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28cm"/>
    </style:style>
    <style:style style:name="co13" style:family="table-column">
      <style:table-column-properties fo:break-before="auto" style:column-width="2.5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87288181" calcext:value-type="float">
            <text:p>87,288,181</text:p>
          </table:table-cell>
          <table:table-cell office:value-type="float" office:value="104119621" calcext:value-type="float" table:number-columns-spanned="1" table:number-rows-spanned="2">
            <text:p>104,119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343379" calcext:value-type="float">
            <text:p>1,558,343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86943876" calcext:value-type="float">
            <text:p>86,943,876</text:p>
          </table:table-cell>
          <table:table-cell office:value-type="float" office:value="103082117" calcext:value-type="float" table:number-columns-spanned="1" table:number-rows-spanned="2">
            <text:p>103,082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4480883" calcext:value-type="float">
            <text:p>1,554,480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78101657" calcext:value-type="float">
            <text:p>78,101,657</text:p>
          </table:table-cell>
          <table:table-cell office:value-type="float" office:value="101694633" calcext:value-type="float" table:number-columns-spanned="1" table:number-rows-spanned="2">
            <text:p>101,694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766367" calcext:value-type="float">
            <text:p>1,492,76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8817454" calcext:value-type="float">
            <text:p>8,817,454</text:p>
          </table:table-cell>
          <table:table-cell office:value-type="float" office:value="1007339" calcext:value-type="float" table:number-columns-spanned="1" table:number-rows-spanned="2">
            <text:p>1,007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94661" calcext:value-type="float">
            <text:p>61,19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4765" calcext:value-type="float">
            <text:p>24,765</text:p>
          </table:table-cell>
          <table:table-cell office:value-type="float" office:value="380145" calcext:value-type="float" table:number-columns-spanned="1" table:number-rows-spanned="2">
            <text:p>380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855" calcext:value-type="float">
            <text:p>519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344305" calcext:value-type="float">
            <text:p>344,305</text:p>
          </table:table-cell>
          <table:table-cell office:value-type="float" office:value="1037504" calcext:value-type="float" table:number-columns-spanned="1" table:number-rows-spanned="2">
            <text:p>1,037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496" calcext:value-type="float">
            <text:p>3,862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52339" calcext:value-type="float">
            <text:p>52,339</text:p>
          </table:table-cell>
          <table:table-cell office:value-type="float" office:value="320013" calcext:value-type="float" table:number-columns-spanned="1" table:number-rows-spanned="2">
            <text:p>320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87" calcext:value-type="float">
            <text:p>406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291966" calcext:value-type="float">
            <text:p>291,966</text:p>
          </table:table-cell>
          <table:table-cell office:value-type="float" office:value="717491" calcext:value-type="float" table:number-columns-spanned="1" table:number-rows-spanned="2">
            <text:p>717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5509" calcext:value-type="float">
            <text:p>3,455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88439000" calcext:value-type="float" table:number-columns-spanned="1" table:number-rows-spanned="4">
            <text:p>88,439,000</text:p>
          </table:table-cell>
          <table:table-cell office:value-type="float" office:value="88439000" calcext:value-type="float" table:number-columns-spanned="1" table:number-rows-spanned="4">
            <text:p>88,439,000</text:p>
          </table:table-cell>
          <table:table-cell office:value-type="float" office:value="19190855" calcext:value-type="float">
            <text:p>19,190,855</text:p>
          </table:table-cell>
          <table:table-cell office:value-type="float" office:value="4666060" calcext:value-type="float" table:number-columns-spanned="1" table:number-rows-spanned="2">
            <text:p>4,666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72940" calcext:value-type="float">
            <text:p>83,772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263362" calcext:value-type="float">
            <text:p>263,362</text:p>
          </table:table-cell>
          <table:table-cell office:value-type="float" office:value="86114" calcext:value-type="float" table:number-columns-spanned="1" table:number-rows-spanned="2">
            <text:p>86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886" calcext:value-type="float">
            <text:p>1,223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9878" calcext:value-type="float">
            <text:p>29,878</text:p>
          </table:table-cell>
          <table:table-cell office:value-type="float" office:value="7324" calcext:value-type="float" table:number-columns-spanned="1" table:number-rows-spanned="2">
            <text:p>7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76" calcext:value-type="float">
            <text:p>141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233484" calcext:value-type="float">
            <text:p>233,484</text:p>
          </table:table-cell>
          <table:table-cell office:value-type="float" office:value="78790" calcext:value-type="float" table:number-columns-spanned="1" table:number-rows-spanned="2">
            <text:p>78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210" calcext:value-type="float">
            <text:p>1,082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9480251" calcext:value-type="float">
            <text:p>9,480,251</text:p>
          </table:table-cell>
          <table:table-cell office:value-type="float" office:value="1536901" calcext:value-type="float" table:number-columns-spanned="1" table:number-rows-spanned="2">
            <text:p>1,536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64099" calcext:value-type="float">
            <text:p>30,764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7605807" calcext:value-type="float">
            <text:p>7,605,807</text:p>
          </table:table-cell>
          <table:table-cell office:value-type="float" office:value="405433" calcext:value-type="float" table:number-columns-spanned="1" table:number-rows-spanned="2">
            <text:p>40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3567" calcext:value-type="float">
            <text:p>24,433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1874044" calcext:value-type="float">
            <text:p>1,874,044</text:p>
          </table:table-cell>
          <table:table-cell office:value-type="float" office:value="1131468" calcext:value-type="float" table:number-columns-spanned="1" table:number-rows-spanned="2">
            <text:p>1,13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0532" calcext:value-type="float">
            <text:p>6,290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76099" calcext:value-type="float">
            <text:p>76,099</text:p>
          </table:table-cell>
          <table:table-cell office:value-type="float" office:value="3087" calcext:value-type="float" table:number-columns-spanned="1" table:number-rows-spanned="2">
            <text:p>3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913" calcext:value-type="float">
            <text:p>368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9900" calcext:value-type="float">
            <text:p>3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36199" calcext:value-type="float">
            <text:p>36,199</text:p>
          </table:table-cell>
          <table:table-cell office:value-type="float" office:value="3087" calcext:value-type="float" table:number-columns-spanned="1" table:number-rows-spanned="2">
            <text:p>3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13" calcext:value-type="float">
            <text:p>152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290524" calcext:value-type="float">
            <text:p>290,524</text:p>
          </table:table-cell>
          <table:table-cell office:value-type="float" office:value="17629" calcext:value-type="float" table:number-columns-spanned="1" table:number-rows-spanned="2">
            <text:p>17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6371" calcext:value-type="float">
            <text:p>1,83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80131" calcext:value-type="float">
            <text:p>80,131</text:p>
          </table:table-cell>
          <table:table-cell office:value-type="float" office:value="79" calcext:value-type="float" table:number-columns-spanned="1" table:number-rows-spanned="2">
            <text:p>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21" calcext:value-type="float">
            <text:p>21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210393" calcext:value-type="float">
            <text:p>210,393</text:p>
          </table:table-cell>
          <table:table-cell office:value-type="float" office:value="17550" calcext:value-type="float" table:number-columns-spanned="1" table:number-rows-spanned="2">
            <text:p>1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450" calcext:value-type="float">
            <text:p>1,617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602981" calcext:value-type="float">
            <text:p>602,981</text:p>
          </table:table-cell>
          <table:table-cell office:value-type="float" office:value="595101" calcext:value-type="float" table:number-columns-spanned="1" table:number-rows-spanned="2">
            <text:p>595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899" calcext:value-type="float">
            <text:p>3,194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266160" calcext:value-type="float">
            <text:p>266,160</text:p>
          </table:table-cell>
          <table:table-cell office:value-type="float" office:value="549920" calcext:value-type="float" table:number-columns-spanned="1" table:number-rows-spanned="2">
            <text:p>549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080" calcext:value-type="float">
            <text:p>1,685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336821" calcext:value-type="float">
            <text:p>336,821</text:p>
          </table:table-cell>
          <table:table-cell office:value-type="float" office:value="45181" calcext:value-type="float" table:number-columns-spanned="1" table:number-rows-spanned="2">
            <text:p>45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819" calcext:value-type="float">
            <text:p>1,509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237434" calcext:value-type="float">
            <text:p>237,434</text:p>
          </table:table-cell>
          <table:table-cell office:value-type="float" office:value="46376" calcext:value-type="float" table:number-columns-spanned="1" table:number-rows-spanned="2">
            <text:p>46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624" calcext:value-type="float">
            <text:p>1,170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8147" calcext:value-type="float">
            <text:p>18,147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219287" calcext:value-type="float">
            <text:p>219,287</text:p>
          </table:table-cell>
          <table:table-cell office:value-type="float" office:value="1376" calcext:value-type="float" table:number-columns-spanned="1" table:number-rows-spanned="2">
            <text:p>1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624" calcext:value-type="float">
            <text:p>1,131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81229" calcext:value-type="float">
            <text:p>81,229</text:p>
          </table:table-cell>
          <table:table-cell office:value-type="float" office:value="224337" calcext:value-type="float" table:number-columns-spanned="1" table:number-rows-spanned="2">
            <text:p>224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663" calcext:value-type="float">
            <text:p>1,088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0333" calcext:value-type="float">
            <text:p>20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00" calcext:value-type="float">
            <text:p>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60896" calcext:value-type="float">
            <text:p>60,896</text:p>
          </table:table-cell>
          <table:table-cell office:value-type="float" office:value="217337" calcext:value-type="float" table:number-columns-spanned="1" table:number-rows-spanned="2">
            <text:p>217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63" calcext:value-type="float">
            <text:p>1,00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3492000" calcext:value-type="float" table:number-columns-spanned="1" table:number-rows-spanned="4">
            <text:p>23,492,000</text:p>
          </table:table-cell>
          <table:table-cell office:value-type="float" office:value="23492000" calcext:value-type="float" table:number-columns-spanned="1" table:number-rows-spanned="4">
            <text:p>23,492,000</text:p>
          </table:table-cell>
          <table:table-cell office:value-type="float" office:value="3308109" calcext:value-type="float">
            <text:p>3,308,109</text:p>
          </table:table-cell>
          <table:table-cell office:value-type="float" office:value="293216" calcext:value-type="float" table:number-columns-spanned="1" table:number-rows-spanned="2">
            <text:p>293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8784" calcext:value-type="float">
            <text:p>23,198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131678" calcext:value-type="float">
            <text:p>131,678</text:p>
          </table:table-cell>
          <table:table-cell office:value-type="float" office:value="59925" calcext:value-type="float" table:number-columns-spanned="1" table:number-rows-spanned="2">
            <text:p>59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075" calcext:value-type="float">
            <text:p>2,906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0355000" calcext:value-type="float" table:number-columns-spanned="1" table:number-rows-spanned="4">
            <text:p>20,355,000</text:p>
          </table:table-cell>
          <table:table-cell office:value-type="float" office:value="20355000" calcext:value-type="float" table:number-columns-spanned="1" table:number-rows-spanned="4">
            <text:p>20,355,000</text:p>
          </table:table-cell>
          <table:table-cell office:value-type="float" office:value="3176431" calcext:value-type="float">
            <text:p>3,176,431</text:p>
          </table:table-cell>
          <table:table-cell office:value-type="float" office:value="212791" calcext:value-type="float" table:number-columns-spanned="1" table:number-rows-spanned="2">
            <text:p>212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2209" calcext:value-type="float">
            <text:p>20,142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20500" calcext:value-type="float" table:number-columns-spanned="1" table:number-rows-spanned="2">
            <text:p>2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00" calcext:value-type="float">
            <text:p>15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3802196" calcext:value-type="float">
            <text:p>3,802,196</text:p>
          </table:table-cell>
          <table:table-cell office:value-type="float" office:value="1021682" calcext:value-type="float" table:number-columns-spanned="1" table:number-rows-spanned="2">
            <text:p>1,021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5318" calcext:value-type="float">
            <text:p>14,685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1603360" calcext:value-type="float">
            <text:p>1,603,360</text:p>
          </table:table-cell>
          <table:table-cell office:value-type="float" office:value="223806" calcext:value-type="float" table:number-columns-spanned="1" table:number-rows-spanned="2">
            <text:p>22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3194" calcext:value-type="float">
            <text:p>5,193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2198836" calcext:value-type="float">
            <text:p>2,198,836</text:p>
          </table:table-cell>
          <table:table-cell office:value-type="float" office:value="511876" calcext:value-type="float" table:number-columns-spanned="1" table:number-rows-spanned="2">
            <text:p>511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2124" calcext:value-type="float">
            <text:p>9,492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2">
            <text:p>2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315511" calcext:value-type="float">
            <text:p>315,511</text:p>
          </table:table-cell>
          <table:table-cell office:value-type="float" office:value="165209" calcext:value-type="float" table:number-columns-spanned="1" table:number-rows-spanned="2">
            <text:p>165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791" calcext:value-type="float">
            <text:p>1,412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6666" calcext:value-type="float">
            <text:p>46,666</text:p>
          </table:table-cell>
          <table:table-cell office:value-type="float" office:value="138700" calcext:value-type="float" table:number-columns-spanned="1" table:number-rows-spanned="2">
            <text:p>13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300" calcext:value-type="float">
            <text:p>32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268845" calcext:value-type="float">
            <text:p>268,845</text:p>
          </table:table-cell>
          <table:table-cell office:value-type="float" office:value="26509" calcext:value-type="float" table:number-columns-spanned="1" table:number-rows-spanned="2">
            <text:p>26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491" calcext:value-type="float">
            <text:p>1,089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733159" calcext:value-type="float">
            <text:p>733,159</text:p>
          </table:table-cell>
          <table:table-cell office:value-type="float" office:value="676408" calcext:value-type="float" table:number-columns-spanned="1" table:number-rows-spanned="2">
            <text:p>676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8592" calcext:value-type="float">
            <text:p>4,828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733159" calcext:value-type="float">
            <text:p>733,159</text:p>
          </table:table-cell>
          <table:table-cell office:value-type="float" office:value="617758" calcext:value-type="float" table:number-columns-spanned="1" table:number-rows-spanned="2">
            <text:p>617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7242" calcext:value-type="float">
            <text:p>4,827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650" calcext:value-type="float" table:number-columns-spanned="1" table:number-rows-spanned="2">
            <text:p>58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" calcext:value-type="float">
            <text:p>1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750902000" calcext:value-type="float" table:number-columns-spanned="1" table:number-rows-spanned="4">
            <text:p>1,750,902,000</text:p>
          </table:table-cell>
          <table:table-cell office:value-type="float" office:value="1750902000" calcext:value-type="float" table:number-columns-spanned="1" table:number-rows-spanned="4">
            <text:p>1,750,902,000</text:p>
          </table:table-cell>
          <table:table-cell office:value-type="float" office:value="106479036" calcext:value-type="float">
            <text:p>106,479,036</text:p>
          </table:table-cell>
          <table:table-cell office:value-type="float" office:value="108785681" calcext:value-type="float" table:number-columns-spanned="1" table:number-rows-spanned="2">
            <text:p>108,785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116319" calcext:value-type="float">
            <text:p>1,642,116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15422742" calcext:value-type="float">
            <text:p>15,422,742</text:p>
          </table:table-cell>
          <table:table-cell office:value-type="float" office:value="44147546" calcext:value-type="float" table:number-columns-spanned="1" table:number-rows-spanned="2">
            <text:p>44,147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01454" calcext:value-type="float">
            <text:p>40,101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15422742" calcext:value-type="float">
            <text:p>15,422,742</text:p>
          </table:table-cell>
          <table:table-cell office:value-type="float" office:value="44147546" calcext:value-type="float" table:number-columns-spanned="1" table:number-rows-spanned="2">
            <text:p>44,147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01454" calcext:value-type="float">
            <text:p>40,101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15422742" calcext:value-type="float">
            <text:p>15,422,742</text:p>
          </table:table-cell>
          <table:table-cell office:value-type="float" office:value="44147546" calcext:value-type="float" table:number-columns-spanned="1" table:number-rows-spanned="2">
            <text:p>44,147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01454" calcext:value-type="float">
            <text:p>40,101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15422742" calcext:value-type="float">
            <text:p>15,422,742</text:p>
          </table:table-cell>
          <table:table-cell office:value-type="float" office:value="44147546" calcext:value-type="float" table:number-columns-spanned="1" table:number-rows-spanned="2">
            <text:p>44,147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01454" calcext:value-type="float">
            <text:p>40,101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1835151000" calcext:value-type="float" table:number-columns-spanned="1" table:number-rows-spanned="4">
            <text:p>1,835,151,000</text:p>
          </table:table-cell>
          <table:table-cell office:value-type="float" office:value="1835151000" calcext:value-type="float" table:number-columns-spanned="1" table:number-rows-spanned="4">
            <text:p>1,835,151,000</text:p>
          </table:table-cell>
          <table:table-cell office:value-type="float" office:value="121901778" calcext:value-type="float">
            <text:p>121,901,778</text:p>
          </table:table-cell>
          <table:table-cell office:value-type="float" office:value="152933227" calcext:value-type="float" table:number-columns-spanned="1" table:number-rows-spanned="2">
            <text:p>152,933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2217773" calcext:value-type="float">
            <text:p>1,682,217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78305642" calcext:value-type="float">
            <text:p>178,305,642</text:p>
          </table:table-cell>
          <table:table-cell office:value-type="string" calcext:value-type="string">
            <text:p>-</text:p>
          </table:table-cell>
          <table:table-cell office:value-type="float" office:value="178305642" calcext:value-type="float" table:number-columns-spanned="1" table:number-rows-spanned="4">
            <text:p>178,305,642</text:p>
          </table:table-cell>
          <table:table-cell office:value-type="float" office:value="178305642" calcext:value-type="float" table:number-columns-spanned="1" table:number-rows-spanned="4">
            <text:p>178,305,642</text:p>
          </table:table-cell>
          <table:table-cell office:value-type="float" office:value="1107033" calcext:value-type="float">
            <text:p>1,10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05642" calcext:value-type="float">
            <text:p>178,305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78149042" calcext:value-type="float">
            <text:p>178,149,042</text:p>
          </table:table-cell>
          <table:table-cell office:value-type="string" calcext:value-type="string">
            <text:p>-</text:p>
          </table:table-cell>
          <table:table-cell office:value-type="float" office:value="178149042" calcext:value-type="float" table:number-columns-spanned="1" table:number-rows-spanned="4">
            <text:p>178,149,042</text:p>
          </table:table-cell>
          <table:table-cell office:value-type="float" office:value="178149042" calcext:value-type="float" table:number-columns-spanned="1" table:number-rows-spanned="4">
            <text:p>178,149,042</text:p>
          </table:table-cell>
          <table:table-cell office:value-type="float" office:value="1107033" calcext:value-type="float">
            <text:p>1,10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149042" calcext:value-type="float">
            <text:p>178,149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8149042" calcext:value-type="float">
            <text:p>178,149,042</text:p>
          </table:table-cell>
          <table:table-cell office:value-type="string" calcext:value-type="string">
            <text:p>-</text:p>
          </table:table-cell>
          <table:table-cell office:value-type="float" office:value="178149042" calcext:value-type="float" table:number-columns-spanned="1" table:number-rows-spanned="4">
            <text:p>178,149,042</text:p>
          </table:table-cell>
          <table:table-cell office:value-type="float" office:value="178149042" calcext:value-type="float" table:number-columns-spanned="1" table:number-rows-spanned="4">
            <text:p>178,149,042</text:p>
          </table:table-cell>
          <table:table-cell office:value-type="float" office:value="1107033" calcext:value-type="float">
            <text:p>1,10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149042" calcext:value-type="float">
            <text:p>178,149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0415" calcext:value-type="float">
            <text:p>1,880,415</text:p>
          </table:table-cell>
          <table:table-cell office:value-type="string" calcext:value-type="string">
            <text:p>-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float" office:value="1880415" calcext:value-type="float" table:number-columns-spanned="1" table:number-rows-spanned="4">
            <text:p>1,880,41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15" calcext:value-type="float">
            <text:p>1,88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9411870" calcext:value-type="float">
            <text:p>19,411,870</text:p>
          </table:table-cell>
          <table:table-cell office:value-type="string" calcext:value-type="string">
            <text:p>-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595545" calcext:value-type="float">
            <text:p>595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1870" calcext:value-type="float">
            <text:p>19,411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9411870" calcext:value-type="float">
            <text:p>19,411,870</text:p>
          </table:table-cell>
          <table:table-cell office:value-type="string" calcext:value-type="string">
            <text:p>-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595545" calcext:value-type="float">
            <text:p>595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1870" calcext:value-type="float">
            <text:p>19,411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411870" calcext:value-type="float">
            <text:p>19,411,870</text:p>
          </table:table-cell>
          <table:table-cell office:value-type="string" calcext:value-type="string">
            <text:p>-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19411870" calcext:value-type="float" table:number-columns-spanned="1" table:number-rows-spanned="4">
            <text:p>19,411,870</text:p>
          </table:table-cell>
          <table:table-cell office:value-type="float" office:value="595545" calcext:value-type="float">
            <text:p>595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1870" calcext:value-type="float">
            <text:p>19,411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9597927" calcext:value-type="float">
            <text:p>199,597,927</text:p>
          </table:table-cell>
          <table:table-cell office:value-type="string" calcext:value-type="string">
            <text:p>-</text:p>
          </table:table-cell>
          <table:table-cell office:value-type="float" office:value="199597927" calcext:value-type="float" table:number-columns-spanned="1" table:number-rows-spanned="4">
            <text:p>199,597,927</text:p>
          </table:table-cell>
          <table:table-cell office:value-type="float" office:value="199597927" calcext:value-type="float" table:number-columns-spanned="1" table:number-rows-spanned="4">
            <text:p>199,597,927</text:p>
          </table:table-cell>
          <table:table-cell office:value-type="float" office:value="1702578" calcext:value-type="float">
            <text:p>1,702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97927" calcext:value-type="float">
            <text:p>199,597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28428927" calcext:value-type="float">
            <text:p>2,028,428,927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034748927" calcext:value-type="float" table:number-columns-spanned="1" table:number-rows-spanned="4">
            <text:p>2,034,748,927</text:p>
          </table:table-cell>
          <table:table-cell office:value-type="float" office:value="2034748927" calcext:value-type="float" table:number-columns-spanned="1" table:number-rows-spanned="4">
            <text:p>2,034,748,927</text:p>
          </table:table-cell>
          <table:table-cell office:value-type="float" office:value="123604356" calcext:value-type="float">
            <text:p>123,604,356</text:p>
          </table:table-cell>
          <table:table-cell office:value-type="float" office:value="152933227" calcext:value-type="float" table:number-columns-spanned="1" table:number-rows-spanned="2">
            <text:p>152,933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1815700" calcext:value-type="float">
            <text:p>1,881,8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2-11T16:58:06</dc:date>
    <meta:print-date>2018-01-19T11:41:56</meta:print-date>
    <meta:document-statistic meta:table-count="2" meta:cell-count="1147" meta:object-count="0"/>
    <meta:generator>LibreOffice/6.4.0.3$Windows_X86_64 LibreOffice_project/b0a288ab3d2d4774cb44b62f04d5d28733ac6df8</meta:generator>
    <meta:user-defined meta:name="WorkbookGuid">769bbec3-4b9d-4872-9d61-faa620d4209e</meta:user-defined>
  </office:meta>
</office:document-meta>
</file>