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7022886" calcext:value-type="float">
            <text:p>127,022,886</text:p>
          </table:table-cell>
          <table:table-cell office:value-type="string" calcext:value-type="string">
            <text:p>負債</text:p>
          </table:table-cell>
          <table:table-cell office:value-type="float" office:value="57734175" calcext:value-type="float">
            <text:p>57,734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7022886" calcext:value-type="float">
            <text:p>127,022,886</text:p>
          </table:table-cell>
          <table:table-cell office:value-type="string" calcext:value-type="string">
            <text:p>　流動負債</text:p>
          </table:table-cell>
          <table:table-cell office:value-type="float" office:value="57734175" calcext:value-type="float">
            <text:p>57,734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4324175" calcext:value-type="float">
            <text:p>44,324,175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4164175" calcext:value-type="float">
            <text:p>44,164,175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8608653" calcext:value-type="float">
            <text:p>8,608,6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2320711" calcext:value-type="float">
            <text:p>82,320,711</text:p>
          </table:table-cell>
          <table:table-cell office:value-type="string" calcext:value-type="string">
            <text:p>　　　存入保證金</text:p>
          </table:table-cell>
          <table:table-cell office:value-type="float" office:value="8608653" calcext:value-type="float">
            <text:p>8,608,6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2320711" calcext:value-type="float">
            <text:p>82,320,711</text:p>
          </table:table-cell>
          <table:table-cell office:value-type="string" calcext:value-type="string">
            <text:p>　　應付代收款</text:p>
          </table:table-cell>
          <table:table-cell office:value-type="float" office:value="34312775" calcext:value-type="float">
            <text:p>34,312,7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4312775" calcext:value-type="float">
            <text:p>34,312,7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242747" calcext:value-type="float">
            <text:p>1,242,7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242747" calcext:value-type="float">
            <text:p>1,242,7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淨資產</text:p>
          </table:table-cell>
          <table:table-cell office:value-type="float" office:value="69288711" calcext:value-type="float">
            <text:p>69,288,7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9288711" calcext:value-type="float">
            <text:p>69,288,7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9288711" calcext:value-type="float">
            <text:p>69,288,7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9288711" calcext:value-type="float">
            <text:p>69,288,711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7,022,88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7,022,8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4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4/2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4-23T18:33:46</dc:date>
    <meta:print-date>2018-02-07T17:58:44</meta:print-date>
    <meta:document-statistic meta:table-count="3" meta:cell-count="184" meta:object-count="0"/>
    <meta:generator>LibreOffice/5.4.4.2$Windows_X86_64 LibreOffice_project/2524958677847fb3bb44820e40380acbe820f960</meta:generator>
  </office:meta>
</office:document-meta>
</file>