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3780000" calcext:value-type="float">
            <text:p>13,780,000</text:p>
          </table:table-cell>
          <table:table-cell table:style-name="ce10" office:value-type="float" office:value="13780000" calcext:value-type="float" table:number-columns-spanned="1" table:number-rows-spanned="2">
            <text:p>13,780,000</text:p>
          </table:table-cell>
          <table:table-cell table:style-name="ce10" office:value-type="float" office:value="3531000" calcext:value-type="float" table:number-columns-spanned="1" table:number-rows-spanned="2">
            <text:p>3,531,000</text:p>
          </table:table-cell>
          <table:table-cell table:style-name="ce10" office:value-type="float" office:value="201353" calcext:value-type="float">
            <text:p>201,353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3153282" calcext:value-type="float" table:number-columns-spanned="1" table:number-rows-spanned="2">
            <text:p>-3,153,282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7718" calcext:value-type="float">
            <text:p>377,7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3780000" calcext:value-type="float">
            <text:p>13,780,000</text:p>
          </table:table-cell>
          <table:table-cell office:value-type="float" office:value="13780000" calcext:value-type="float" table:number-columns-spanned="1" table:number-rows-spanned="2">
            <text:p>13,780,000</text:p>
          </table:table-cell>
          <table:table-cell office:value-type="float" office:value="3531000" calcext:value-type="float" table:number-columns-spanned="1" table:number-rows-spanned="2">
            <text:p>3,531,000</text:p>
          </table:table-cell>
          <table:table-cell office:value-type="float" office:value="200256" calcext:value-type="float">
            <text:p>200,2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55321" calcext:value-type="float" table:number-columns-spanned="1" table:number-rows-spanned="2">
            <text:p>-3,155,3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5679" calcext:value-type="float">
            <text:p>375,6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3780000" calcext:value-type="float">
            <text:p>13,780,000</text:p>
          </table:table-cell>
          <table:table-cell office:value-type="float" office:value="13780000" calcext:value-type="float" table:number-columns-spanned="1" table:number-rows-spanned="2">
            <text:p>13,780,000</text:p>
          </table:table-cell>
          <table:table-cell office:value-type="float" office:value="3531000" calcext:value-type="float" table:number-columns-spanned="1" table:number-rows-spanned="2">
            <text:p>3,531,000</text:p>
          </table:table-cell>
          <table:table-cell office:value-type="float" office:value="200256" calcext:value-type="float">
            <text:p>200,2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55321" calcext:value-type="float" table:number-columns-spanned="1" table:number-rows-spanned="2">
            <text:p>-3,155,3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5679" calcext:value-type="float">
            <text:p>375,6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7" calcext:value-type="float">
            <text:p>1,0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39" calcext:value-type="float" table:number-columns-spanned="1" table:number-rows-spanned="2">
            <text:p>2,0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39" calcext:value-type="float">
            <text:p>2,0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7" calcext:value-type="float">
            <text:p>1,0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39" calcext:value-type="float" table:number-columns-spanned="1" table:number-rows-spanned="2">
            <text:p>2,0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39" calcext:value-type="float">
            <text:p>2,0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400000" calcext:value-type="float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404000" calcext:value-type="float" table:number-columns-spanned="1" table:number-rows-spanned="2">
            <text:p>404,000</text:p>
          </table:table-cell>
          <table:table-cell office:value-type="float" office:value="167477" calcext:value-type="float">
            <text:p>167,4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117" calcext:value-type="float" table:number-columns-spanned="1" table:number-rows-spanned="2">
            <text:p>22,1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6117" calcext:value-type="float">
            <text:p>426,1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190000" calcext:value-type="float">
            <text:p>1,190,000</text:p>
          </table:table-cell>
          <table:table-cell office:value-type="float" office:value="1190000" calcext:value-type="float" table:number-columns-spanned="1" table:number-rows-spanned="2">
            <text:p>1,190,000</text:p>
          </table:table-cell>
          <table:table-cell office:value-type="float" office:value="338000" calcext:value-type="float" table:number-columns-spanned="1" table:number-rows-spanned="2">
            <text:p>338,000</text:p>
          </table:table-cell>
          <table:table-cell office:value-type="float" office:value="134520" calcext:value-type="float">
            <text:p>134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60" calcext:value-type="float" table:number-columns-spanned="1" table:number-rows-spanned="2">
            <text:p>10,1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8160" calcext:value-type="float">
            <text:p>348,1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040000" calcext:value-type="float">
            <text:p>1,040,000</text:p>
          </table:table-cell>
          <table:table-cell office:value-type="float" office:value="1040000" calcext:value-type="float" table:number-columns-spanned="1" table:number-rows-spanned="2">
            <text:p>1,040,000</text:p>
          </table:table-cell>
          <table:table-cell office:value-type="float" office:value="308000" calcext:value-type="float" table:number-columns-spanned="1" table:number-rows-spanned="2">
            <text:p>308,000</text:p>
          </table:table-cell>
          <table:table-cell office:value-type="float" office:value="122820" calcext:value-type="float">
            <text:p>122,8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60" calcext:value-type="float" table:number-columns-spanned="1" table:number-rows-spanned="2">
            <text:p>6,8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4860" calcext:value-type="float">
            <text:p>314,8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考試報名費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1700" calcext:value-type="float">
            <text:p>11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00" calcext:value-type="float" table:number-columns-spanned="1" table:number-rows-spanned="2">
            <text:p>3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300" calcext:value-type="float">
            <text:p>33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10000" calcext:value-type="float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66000" calcext:value-type="float" table:number-columns-spanned="1" table:number-rows-spanned="2">
            <text:p>66,000</text:p>
          </table:table-cell>
          <table:table-cell office:value-type="float" office:value="32957" calcext:value-type="float">
            <text:p>32,9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57" calcext:value-type="float" table:number-columns-spanned="1" table:number-rows-spanned="2">
            <text:p>11,9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957" calcext:value-type="float">
            <text:p>77,9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10000" calcext:value-type="float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66000" calcext:value-type="float" table:number-columns-spanned="1" table:number-rows-spanned="2">
            <text:p>66,000</text:p>
          </table:table-cell>
          <table:table-cell office:value-type="float" office:value="32957" calcext:value-type="float">
            <text:p>32,9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57" calcext:value-type="float" table:number-columns-spanned="1" table:number-rows-spanned="2">
            <text:p>11,9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957" calcext:value-type="float">
            <text:p>77,9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7000" calcext:value-type="float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5" calcext:value-type="float">
            <text:p>1,2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21" calcext:value-type="float" table:number-columns-spanned="1" table:number-rows-spanned="2">
            <text:p>9,1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21" calcext:value-type="float">
            <text:p>9,1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7000" calcext:value-type="float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7000" calcext:value-type="float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5" calcext:value-type="float">
            <text:p>1,2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21" calcext:value-type="float" table:number-columns-spanned="1" table:number-rows-spanned="2">
            <text:p>9,1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21" calcext:value-type="float">
            <text:p>9,1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5" calcext:value-type="float">
            <text:p>1,2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21" calcext:value-type="float" table:number-columns-spanned="1" table:number-rows-spanned="2">
            <text:p>9,1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21" calcext:value-type="float">
            <text:p>9,1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42000" calcext:value-type="float">
            <text:p>4,242,000</text:p>
          </table:table-cell>
          <table:table-cell office:value-type="float" office:value="4242000" calcext:value-type="float" table:number-columns-spanned="1" table:number-rows-spanned="2">
            <text:p>4,242,000</text:p>
          </table:table-cell>
          <table:table-cell office:value-type="float" office:value="982000" calcext:value-type="float" table:number-columns-spanned="1" table:number-rows-spanned="2">
            <text:p>982,000</text:p>
          </table:table-cell>
          <table:table-cell office:value-type="float" office:value="312977" calcext:value-type="float">
            <text:p>312,9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1594" calcext:value-type="float" table:number-columns-spanned="1" table:number-rows-spanned="2">
            <text:p>-111,5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0406" calcext:value-type="float">
            <text:p>870,4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42000" calcext:value-type="float">
            <text:p>4,242,000</text:p>
          </table:table-cell>
          <table:table-cell office:value-type="float" office:value="4242000" calcext:value-type="float" table:number-columns-spanned="1" table:number-rows-spanned="2">
            <text:p>4,242,000</text:p>
          </table:table-cell>
          <table:table-cell office:value-type="float" office:value="982000" calcext:value-type="float" table:number-columns-spanned="1" table:number-rows-spanned="2">
            <text:p>982,000</text:p>
          </table:table-cell>
          <table:table-cell office:value-type="float" office:value="312977" calcext:value-type="float">
            <text:p>312,9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1594" calcext:value-type="float" table:number-columns-spanned="1" table:number-rows-spanned="2">
            <text:p>-111,5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0406" calcext:value-type="float">
            <text:p>870,4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20" calcext:value-type="float">
            <text:p>11,1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49" calcext:value-type="float" table:number-columns-spanned="1" table:number-rows-spanned="2">
            <text:p>13,0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49" calcext:value-type="float">
            <text:p>13,0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1113000" calcext:value-type="float" table:number-columns-spanned="1" table:number-rows-spanned="2">
            <text:p>1,113,000</text:p>
          </table:table-cell>
          <table:table-cell office:value-type="float" office:value="252000" calcext:value-type="float" table:number-columns-spanned="1" table:number-rows-spanned="2">
            <text:p>252,000</text:p>
          </table:table-cell>
          <table:table-cell office:value-type="float" office:value="43750" calcext:value-type="float">
            <text:p>43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7150" calcext:value-type="float" table:number-columns-spanned="1" table:number-rows-spanned="2">
            <text:p>-97,1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850" calcext:value-type="float">
            <text:p>154,8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07" calcext:value-type="float">
            <text:p>4,7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07" calcext:value-type="float" table:number-columns-spanned="1" table:number-rows-spanned="2">
            <text:p>4,9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07" calcext:value-type="float">
            <text:p>4,9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129000" calcext:value-type="float">
            <text:p>3,129,000</text:p>
          </table:table-cell>
          <table:table-cell office:value-type="float" office:value="3129000" calcext:value-type="float" table:number-columns-spanned="1" table:number-rows-spanned="2">
            <text:p>3,129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253400" calcext:value-type="float">
            <text:p>253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400" calcext:value-type="float" table:number-columns-spanned="1" table:number-rows-spanned="2">
            <text:p>-32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7600" calcext:value-type="float">
            <text:p>697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9439000" calcext:value-type="float">
            <text:p>19,439,000</text:p>
          </table:table-cell>
          <table:table-cell office:value-type="float" office:value="19439000" calcext:value-type="float" table:number-columns-spanned="1" table:number-rows-spanned="2">
            <text:p>19,439,000</text:p>
          </table:table-cell>
          <table:table-cell office:value-type="float" office:value="4917000" calcext:value-type="float" table:number-columns-spanned="1" table:number-rows-spanned="2">
            <text:p>4,917,000</text:p>
          </table:table-cell>
          <table:table-cell office:value-type="float" office:value="683022" calcext:value-type="float">
            <text:p>683,0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33638" calcext:value-type="float" table:number-columns-spanned="1" table:number-rows-spanned="2">
            <text:p>-3,233,6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83362" calcext:value-type="float">
            <text:p>1,683,3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439000" calcext:value-type="float">
            <text:p>19,439,000</text:p>
          </table:table-cell>
          <table:table-cell office:value-type="float" office:value="19439000" calcext:value-type="float" table:number-columns-spanned="1" table:number-rows-spanned="2">
            <text:p>19,439,000</text:p>
          </table:table-cell>
          <table:table-cell office:value-type="float" office:value="4917000" calcext:value-type="float" table:number-columns-spanned="1" table:number-rows-spanned="2">
            <text:p>4,917,000</text:p>
          </table:table-cell>
          <table:table-cell office:value-type="float" office:value="683022" calcext:value-type="float">
            <text:p>683,0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33638" calcext:value-type="float" table:number-columns-spanned="1" table:number-rows-spanned="2">
            <text:p>-3,233,6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83362" calcext:value-type="float">
            <text:p>1,683,362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4/2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4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3-19T16:03:36</dc:date>
    <meta:print-date>2018-03-19T16:02:50</meta:print-date>
    <meta:document-statistic meta:table-count="1" meta:cell-count="254" meta:object-count="0"/>
    <meta:generator>LibreOffice/5.4.4.2$Windows_X86_64 LibreOffice_project/2524958677847fb3bb44820e40380acbe820f960</meta:generator>
    <meta:user-defined meta:name="WorkbookGuid">1307fff3-22e3-489c-af85-cca55eef89f5</meta:user-defined>
  </office:meta>
</office:document-meta>
</file>