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015849325" calcext:value-type="float">
            <text:p>1,015,849,325</text:p>
          </table:table-cell>
          <table:table-cell office:value-type="string" calcext:value-type="string">
            <text:p>負債</text:p>
          </table:table-cell>
          <table:table-cell office:value-type="float" office:value="52382208" calcext:value-type="float">
            <text:p>52,382,2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43289883" calcext:value-type="float">
            <text:p>243,289,883</text:p>
          </table:table-cell>
          <table:table-cell office:value-type="string" calcext:value-type="string">
            <text:p>　流動負債</text:p>
          </table:table-cell>
          <table:table-cell office:value-type="float" office:value="36194599" calcext:value-type="float">
            <text:p>36,194,5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51495808" calcext:value-type="float">
            <text:p>51,495,808</text:p>
          </table:table-cell>
          <table:table-cell office:value-type="string" calcext:value-type="string">
            <text:p>　　應付代收款</text:p>
          </table:table-cell>
          <table:table-cell office:value-type="float" office:value="36194599" calcext:value-type="float">
            <text:p>36,194,5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16187609" calcext:value-type="float">
            <text:p>16,187,6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85189747" calcext:value-type="float">
            <text:p>85,189,747</text:p>
          </table:table-cell>
          <table:table-cell office:value-type="string" calcext:value-type="string">
            <text:p>　　存入保證金</text:p>
          </table:table-cell>
          <table:table-cell office:value-type="float" office:value="14713229" calcext:value-type="float">
            <text:p>14,713,2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06444328" calcext:value-type="float">
            <text:p>106,444,328</text:p>
          </table:table-cell>
          <table:table-cell office:value-type="string" calcext:value-type="string">
            <text:p>　　應付保管款</text:p>
          </table:table-cell>
          <table:table-cell office:value-type="float" office:value="1474380" calcext:value-type="float">
            <text:p>1,474,3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63086038" calcext:value-type="float">
            <text:p>763,086,038</text:p>
          </table:table-cell>
          <table:table-cell office:value-type="string" calcext:value-type="string">
            <text:p>淨資產</text:p>
          </table:table-cell>
          <table:table-cell office:value-type="float" office:value="963467117" calcext:value-type="float">
            <text:p>963,467,1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47576692" calcext:value-type="float">
            <text:p>347,576,692</text:p>
          </table:table-cell>
          <table:table-cell office:value-type="string" calcext:value-type="string">
            <text:p>　資產負債淨額</text:p>
          </table:table-cell>
          <table:table-cell office:value-type="float" office:value="963467117" calcext:value-type="float">
            <text:p>963,467,1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1767131" calcext:value-type="float">
            <text:p>451,767,131</text:p>
          </table:table-cell>
          <table:table-cell office:value-type="string" calcext:value-type="string">
            <text:p>　　資產負債淨額</text:p>
          </table:table-cell>
          <table:table-cell office:value-type="float" office:value="963467117" calcext:value-type="float">
            <text:p>963,467,1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63727510" calcext:value-type="float">
            <text:p>-163,727,5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12388633" calcext:value-type="float">
            <text:p>212,388,63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3084972" calcext:value-type="float">
            <text:p>-163,084,97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05971048" calcext:value-type="float">
            <text:p>305,971,04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54853931" calcext:value-type="float">
            <text:p>-254,853,93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0858239" calcext:value-type="float">
            <text:p>150,858,23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23809292" calcext:value-type="float">
            <text:p>-123,809,2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8587004" calcext:value-type="float">
            <text:p>8,587,00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8587004" calcext:value-type="float">
            <text:p>8,587,00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886400" calcext:value-type="float">
            <text:p>886,4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886400" calcext:value-type="float">
            <text:p>886,400</text:p>
          </table:table-cell>
          <table:table-cell table:number-columns-repeated="1022"/>
        </table:table-row>
        <table:table-row table:style-name="ro3" table:number-rows-repeated="1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,015,849,32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,015,849,3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2,781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2,781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4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4/13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04-13T17:37:59</dc:date>
    <meta:print-date>2018-02-07T17:58:44</meta:print-date>
    <meta:document-statistic meta:table-count="3" meta:cell-count="192" meta:object-count="0"/>
    <meta:generator>NDC_ODF_Application_Tools/2.0.4$Windows_X86_64 LibreOffice_project/ace8b54cb4771cd6636f2ccb1aac7c9dad875112</meta:generator>
  </office:meta>
</office:document-meta>
</file>