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514550000" calcext:value-type="float" table:number-columns-spanned="1" table:number-rows-spanned="4">
            <text:p>514,550,000</text:p>
          </table:table-cell>
          <table:table-cell office:value-type="float" office:value="93204074" calcext:value-type="float">
            <text:p>93,204,074</text:p>
          </table:table-cell>
          <table:table-cell office:value-type="float" office:value="154424384" calcext:value-type="float" table:number-columns-spanned="1" table:number-rows-spanned="2">
            <text:p>154,424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125616" calcext:value-type="float">
            <text:p>360,125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514260000" calcext:value-type="float" table:number-columns-spanned="1" table:number-rows-spanned="4">
            <text:p>514,260,000</text:p>
          </table:table-cell>
          <table:table-cell office:value-type="float" office:value="93062955" calcext:value-type="float">
            <text:p>93,062,955</text:p>
          </table:table-cell>
          <table:table-cell office:value-type="float" office:value="154390822" calcext:value-type="float" table:number-columns-spanned="1" table:number-rows-spanned="2">
            <text:p>154,390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869178" calcext:value-type="float">
            <text:p>359,869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01357" calcext:value-type="float" table:number-columns-spanned="1" table:number-rows-spanned="2">
            <text:p>106,401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507279000" calcext:value-type="float" table:number-columns-spanned="1" table:number-rows-spanned="4">
            <text:p>507,279,000</text:p>
          </table:table-cell>
          <table:table-cell office:value-type="float" office:value="90250230" calcext:value-type="float">
            <text:p>90,250,230</text:p>
          </table:table-cell>
          <table:table-cell office:value-type="float" office:value="151509514" calcext:value-type="float" table:number-columns-spanned="1" table:number-rows-spanned="2">
            <text:p>151,509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769486" calcext:value-type="float">
            <text:p>355,769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17357" calcext:value-type="float" table:number-columns-spanned="1" table:number-rows-spanned="2">
            <text:p>106,017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6801000" calcext:value-type="float" table:number-columns-spanned="1" table:number-rows-spanned="4">
            <text:p>6,801,000</text:p>
          </table:table-cell>
          <table:table-cell office:value-type="float" office:value="2784036" calcext:value-type="float">
            <text:p>2,784,036</text:p>
          </table:table-cell>
          <table:table-cell office:value-type="float" office:value="2795997" calcext:value-type="float" table:number-columns-spanned="1" table:number-rows-spanned="2">
            <text:p>2,795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5003" calcext:value-type="float">
            <text:p>4,005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8689" calcext:value-type="float">
            <text:p>28,689</text:p>
          </table:table-cell>
          <table:table-cell office:value-type="float" office:value="85311" calcext:value-type="float" table:number-columns-spanned="1" table:number-rows-spanned="2">
            <text:p>8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89" calcext:value-type="float">
            <text:p>94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float" office:value="141119" calcext:value-type="float">
            <text:p>141,119</text:p>
          </table:table-cell>
          <table:table-cell office:value-type="float" office:value="33562" calcext:value-type="float" table:number-columns-spanned="1" table:number-rows-spanned="2">
            <text:p>3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38" calcext:value-type="float">
            <text:p>256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1500" calcext:value-type="float">
            <text:p>11,500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" calcext:value-type="float">
            <text:p>1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129619" calcext:value-type="float">
            <text:p>129,619</text:p>
          </table:table-cell>
          <table:table-cell office:value-type="float" office:value="28062" calcext:value-type="float" table:number-columns-spanned="1" table:number-rows-spanned="2">
            <text:p>28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38" calcext:value-type="float">
            <text:p>244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3343670" calcext:value-type="float">
            <text:p>3,343,670</text:p>
          </table:table-cell>
          <table:table-cell office:value-type="float" office:value="1933641" calcext:value-type="float" table:number-columns-spanned="1" table:number-rows-spanned="2">
            <text:p>1,933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2359" calcext:value-type="float">
            <text:p>6,922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71" calcext:value-type="float" table:number-columns-spanned="1" table:number-rows-spanned="2">
            <text:p>4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40122" calcext:value-type="float">
            <text:p>40,122</text:p>
          </table:table-cell>
          <table:table-cell office:value-type="float" office:value="49311" calcext:value-type="float" table:number-columns-spanned="1" table:number-rows-spanned="2">
            <text:p>4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689" calcext:value-type="float">
            <text:p>2,189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767" calcext:value-type="float">
            <text:p>9,767</text:p>
          </table:table-cell>
          <table:table-cell office:value-type="float" office:value="2233" calcext:value-type="float" table:number-columns-spanned="1" table:number-rows-spanned="2">
            <text:p>2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7" calcext:value-type="float">
            <text:p>9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227000" calcext:value-type="float" table:number-columns-spanned="1" table:number-rows-spanned="4">
            <text:p>2,227,000</text:p>
          </table:table-cell>
          <table:table-cell office:value-type="float" office:value="30355" calcext:value-type="float">
            <text:p>30,355</text:p>
          </table:table-cell>
          <table:table-cell office:value-type="float" office:value="47078" calcext:value-type="float" table:number-columns-spanned="1" table:number-rows-spanned="2">
            <text:p>47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9922" calcext:value-type="float">
            <text:p>2,179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219000" calcext:value-type="float" table:number-columns-spanned="1" table:number-rows-spanned="4">
            <text:p>1,219,000</text:p>
          </table:table-cell>
          <table:table-cell office:value-type="float" office:value="739014" calcext:value-type="float">
            <text:p>739,014</text:p>
          </table:table-cell>
          <table:table-cell office:value-type="float" office:value="478635" calcext:value-type="float" table:number-columns-spanned="1" table:number-rows-spanned="2">
            <text:p>47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365" calcext:value-type="float">
            <text:p>740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586164" calcext:value-type="float">
            <text:p>586,164</text:p>
          </table:table-cell>
          <table:table-cell office:value-type="float" office:value="40485" calcext:value-type="float" table:number-columns-spanned="1" table:number-rows-spanned="2">
            <text:p>40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15" calcext:value-type="float">
            <text:p>58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148850" calcext:value-type="float">
            <text:p>148,850</text:p>
          </table:table-cell>
          <table:table-cell office:value-type="float" office:value="438150" calcext:value-type="float" table:number-columns-spanned="1" table:number-rows-spanned="2">
            <text:p>43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50" calcext:value-type="float">
            <text:p>148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9483" calcext:value-type="float">
            <text:p>9,483</text:p>
          </table:table-cell>
          <table:table-cell office:value-type="float" office:value="16992" calcext:value-type="float" table:number-columns-spanned="1" table:number-rows-spanned="2">
            <text:p>1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8" calcext:value-type="float">
            <text:p>10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4263" calcext:value-type="float">
            <text:p>4,263</text:p>
          </table:table-cell>
          <table:table-cell office:value-type="float" office:value="10737" calcext:value-type="float" table:number-columns-spanned="1" table:number-rows-spanned="2">
            <text:p>10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3" calcext:value-type="float">
            <text:p>4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5220" calcext:value-type="float">
            <text:p>5,220</text:p>
          </table:table-cell>
          <table:table-cell office:value-type="float" office:value="6255" calcext:value-type="float" table:number-columns-spanned="1" table:number-rows-spanned="2">
            <text:p>6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45" calcext:value-type="float">
            <text:p>5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37276" calcext:value-type="float">
            <text:p>37,276</text:p>
          </table:table-cell>
          <table:table-cell office:value-type="float" office:value="39438" calcext:value-type="float" table:number-columns-spanned="1" table:number-rows-spanned="2">
            <text:p>39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62" calcext:value-type="float">
            <text:p>58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4376" calcext:value-type="float">
            <text:p>14,376</text:p>
          </table:table-cell>
          <table:table-cell office:value-type="float" office:value="624" calcext:value-type="float" table:number-columns-spanned="1" table:number-rows-spanned="2">
            <text:p>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6" calcext:value-type="float">
            <text:p>14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2900" calcext:value-type="float">
            <text:p>22,900</text:p>
          </table:table-cell>
          <table:table-cell office:value-type="float" office:value="38814" calcext:value-type="float" table:number-columns-spanned="1" table:number-rows-spanned="2">
            <text:p>38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86" calcext:value-type="float">
            <text:p>44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30387" calcext:value-type="float">
            <text:p>130,387</text:p>
          </table:table-cell>
          <table:table-cell office:value-type="float" office:value="44446" calcext:value-type="float" table:number-columns-spanned="1" table:number-rows-spanned="2">
            <text:p>44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54" calcext:value-type="float">
            <text:p>144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00" calcext:value-type="float">
            <text:p>1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5387" calcext:value-type="float">
            <text:p>15,387</text:p>
          </table:table-cell>
          <table:table-cell office:value-type="float" office:value="20446" calcext:value-type="float" table:number-columns-spanned="1" table:number-rows-spanned="2">
            <text:p>20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4" calcext:value-type="float">
            <text:p>29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48504" calcext:value-type="float">
            <text:p>48,504</text:p>
          </table:table-cell>
          <table:table-cell office:value-type="float" office:value="38933" calcext:value-type="float" table:number-columns-spanned="1" table:number-rows-spanned="2">
            <text:p>3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7" calcext:value-type="float">
            <text:p>57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float" office:value="48504" calcext:value-type="float">
            <text:p>48,504</text:p>
          </table:table-cell>
          <table:table-cell office:value-type="float" office:value="33933" calcext:value-type="float" table:number-columns-spanned="1" table:number-rows-spanned="2">
            <text:p>33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7" calcext:value-type="float">
            <text:p>57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9475" calcext:value-type="float">
            <text:p>79,475</text:p>
          </table:table-cell>
          <table:table-cell office:value-type="float" office:value="5213" calcext:value-type="float" table:number-columns-spanned="1" table:number-rows-spanned="2">
            <text:p>5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87" calcext:value-type="float">
            <text:p>80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3788" calcext:value-type="float">
            <text:p>3,788</text:p>
          </table:table-cell>
          <table:table-cell office:value-type="float" office:value="3212" calcext:value-type="float" table:number-columns-spanned="1" table:number-rows-spanned="2">
            <text:p>3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8" calcext:value-type="float">
            <text:p>3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75687" calcext:value-type="float">
            <text:p>75,687</text:p>
          </table:table-cell>
          <table:table-cell office:value-type="float" office:value="2001" calcext:value-type="float" table:number-columns-spanned="1" table:number-rows-spanned="2">
            <text:p>2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99" calcext:value-type="float">
            <text:p>76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2650000" calcext:value-type="float" table:number-columns-spanned="1" table:number-rows-spanned="4">
            <text:p>2,650,000</text:p>
          </table:table-cell>
          <table:table-cell office:value-type="float" office:value="1448156" calcext:value-type="float">
            <text:p>1,448,156</text:p>
          </table:table-cell>
          <table:table-cell office:value-type="float" office:value="359637" calcext:value-type="float" table:number-columns-spanned="1" table:number-rows-spanned="2">
            <text:p>359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0363" calcext:value-type="float">
            <text:p>2,290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232988" calcext:value-type="float">
            <text:p>232,988</text:p>
          </table:table-cell>
          <table:table-cell office:value-type="float" office:value="80057" calcext:value-type="float" table:number-columns-spanned="1" table:number-rows-spanned="2">
            <text:p>80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943" calcext:value-type="float">
            <text:p>813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703000" calcext:value-type="float" table:number-columns-spanned="1" table:number-rows-spanned="4">
            <text:p>1,703,000</text:p>
          </table:table-cell>
          <table:table-cell office:value-type="float" office:value="1213668" calcext:value-type="float">
            <text:p>1,213,668</text:p>
          </table:table-cell>
          <table:table-cell office:value-type="float" office:value="279080" calcext:value-type="float" table:number-columns-spanned="1" table:number-rows-spanned="2">
            <text:p>279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920" calcext:value-type="float">
            <text:p>1,42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500" calcext:value-type="float">
            <text:p>1,5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0" calcext:value-type="float">
            <text:p>5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477084" calcext:value-type="float">
            <text:p>477,084</text:p>
          </table:table-cell>
          <table:table-cell office:value-type="float" office:value="604690" calcext:value-type="float" table:number-columns-spanned="1" table:number-rows-spanned="2">
            <text:p>604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310" calcext:value-type="float">
            <text:p>55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71" calcext:value-type="float" table:number-columns-spanned="1" table:number-rows-spanned="2">
            <text:p>4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273400" calcext:value-type="float">
            <text:p>273,400</text:p>
          </table:table-cell>
          <table:table-cell office:value-type="float" office:value="343600" calcext:value-type="float" table:number-columns-spanned="1" table:number-rows-spanned="2">
            <text:p>34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400" calcext:value-type="float">
            <text:p>273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203684" calcext:value-type="float">
            <text:p>203,684</text:p>
          </table:table-cell>
          <table:table-cell office:value-type="float" office:value="261090" calcext:value-type="float" table:number-columns-spanned="1" table:number-rows-spanned="2">
            <text:p>261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0" calcext:value-type="float">
            <text:p>278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71" calcext:value-type="float" table:number-columns-spanned="1" table:number-rows-spanned="2">
            <text:p>4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7917" calcext:value-type="float">
            <text:p>57,917</text:p>
          </table:table-cell>
          <table:table-cell office:value-type="float" office:value="47255" calcext:value-type="float" table:number-columns-spanned="1" table:number-rows-spanned="2">
            <text:p>4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45" calcext:value-type="float">
            <text:p>73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4320" calcext:value-type="float">
            <text:p>34,320</text:p>
          </table:table-cell>
          <table:table-cell office:value-type="float" office:value="3680" calcext:value-type="float" table:number-columns-spanned="1" table:number-rows-spanned="2">
            <text:p>3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20" calcext:value-type="float">
            <text:p>3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23597" calcext:value-type="float">
            <text:p>23,597</text:p>
          </table:table-cell>
          <table:table-cell office:value-type="float" office:value="43575" calcext:value-type="float" table:number-columns-spanned="1" table:number-rows-spanned="2">
            <text:p>43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5" calcext:value-type="float">
            <text:p>39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276252" calcext:value-type="float">
            <text:p>276,252</text:p>
          </table:table-cell>
          <table:table-cell office:value-type="float" office:value="249091" calcext:value-type="float" table:number-columns-spanned="1" table:number-rows-spanned="2">
            <text:p>249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909" calcext:value-type="float">
            <text:p>724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276252" calcext:value-type="float">
            <text:p>276,252</text:p>
          </table:table-cell>
          <table:table-cell office:value-type="float" office:value="249091" calcext:value-type="float" table:number-columns-spanned="1" table:number-rows-spanned="2">
            <text:p>249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909" calcext:value-type="float">
            <text:p>724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523406000" calcext:value-type="float" table:number-columns-spanned="1" table:number-rows-spanned="4">
            <text:p>523,406,000</text:p>
          </table:table-cell>
          <table:table-cell office:value-type="float" office:value="96547744" calcext:value-type="float">
            <text:p>96,547,744</text:p>
          </table:table-cell>
          <table:table-cell office:value-type="float" office:value="156358025" calcext:value-type="float" table:number-columns-spanned="1" table:number-rows-spanned="2">
            <text:p>156,358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047975" calcext:value-type="float">
            <text:p>367,04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44328" calcext:value-type="float" table:number-columns-spanned="1" table:number-rows-spanned="2">
            <text:p>106,444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79486" calcext:value-type="float">
            <text:p>79,486</text:p>
          </table:table-cell>
          <table:table-cell office:value-type="float" office:value="1755514" calcext:value-type="float" table:number-columns-spanned="1" table:number-rows-spanned="2">
            <text:p>1,75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86" calcext:value-type="float">
            <text:p>94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79486" calcext:value-type="float">
            <text:p>79,486</text:p>
          </table:table-cell>
          <table:table-cell office:value-type="float" office:value="1755514" calcext:value-type="float" table:number-columns-spanned="1" table:number-rows-spanned="2">
            <text:p>1,75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86" calcext:value-type="float">
            <text:p>94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79486" calcext:value-type="float">
            <text:p>79,486</text:p>
          </table:table-cell>
          <table:table-cell office:value-type="float" office:value="1755514" calcext:value-type="float" table:number-columns-spanned="1" table:number-rows-spanned="2">
            <text:p>1,75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86" calcext:value-type="float">
            <text:p>94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35959000" calcext:value-type="float" table:number-columns-spanned="1" table:number-rows-spanned="4">
            <text:p>35,959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79486" calcext:value-type="float">
            <text:p>79,486</text:p>
          </table:table-cell>
          <table:table-cell office:value-type="float" office:value="1755514" calcext:value-type="float" table:number-columns-spanned="1" table:number-rows-spanned="2">
            <text:p>1,75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86" calcext:value-type="float">
            <text:p>94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73604000" calcext:value-type="float" table:number-columns-spanned="1" table:number-rows-spanned="4">
            <text:p>1,773,604,000</text:p>
          </table:table-cell>
          <table:table-cell office:value-type="float" office:value="525256000" calcext:value-type="float" table:number-columns-spanned="1" table:number-rows-spanned="4">
            <text:p>525,256,000</text:p>
          </table:table-cell>
          <table:table-cell office:value-type="float" office:value="96627230" calcext:value-type="float">
            <text:p>96,627,230</text:p>
          </table:table-cell>
          <table:table-cell office:value-type="float" office:value="158113539" calcext:value-type="float" table:number-columns-spanned="1" table:number-rows-spanned="2">
            <text:p>158,113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42461" calcext:value-type="float">
            <text:p>367,142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44328" calcext:value-type="float" table:number-columns-spanned="1" table:number-rows-spanned="2">
            <text:p>106,444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1799303" calcext:value-type="float">
            <text:p>41,799,303</text:p>
          </table:table-cell>
          <table:table-cell office:value-type="string" calcext:value-type="string">
            <text:p>-</text:p>
          </table:table-cell>
          <table:table-cell office:value-type="float" office:value="41799303" calcext:value-type="float" table:number-columns-spanned="1" table:number-rows-spanned="4">
            <text:p>41,799,303</text:p>
          </table:table-cell>
          <table:table-cell office:value-type="float" office:value="41799303" calcext:value-type="float" table:number-columns-spanned="1" table:number-rows-spanned="4">
            <text:p>41,799,303</text:p>
          </table:table-cell>
          <table:table-cell office:value-type="float" office:value="14015825" calcext:value-type="float">
            <text:p>14,015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99303" calcext:value-type="float">
            <text:p>41,799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1740703" calcext:value-type="float">
            <text:p>41,740,703</text:p>
          </table:table-cell>
          <table:table-cell office:value-type="string" calcext:value-type="string">
            <text:p>-</text:p>
          </table:table-cell>
          <table:table-cell office:value-type="float" office:value="41740703" calcext:value-type="float" table:number-columns-spanned="1" table:number-rows-spanned="4">
            <text:p>41,740,703</text:p>
          </table:table-cell>
          <table:table-cell office:value-type="float" office:value="41740703" calcext:value-type="float" table:number-columns-spanned="1" table:number-rows-spanned="4">
            <text:p>41,740,703</text:p>
          </table:table-cell>
          <table:table-cell office:value-type="float" office:value="13957225" calcext:value-type="float">
            <text:p>13,957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40703" calcext:value-type="float">
            <text:p>41,740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1740703" calcext:value-type="float">
            <text:p>41,740,703</text:p>
          </table:table-cell>
          <table:table-cell office:value-type="string" calcext:value-type="string">
            <text:p>-</text:p>
          </table:table-cell>
          <table:table-cell office:value-type="float" office:value="41740703" calcext:value-type="float" table:number-columns-spanned="1" table:number-rows-spanned="4">
            <text:p>41,740,703</text:p>
          </table:table-cell>
          <table:table-cell office:value-type="float" office:value="41740703" calcext:value-type="float" table:number-columns-spanned="1" table:number-rows-spanned="4">
            <text:p>41,740,703</text:p>
          </table:table-cell>
          <table:table-cell office:value-type="float" office:value="13957225" calcext:value-type="float">
            <text:p>13,957,2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40703" calcext:value-type="float">
            <text:p>41,740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82656" calcext:value-type="float">
            <text:p>382,656</text:p>
          </table:table-cell>
          <table:table-cell office:value-type="string" calcext:value-type="string">
            <text:p>-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56" calcext:value-type="float">
            <text:p>382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382656" calcext:value-type="float">
            <text:p>382,656</text:p>
          </table:table-cell>
          <table:table-cell office:value-type="string" calcext:value-type="string">
            <text:p>-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56" calcext:value-type="float">
            <text:p>382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2656" calcext:value-type="float">
            <text:p>382,656</text:p>
          </table:table-cell>
          <table:table-cell office:value-type="string" calcext:value-type="string">
            <text:p>-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382656" calcext:value-type="float" table:number-columns-spanned="1" table:number-rows-spanned="4">
            <text:p>382,656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656" calcext:value-type="float">
            <text:p>382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50850" calcext:value-type="float">
            <text:p>750,850</text:p>
          </table:table-cell>
          <table:table-cell office:value-type="string" calcext:value-type="string">
            <text:p>-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317850" calcext:value-type="float">
            <text:p>317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850" calcext:value-type="float">
            <text:p>750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50850" calcext:value-type="float">
            <text:p>750,850</text:p>
          </table:table-cell>
          <table:table-cell office:value-type="string" calcext:value-type="string">
            <text:p>-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317850" calcext:value-type="float">
            <text:p>317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850" calcext:value-type="float">
            <text:p>750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50850" calcext:value-type="float">
            <text:p>750,850</text:p>
          </table:table-cell>
          <table:table-cell office:value-type="string" calcext:value-type="string">
            <text:p>-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750850" calcext:value-type="float" table:number-columns-spanned="1" table:number-rows-spanned="4">
            <text:p>750,850</text:p>
          </table:table-cell>
          <table:table-cell office:value-type="float" office:value="317850" calcext:value-type="float">
            <text:p>317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850" calcext:value-type="float">
            <text:p>750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2932809" calcext:value-type="float">
            <text:p>42,932,809</text:p>
          </table:table-cell>
          <table:table-cell office:value-type="string" calcext:value-type="string">
            <text:p>-</text:p>
          </table:table-cell>
          <table:table-cell office:value-type="float" office:value="42932809" calcext:value-type="float" table:number-columns-spanned="1" table:number-rows-spanned="4">
            <text:p>42,932,809</text:p>
          </table:table-cell>
          <table:table-cell office:value-type="float" office:value="42932809" calcext:value-type="float" table:number-columns-spanned="1" table:number-rows-spanned="4">
            <text:p>42,932,809</text:p>
          </table:table-cell>
          <table:table-cell office:value-type="float" office:value="14461227" calcext:value-type="float">
            <text:p>14,461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32809" calcext:value-type="float">
            <text:p>42,932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16536809" calcext:value-type="float">
            <text:p>1,816,536,809</text:p>
          </table:table-cell>
          <table:table-cell office:value-type="string" calcext:value-type="string">
            <text:p>-</text:p>
          </table:table-cell>
          <table:table-cell office:value-type="float" office:value="1816536809" calcext:value-type="float" table:number-columns-spanned="1" table:number-rows-spanned="4">
            <text:p>1,816,536,809</text:p>
          </table:table-cell>
          <table:table-cell office:value-type="float" office:value="568188809" calcext:value-type="float" table:number-columns-spanned="1" table:number-rows-spanned="4">
            <text:p>568,188,809</text:p>
          </table:table-cell>
          <table:table-cell office:value-type="float" office:value="111088457" calcext:value-type="float">
            <text:p>111,088,457</text:p>
          </table:table-cell>
          <table:table-cell office:value-type="float" office:value="158113539" calcext:value-type="float" table:number-columns-spanned="1" table:number-rows-spanned="2">
            <text:p>158,113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75270" calcext:value-type="float">
            <text:p>410,075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444328" calcext:value-type="float" table:number-columns-spanned="1" table:number-rows-spanned="2">
            <text:p>106,444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4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4-13T17:37:19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