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016372856" calcext:value-type="float">
            <text:p>1,016,372,856</text:p>
          </table:table-cell>
          <table:table-cell office:value-type="string" calcext:value-type="string">
            <text:p>負債</text:p>
          </table:table-cell>
          <table:table-cell office:value-type="float" office:value="52256591" calcext:value-type="float">
            <text:p>52,256,5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3767384" calcext:value-type="float">
            <text:p>243,767,384</text:p>
          </table:table-cell>
          <table:table-cell office:value-type="string" calcext:value-type="string">
            <text:p>　流動負債</text:p>
          </table:table-cell>
          <table:table-cell office:value-type="float" office:value="36058139" calcext:value-type="float">
            <text:p>36,058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2256591" calcext:value-type="float">
            <text:p>52,256,591</text:p>
          </table:table-cell>
          <table:table-cell office:value-type="string" calcext:value-type="string">
            <text:p>　　應付代收款</text:p>
          </table:table-cell>
          <table:table-cell office:value-type="float" office:value="36058139" calcext:value-type="float">
            <text:p>36,058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6198452" calcext:value-type="float">
            <text:p>16,198,4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4870552" calcext:value-type="float">
            <text:p>84,870,552</text:p>
          </table:table-cell>
          <table:table-cell office:value-type="string" calcext:value-type="string">
            <text:p>　　存入保證金</text:p>
          </table:table-cell>
          <table:table-cell office:value-type="float" office:value="14714146" calcext:value-type="float">
            <text:p>14,714,1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6480241" calcext:value-type="float">
            <text:p>106,480,241</text:p>
          </table:table-cell>
          <table:table-cell office:value-type="string" calcext:value-type="string">
            <text:p>　　應付保管款</text:p>
          </table:table-cell>
          <table:table-cell office:value-type="float" office:value="1484306" calcext:value-type="float">
            <text:p>1,484,3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4387038" calcext:value-type="float">
            <text:p>764,387,038</text:p>
          </table:table-cell>
          <table:table-cell office:value-type="string" calcext:value-type="string">
            <text:p>淨資產</text:p>
          </table:table-cell>
          <table:table-cell office:value-type="float" office:value="964116265" calcext:value-type="float">
            <text:p>964,116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964116265" calcext:value-type="float">
            <text:p>964,116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767131" calcext:value-type="float">
            <text:p>451,767,131</text:p>
          </table:table-cell>
          <table:table-cell office:value-type="string" calcext:value-type="string">
            <text:p>　　資產負債淨額</text:p>
          </table:table-cell>
          <table:table-cell office:value-type="float" office:value="964116265" calcext:value-type="float">
            <text:p>964,116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4327855" calcext:value-type="float">
            <text:p>-164,327,8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0038396" calcext:value-type="float">
            <text:p>210,038,3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0706444" calcext:value-type="float">
            <text:p>-160,706,4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7336661" calcext:value-type="float">
            <text:p>307,336,6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3298834" calcext:value-type="float">
            <text:p>-253,298,8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0603417" calcext:value-type="float">
            <text:p>150,603,4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4602126" calcext:value-type="float">
            <text:p>-124,602,1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8218434" calcext:value-type="float">
            <text:p>8,218,4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8218434" calcext:value-type="float">
            <text:p>8,218,4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016,372,85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,016,372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2,9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2,9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4-13T17:35:36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