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2160000" calcext:value-type="float" table:number-columns-spanned="1" table:number-rows-spanned="2">
            <text:p>2,160,000</text:p>
          </table:table-cell>
          <table:table-cell table:style-name="ce10" office:value-type="float" office:value="180021" calcext:value-type="float">
            <text:p>180,02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813555" calcext:value-type="float" table:number-columns-spanned="1" table:number-rows-spanned="2">
            <text:p>-1,813,55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445" calcext:value-type="float">
            <text:p>346,4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2160000" calcext:value-type="float" table:number-columns-spanned="1" table:number-rows-spanned="2">
            <text:p>2,160,000</text:p>
          </table:table-cell>
          <table:table-cell office:value-type="float" office:value="180021" calcext:value-type="float">
            <text:p>180,0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14345" calcext:value-type="float" table:number-columns-spanned="1" table:number-rows-spanned="2">
            <text:p>-1,814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655" calcext:value-type="float">
            <text:p>345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2160000" calcext:value-type="float" table:number-columns-spanned="1" table:number-rows-spanned="2">
            <text:p>2,160,000</text:p>
          </table:table-cell>
          <table:table-cell office:value-type="float" office:value="180021" calcext:value-type="float">
            <text:p>180,0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14345" calcext:value-type="float" table:number-columns-spanned="1" table:number-rows-spanned="2">
            <text:p>-1,814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655" calcext:value-type="float">
            <text:p>345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" calcext:value-type="float" table:number-columns-spanned="1" table:number-rows-spanned="2">
            <text:p>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" calcext:value-type="float">
            <text:p>7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" calcext:value-type="float" table:number-columns-spanned="1" table:number-rows-spanned="2">
            <text:p>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" calcext:value-type="float">
            <text:p>7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57000" calcext:value-type="float">
            <text:p>1,757,000</text:p>
          </table:table-cell>
          <table:table-cell office:value-type="float" office:value="1757000" calcext:value-type="float" table:number-columns-spanned="1" table:number-rows-spanned="2">
            <text:p>1,757,000</text:p>
          </table:table-cell>
          <table:table-cell office:value-type="float" office:value="365000" calcext:value-type="float" table:number-columns-spanned="1" table:number-rows-spanned="2">
            <text:p>365,000</text:p>
          </table:table-cell>
          <table:table-cell office:value-type="float" office:value="217504" calcext:value-type="float">
            <text:p>217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159" calcext:value-type="float" table:number-columns-spanned="1" table:number-rows-spanned="2">
            <text:p>108,1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3159" calcext:value-type="float">
            <text:p>473,1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302000" calcext:value-type="float" table:number-columns-spanned="1" table:number-rows-spanned="2">
            <text:p>302,000</text:p>
          </table:table-cell>
          <table:table-cell office:value-type="float" office:value="184980" calcext:value-type="float">
            <text:p>184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535" calcext:value-type="float" table:number-columns-spanned="1" table:number-rows-spanned="2">
            <text:p>94,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6535" calcext:value-type="float">
            <text:p>396,5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430000" calcext:value-type="float">
            <text:p>1,430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272000" calcext:value-type="float" table:number-columns-spanned="1" table:number-rows-spanned="2">
            <text:p>272,000</text:p>
          </table:table-cell>
          <table:table-cell office:value-type="float" office:value="165480" calcext:value-type="float">
            <text:p>165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35" calcext:value-type="float" table:number-columns-spanned="1" table:number-rows-spanned="2">
            <text:p>74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6735" calcext:value-type="float">
            <text:p>346,7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9500" calcext:value-type="float">
            <text:p>1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00" calcext:value-type="float" table:number-columns-spanned="1" table:number-rows-spanned="2">
            <text:p>1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800" calcext:value-type="float">
            <text:p>49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office:value-type="float" office:value="32524" calcext:value-type="float">
            <text:p>32,5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24" calcext:value-type="float" table:number-columns-spanned="1" table:number-rows-spanned="2">
            <text:p>13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624" calcext:value-type="float">
            <text:p>76,6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office:value-type="float" office:value="32524" calcext:value-type="float">
            <text:p>32,5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24" calcext:value-type="float" table:number-columns-spanned="1" table:number-rows-spanned="2">
            <text:p>13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624" calcext:value-type="float">
            <text:p>76,6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7" calcext:value-type="float">
            <text:p>3,2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9" calcext:value-type="float" table:number-columns-spanned="1" table:number-rows-spanned="2">
            <text:p>18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39" calcext:value-type="float">
            <text:p>18,8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7" calcext:value-type="float">
            <text:p>3,2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9" calcext:value-type="float" table:number-columns-spanned="1" table:number-rows-spanned="2">
            <text:p>18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39" calcext:value-type="float">
            <text:p>18,8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7" calcext:value-type="float">
            <text:p>3,2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39" calcext:value-type="float" table:number-columns-spanned="1" table:number-rows-spanned="2">
            <text:p>18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39" calcext:value-type="float">
            <text:p>18,8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240294" calcext:value-type="float">
            <text:p>240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4736" calcext:value-type="float" table:number-columns-spanned="1" table:number-rows-spanned="2">
            <text:p>-274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264" calcext:value-type="float">
            <text:p>675,2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240294" calcext:value-type="float">
            <text:p>240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4736" calcext:value-type="float" table:number-columns-spanned="1" table:number-rows-spanned="2">
            <text:p>-274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264" calcext:value-type="float">
            <text:p>675,2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2" calcext:value-type="float" table:number-columns-spanned="1" table:number-rows-spanned="2">
            <text:p>2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52" calcext:value-type="float">
            <text:p>2,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72350" calcext:value-type="float">
            <text:p>72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6600" calcext:value-type="float" table:number-columns-spanned="1" table:number-rows-spanned="2">
            <text:p>-7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400" calcext:value-type="float">
            <text:p>173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43" calcext:value-type="float">
            <text:p>11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112" calcext:value-type="float" table:number-columns-spanned="1" table:number-rows-spanned="2">
            <text:p>82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112" calcext:value-type="float">
            <text:p>82,1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155800" calcext:value-type="float">
            <text:p>155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800" calcext:value-type="float" table:number-columns-spanned="1" table:number-rows-spanned="2">
            <text:p>-282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7200" calcext:value-type="float">
            <text:p>41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3475000" calcext:value-type="float" table:number-columns-spanned="1" table:number-rows-spanned="2">
            <text:p>3,475,000</text:p>
          </table:table-cell>
          <table:table-cell office:value-type="float" office:value="641066" calcext:value-type="float">
            <text:p>641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61293" calcext:value-type="float" table:number-columns-spanned="1" table:number-rows-spanned="2">
            <text:p>-1,961,2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3707" calcext:value-type="float">
            <text:p>1,513,7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3475000" calcext:value-type="float" table:number-columns-spanned="1" table:number-rows-spanned="2">
            <text:p>3,475,000</text:p>
          </table:table-cell>
          <table:table-cell office:value-type="float" office:value="641066" calcext:value-type="float">
            <text:p>641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61293" calcext:value-type="float" table:number-columns-spanned="1" table:number-rows-spanned="2">
            <text:p>-1,961,2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3707" calcext:value-type="float">
            <text:p>1,513,70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4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4-13T17:33:10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