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45445000" calcext:value-type="float">
            <text:p>1,645,445,000</text:p>
          </table:table-cell>
          <table:table-cell office:value-type="string" calcext:value-type="string">
            <text:p>-</text:p>
          </table:table-cell>
          <table:table-cell office:value-type="float" office:value="1645445000" calcext:value-type="float" table:number-columns-spanned="1" table:number-rows-spanned="4">
            <text:p>1,645,445,000</text:p>
          </table:table-cell>
          <table:table-cell office:value-type="float" office:value="631333000" calcext:value-type="float" table:number-columns-spanned="1" table:number-rows-spanned="4">
            <text:p>631,333,000</text:p>
          </table:table-cell>
          <table:table-cell office:value-type="float" office:value="117944505" calcext:value-type="float">
            <text:p>117,944,505</text:p>
          </table:table-cell>
          <table:table-cell office:value-type="float" office:value="153262879" calcext:value-type="float" table:number-columns-spanned="1" table:number-rows-spanned="2">
            <text:p>153,262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070121" calcext:value-type="float">
            <text:p>478,070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01357" calcext:value-type="float" table:number-columns-spanned="1" table:number-rows-spanned="2">
            <text:p>106,401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38741000" calcext:value-type="float">
            <text:p>1,638,741,000</text:p>
          </table:table-cell>
          <table:table-cell office:value-type="string" calcext:value-type="string">
            <text:p>-</text:p>
          </table:table-cell>
          <table:table-cell office:value-type="float" office:value="1638741000" calcext:value-type="float" table:number-columns-spanned="1" table:number-rows-spanned="4">
            <text:p>1,638,741,000</text:p>
          </table:table-cell>
          <table:table-cell office:value-type="float" office:value="630374000" calcext:value-type="float" table:number-columns-spanned="1" table:number-rows-spanned="4">
            <text:p>630,374,000</text:p>
          </table:table-cell>
          <table:table-cell office:value-type="float" office:value="117432144" calcext:value-type="float">
            <text:p>117,432,144</text:p>
          </table:table-cell>
          <table:table-cell office:value-type="float" office:value="153072678" calcext:value-type="float" table:number-columns-spanned="1" table:number-rows-spanned="2">
            <text:p>153,072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301322" calcext:value-type="float">
            <text:p>477,301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01357" calcext:value-type="float" table:number-columns-spanned="1" table:number-rows-spanned="2">
            <text:p>106,401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76599000" calcext:value-type="float">
            <text:p>1,576,599,000</text:p>
          </table:table-cell>
          <table:table-cell office:value-type="string" calcext:value-type="string">
            <text:p>-</text:p>
          </table:table-cell>
          <table:table-cell office:value-type="float" office:value="1576599000" calcext:value-type="float" table:number-columns-spanned="1" table:number-rows-spanned="4">
            <text:p>1,576,599,000</text:p>
          </table:table-cell>
          <table:table-cell office:value-type="float" office:value="619283000" calcext:value-type="float" table:number-columns-spanned="1" table:number-rows-spanned="4">
            <text:p>619,283,000</text:p>
          </table:table-cell>
          <table:table-cell office:value-type="float" office:value="113239863" calcext:value-type="float">
            <text:p>113,239,863</text:p>
          </table:table-cell>
          <table:table-cell office:value-type="float" office:value="150273651" calcext:value-type="float" table:number-columns-spanned="1" table:number-rows-spanned="2">
            <text:p>150,273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009349" calcext:value-type="float">
            <text:p>469,009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17357" calcext:value-type="float" table:number-columns-spanned="1" table:number-rows-spanned="2">
            <text:p>106,017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242000" calcext:value-type="float">
            <text:p>61,242,000</text:p>
          </table:table-cell>
          <table:table-cell office:value-type="string" calcext:value-type="string">
            <text:p>-</text:p>
          </table:table-cell>
          <table:table-cell office:value-type="float" office:value="61242000" calcext:value-type="float" table:number-columns-spanned="1" table:number-rows-spanned="4">
            <text:p>61,242,000</text:p>
          </table:table-cell>
          <table:table-cell office:value-type="float" office:value="10811000" calcext:value-type="float" table:number-columns-spanned="1" table:number-rows-spanned="4">
            <text:p>10,811,000</text:p>
          </table:table-cell>
          <table:table-cell office:value-type="float" office:value="4191837" calcext:value-type="float">
            <text:p>4,191,837</text:p>
          </table:table-cell>
          <table:table-cell office:value-type="float" office:value="2614160" calcext:value-type="float" table:number-columns-spanned="1" table:number-rows-spanned="2">
            <text:p>2,614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96840" calcext:value-type="float">
            <text:p>8,196,8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444" calcext:value-type="float">
            <text:p>444</text:p>
          </table:table-cell>
          <table:table-cell office:value-type="float" office:value="184867" calcext:value-type="float" table:number-columns-spanned="1" table:number-rows-spanned="2">
            <text:p>184,8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133" calcext:value-type="float">
            <text:p>95,1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6704000" calcext:value-type="float">
            <text:p>6,704,000</text:p>
          </table:table-cell>
          <table:table-cell office:value-type="string" calcext:value-type="string">
            <text:p>-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959000" calcext:value-type="float" table:number-columns-spanned="1" table:number-rows-spanned="4">
            <text:p>959,000</text:p>
          </table:table-cell>
          <table:table-cell office:value-type="float" office:value="512361" calcext:value-type="float">
            <text:p>512,361</text:p>
          </table:table-cell>
          <table:table-cell office:value-type="float" office:value="190201" calcext:value-type="float" table:number-columns-spanned="1" table:number-rows-spanned="2">
            <text:p>190,2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8799" calcext:value-type="float">
            <text:p>768,7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34000" calcext:value-type="float" table:number-columns-spanned="1" table:number-rows-spanned="4">
            <text:p>34,000</text:p>
          </table:table-cell>
          <table:table-cell office:value-type="float" office:value="15548" calcext:value-type="float">
            <text:p>15,548</text:p>
          </table:table-cell>
          <table:table-cell office:value-type="float" office:value="6952" calcext:value-type="float" table:number-columns-spanned="1" table:number-rows-spanned="2">
            <text:p>6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48" calcext:value-type="float">
            <text:p>27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530000" calcext:value-type="float">
            <text:p>6,530,000</text:p>
          </table:table-cell>
          <table:table-cell office:value-type="string" calcext:value-type="string">
            <text:p>-</text:p>
          </table:table-cell>
          <table:table-cell office:value-type="float" office:value="6530000" calcext:value-type="float" table:number-columns-spanned="1" table:number-rows-spanned="4">
            <text:p>6,530,000</text:p>
          </table:table-cell>
          <table:table-cell office:value-type="float" office:value="925000" calcext:value-type="float" table:number-columns-spanned="1" table:number-rows-spanned="4">
            <text:p>925,000</text:p>
          </table:table-cell>
          <table:table-cell office:value-type="float" office:value="496813" calcext:value-type="float">
            <text:p>496,813</text:p>
          </table:table-cell>
          <table:table-cell office:value-type="float" office:value="183249" calcext:value-type="float" table:number-columns-spanned="1" table:number-rows-spanned="2">
            <text:p>183,2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1751" calcext:value-type="float">
            <text:p>741,7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92200000" calcext:value-type="float">
            <text:p>92,200,000</text:p>
          </table:table-cell>
          <table:table-cell office:value-type="string" calcext:value-type="string">
            <text:p>-</text:p>
          </table:table-cell>
          <table:table-cell office:value-type="float" office:value="92200000" calcext:value-type="float" table:number-columns-spanned="1" table:number-rows-spanned="4">
            <text:p>92,200,000</text:p>
          </table:table-cell>
          <table:table-cell office:value-type="float" office:value="14250000" calcext:value-type="float" table:number-columns-spanned="1" table:number-rows-spanned="4">
            <text:p>14,250,000</text:p>
          </table:table-cell>
          <table:table-cell office:value-type="float" office:value="4672323" calcext:value-type="float">
            <text:p>4,672,323</text:p>
          </table:table-cell>
          <table:table-cell office:value-type="float" office:value="2655318" calcext:value-type="float" table:number-columns-spanned="1" table:number-rows-spanned="2">
            <text:p>2,655,3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4682" calcext:value-type="float">
            <text:p>11,594,6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884" calcext:value-type="float" table:number-columns-spanned="1" table:number-rows-spanned="2">
            <text:p>78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4189000" calcext:value-type="float">
            <text:p>4,189,000</text:p>
          </table:table-cell>
          <table:table-cell office:value-type="string" calcext:value-type="string">
            <text:p>-</text:p>
          </table:table-cell>
          <table:table-cell office:value-type="float" office:value="4189000" calcext:value-type="float" table:number-columns-spanned="1" table:number-rows-spanned="4">
            <text:p>4,189,000</text:p>
          </table:table-cell>
          <table:table-cell office:value-type="float" office:value="2292000" calcext:value-type="float" table:number-columns-spanned="1" table:number-rows-spanned="4">
            <text:p>2,292,000</text:p>
          </table:table-cell>
          <table:table-cell office:value-type="float" office:value="36483" calcext:value-type="float">
            <text:p>36,483</text:p>
          </table:table-cell>
          <table:table-cell office:value-type="float" office:value="65828" calcext:value-type="float" table:number-columns-spanned="1" table:number-rows-spanned="2">
            <text:p>65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6172" calcext:value-type="float">
            <text:p>2,226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8656" calcext:value-type="float">
            <text:p>8,656</text:p>
          </table:table-cell>
          <table:table-cell office:value-type="float" office:value="1577" calcext:value-type="float" table:number-columns-spanned="1" table:number-rows-spanned="2">
            <text:p>1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23" calcext:value-type="float">
            <text:p>18,4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40000" calcext:value-type="float">
            <text:p>4,040,000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2272000" calcext:value-type="float" table:number-columns-spanned="1" table:number-rows-spanned="4">
            <text:p>2,272,000</text:p>
          </table:table-cell>
          <table:table-cell office:value-type="float" office:value="27827" calcext:value-type="float">
            <text:p>27,827</text:p>
          </table:table-cell>
          <table:table-cell office:value-type="float" office:value="64251" calcext:value-type="float" table:number-columns-spanned="1" table:number-rows-spanned="2">
            <text:p>64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7749" calcext:value-type="float">
            <text:p>2,207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2696000" calcext:value-type="float">
            <text:p>32,696,000</text:p>
          </table:table-cell>
          <table:table-cell office:value-type="string" calcext:value-type="string">
            <text:p>-</text:p>
          </table:table-cell>
          <table:table-cell office:value-type="float" office:value="32696000" calcext:value-type="float" table:number-columns-spanned="1" table:number-rows-spanned="4">
            <text:p>32,696,000</text:p>
          </table:table-cell>
          <table:table-cell office:value-type="float" office:value="1848000" calcext:value-type="float" table:number-columns-spanned="1" table:number-rows-spanned="4">
            <text:p>1,848,000</text:p>
          </table:table-cell>
          <table:table-cell office:value-type="float" office:value="640024" calcext:value-type="float">
            <text:p>640,024</text:p>
          </table:table-cell>
          <table:table-cell office:value-type="float" office:value="467611" calcext:value-type="float" table:number-columns-spanned="1" table:number-rows-spanned="2">
            <text:p>467,6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0389" calcext:value-type="float">
            <text:p>1,380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3200" calcext:value-type="float">
            <text:p>3,200</text:p>
          </table:table-cell>
          <table:table-cell office:value-type="float" office:value="800" calcext:value-type="float" table:number-columns-spanned="1" table:number-rows-spanned="2">
            <text:p>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0" calcext:value-type="float">
            <text:p>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235000" calcext:value-type="float">
            <text:p>25,235,000</text:p>
          </table:table-cell>
          <table:table-cell office:value-type="string" calcext:value-type="string">
            <text:p>-</text:p>
          </table:table-cell>
          <table:table-cell office:value-type="float" office:value="25235000" calcext:value-type="float" table:number-columns-spanned="1" table:number-rows-spanned="4">
            <text:p>25,235,000</text:p>
          </table:table-cell>
          <table:table-cell office:value-type="float" office:value="668000" calcext:value-type="float" table:number-columns-spanned="1" table:number-rows-spanned="4">
            <text:p>668,000</text:p>
          </table:table-cell>
          <table:table-cell office:value-type="float" office:value="28024" calcext:value-type="float">
            <text:p>28,024</text:p>
          </table:table-cell>
          <table:table-cell office:value-type="float" office:value="52461" calcext:value-type="float" table:number-columns-spanned="1" table:number-rows-spanned="2">
            <text:p>52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539" calcext:value-type="float">
            <text:p>615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1172000" calcext:value-type="float" table:number-columns-spanned="1" table:number-rows-spanned="4">
            <text:p>1,172,000</text:p>
          </table:table-cell>
          <table:table-cell office:value-type="float" office:value="608800" calcext:value-type="float">
            <text:p>608,800</text:p>
          </table:table-cell>
          <table:table-cell office:value-type="float" office:value="414350" calcext:value-type="float" table:number-columns-spanned="1" table:number-rows-spanned="2">
            <text:p>41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650" calcext:value-type="float">
            <text:p>757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31012" calcext:value-type="float">
            <text:p>31,012</text:p>
          </table:table-cell>
          <table:table-cell office:value-type="float" office:value="10980" calcext:value-type="float" table:number-columns-spanned="1" table:number-rows-spanned="2">
            <text:p>10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20" calcext:value-type="float">
            <text:p>41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float" office:value="25300" calcext:value-type="float">
            <text:p>25,300</text:p>
          </table:table-cell>
          <table:table-cell office:value-type="float" office:value="3437" calcext:value-type="float" table:number-columns-spanned="1" table:number-rows-spanned="2">
            <text:p>3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63" calcext:value-type="float">
            <text:p>29,5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float" office:value="5712" calcext:value-type="float">
            <text:p>5,712</text:p>
          </table:table-cell>
          <table:table-cell office:value-type="float" office:value="7543" calcext:value-type="float" table:number-columns-spanned="1" table:number-rows-spanned="2">
            <text:p>7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57" calcext:value-type="float">
            <text:p>11,4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8194" calcext:value-type="float">
            <text:p>108,194</text:p>
          </table:table-cell>
          <table:table-cell office:value-type="float" office:value="33244" calcext:value-type="float" table:number-columns-spanned="1" table:number-rows-spanned="2">
            <text:p>33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756" calcext:value-type="float">
            <text:p>166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6408" calcext:value-type="float">
            <text:p>16,408</text:p>
          </table:table-cell>
          <table:table-cell office:value-type="float" office:value="1216" calcext:value-type="float" table:number-columns-spanned="1" table:number-rows-spanned="2">
            <text:p>1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84" calcext:value-type="float">
            <text:p>30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91786" calcext:value-type="float">
            <text:p>91,786</text:p>
          </table:table-cell>
          <table:table-cell office:value-type="float" office:value="32028" calcext:value-type="float" table:number-columns-spanned="1" table:number-rows-spanned="2">
            <text:p>32,0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972" calcext:value-type="float">
            <text:p>135,9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4143000" calcext:value-type="float">
            <text:p>4,143,000</text:p>
          </table:table-cell>
          <table:table-cell office:value-type="string" calcext:value-type="string">
            <text:p>-</text:p>
          </table:table-cell>
          <table:table-cell office:value-type="float" office:value="4143000" calcext:value-type="float" table:number-columns-spanned="1" table:number-rows-spanned="4">
            <text:p>4,143,000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215886" calcext:value-type="float">
            <text:p>215,886</text:p>
          </table:table-cell>
          <table:table-cell office:value-type="float" office:value="54560" calcext:value-type="float" table:number-columns-spanned="1" table:number-rows-spanned="2">
            <text:p>54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440" calcext:value-type="float">
            <text:p>360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22000" calcext:value-type="float">
            <text:p>2,222,000</text:p>
          </table:table-cell>
          <table:table-cell office:value-type="string" calcext:value-type="string">
            <text:p>-</text:p>
          </table:table-cell>
          <table:table-cell office:value-type="float" office:value="2222000" calcext:value-type="float" table:number-columns-spanned="1" table:number-rows-spanned="4">
            <text:p>2,222,000</text:p>
          </table:table-cell>
          <table:table-cell office:value-type="float" office:value="339000" calcext:value-type="float" table:number-columns-spanned="1" table:number-rows-spanned="4">
            <text:p>339,000</text:p>
          </table:table-cell>
          <table:table-cell office:value-type="float" office:value="195978" calcext:value-type="float">
            <text:p>195,978</text:p>
          </table:table-cell>
          <table:table-cell office:value-type="float" office:value="28022" calcext:value-type="float" table:number-columns-spanned="1" table:number-rows-spanned="2">
            <text:p>28,0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978" calcext:value-type="float">
            <text:p>310,9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float" office:value="19908" calcext:value-type="float">
            <text:p>19,908</text:p>
          </table:table-cell>
          <table:table-cell office:value-type="float" office:value="26538" calcext:value-type="float" table:number-columns-spanned="1" table:number-rows-spanned="2">
            <text:p>26,5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62" calcext:value-type="float">
            <text:p>49,4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167000" calcext:value-type="float" table:number-columns-spanned="1" table:number-rows-spanned="4">
            <text:p>167,000</text:p>
          </table:table-cell>
          <table:table-cell office:value-type="float" office:value="98148" calcext:value-type="float">
            <text:p>98,148</text:p>
          </table:table-cell>
          <table:table-cell office:value-type="float" office:value="11785" calcext:value-type="float" table:number-columns-spanned="1" table:number-rows-spanned="2">
            <text:p>11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215" calcext:value-type="float">
            <text:p>155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7980" calcext:value-type="float">
            <text:p>7,980</text:p>
          </table:table-cell>
          <table:table-cell office:value-type="float" office:value="2020" calcext:value-type="float" table:number-columns-spanned="1" table:number-rows-spanned="2">
            <text:p>2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0" calcext:value-type="float">
            <text:p>7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57000" calcext:value-type="float" table:number-columns-spanned="1" table:number-rows-spanned="4">
            <text:p>157,000</text:p>
          </table:table-cell>
          <table:table-cell office:value-type="float" office:value="90168" calcext:value-type="float">
            <text:p>90,168</text:p>
          </table:table-cell>
          <table:table-cell office:value-type="float" office:value="9765" calcext:value-type="float" table:number-columns-spanned="1" table:number-rows-spanned="2">
            <text:p>9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235" calcext:value-type="float">
            <text:p>147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849000" calcext:value-type="float">
            <text:p>1,849,000</text:p>
          </table:table-cell>
          <table:table-cell office:value-type="string" calcext:value-type="string">
            <text:p>-</text:p>
          </table:table-cell>
          <table:table-cell office:value-type="float" office:value="1849000" calcext:value-type="float" table:number-columns-spanned="1" table:number-rows-spanned="4">
            <text:p>1,849,000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10631" calcext:value-type="float">
            <text:p>10,631</text:p>
          </table:table-cell>
          <table:table-cell office:value-type="float" office:value="17582" calcext:value-type="float" table:number-columns-spanned="1" table:number-rows-spanned="2">
            <text:p>17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18" calcext:value-type="float">
            <text:p>91,4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6974" calcext:value-type="float">
            <text:p>6,974</text:p>
          </table:table-cell>
          <table:table-cell office:value-type="float" office:value="4238" calcext:value-type="float" table:number-columns-spanned="1" table:number-rows-spanned="2">
            <text:p>4,2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62" calcext:value-type="float">
            <text:p>10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5000" calcext:value-type="float">
            <text:p>1,755,000</text:p>
          </table:table-cell>
          <table:table-cell office:value-type="string" calcext:value-type="string">
            <text:p>-</text:p>
          </table:table-cell>
          <table:table-cell office:value-type="float" office:value="1755000" calcext:value-type="float" table:number-columns-spanned="1" table:number-rows-spanned="4">
            <text:p>1,755,000</text:p>
          </table:table-cell>
          <table:table-cell office:value-type="float" office:value="94000" calcext:value-type="float" table:number-columns-spanned="1" table:number-rows-spanned="4">
            <text:p>94,000</text:p>
          </table:table-cell>
          <table:table-cell office:value-type="float" office:value="3657" calcext:value-type="float">
            <text:p>3,657</text:p>
          </table:table-cell>
          <table:table-cell office:value-type="float" office:value="13344" calcext:value-type="float" table:number-columns-spanned="1" table:number-rows-spanned="2">
            <text:p>13,3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656" calcext:value-type="float">
            <text:p>80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4295000" calcext:value-type="float">
            <text:p>24,295,000</text:p>
          </table:table-cell>
          <table:table-cell office:value-type="string" calcext:value-type="string">
            <text:p>-</text:p>
          </table:table-cell>
          <table:table-cell office:value-type="float" office:value="24295000" calcext:value-type="float" table:number-columns-spanned="1" table:number-rows-spanned="4">
            <text:p>24,295,000</text:p>
          </table:table-cell>
          <table:table-cell office:value-type="float" office:value="5559000" calcext:value-type="float" table:number-columns-spanned="1" table:number-rows-spanned="4">
            <text:p>5,559,000</text:p>
          </table:table-cell>
          <table:table-cell office:value-type="float" office:value="2555121" calcext:value-type="float">
            <text:p>2,555,121</text:p>
          </table:table-cell>
          <table:table-cell office:value-type="float" office:value="713516" calcext:value-type="float" table:number-columns-spanned="1" table:number-rows-spanned="2">
            <text:p>713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5484" calcext:value-type="float">
            <text:p>4,845,4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87000" calcext:value-type="float">
            <text:p>3,087,000</text:p>
          </table:table-cell>
          <table:table-cell office:value-type="string" calcext:value-type="string">
            <text:p>-</text:p>
          </table:table-cell>
          <table:table-cell office:value-type="float" office:value="3087000" calcext:value-type="float" table:number-columns-spanned="1" table:number-rows-spanned="4">
            <text:p>3,087,000</text:p>
          </table:table-cell>
          <table:table-cell office:value-type="float" office:value="1149000" calcext:value-type="float" table:number-columns-spanned="1" table:number-rows-spanned="4">
            <text:p>1,149,000</text:p>
          </table:table-cell>
          <table:table-cell office:value-type="float" office:value="233319" calcext:value-type="float">
            <text:p>233,319</text:p>
          </table:table-cell>
          <table:table-cell office:value-type="float" office:value="101738" calcext:value-type="float" table:number-columns-spanned="1" table:number-rows-spanned="2">
            <text:p>101,7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7262" calcext:value-type="float">
            <text:p>1,047,2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040000" calcext:value-type="float">
            <text:p>21,040,000</text:p>
          </table:table-cell>
          <table:table-cell office:value-type="string" calcext:value-type="string">
            <text:p>-</text:p>
          </table:table-cell>
          <table:table-cell office:value-type="float" office:value="21040000" calcext:value-type="float" table:number-columns-spanned="1" table:number-rows-spanned="4">
            <text:p>21,040,000</text:p>
          </table:table-cell>
          <table:table-cell office:value-type="float" office:value="4355000" calcext:value-type="float" table:number-columns-spanned="1" table:number-rows-spanned="4">
            <text:p>4,355,000</text:p>
          </table:table-cell>
          <table:table-cell office:value-type="float" office:value="2321802" calcext:value-type="float">
            <text:p>2,321,802</text:p>
          </table:table-cell>
          <table:table-cell office:value-type="float" office:value="609278" calcext:value-type="float" table:number-columns-spanned="1" table:number-rows-spanned="2">
            <text:p>609,2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5722" calcext:value-type="float">
            <text:p>3,745,7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string" calcext:value-type="string">
            <text:p>-</text:p>
          </table:table-cell>
          <table:table-cell office:value-type="float" office:value="2500" calcext:value-type="float" table:number-columns-spanned="1" table:number-rows-spanned="2">
            <text:p>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00" calcext:value-type="float">
            <text:p>5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062000" calcext:value-type="float">
            <text:p>15,062,000</text:p>
          </table:table-cell>
          <table:table-cell office:value-type="string" calcext:value-type="string">
            <text:p>-</text:p>
          </table:table-cell>
          <table:table-cell office:value-type="float" office:value="15062000" calcext:value-type="float" table:number-columns-spanned="1" table:number-rows-spanned="4">
            <text:p>15,062,000</text:p>
          </table:table-cell>
          <table:table-cell office:value-type="float" office:value="1990000" calcext:value-type="float" table:number-columns-spanned="1" table:number-rows-spanned="4">
            <text:p>1,990,000</text:p>
          </table:table-cell>
          <table:table-cell office:value-type="float" office:value="521640" calcext:value-type="float">
            <text:p>521,640</text:p>
          </table:table-cell>
          <table:table-cell office:value-type="float" office:value="916050" calcext:value-type="float" table:number-columns-spanned="1" table:number-rows-spanned="2">
            <text:p>916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3950" calcext:value-type="float">
            <text:p>1,073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884" calcext:value-type="float" table:number-columns-spanned="1" table:number-rows-spanned="2">
            <text:p>78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896000" calcext:value-type="float" table:number-columns-spanned="1" table:number-rows-spanned="4">
            <text:p>896,000</text:p>
          </table:table-cell>
          <table:table-cell office:value-type="float" office:value="159500" calcext:value-type="float">
            <text:p>159,500</text:p>
          </table:table-cell>
          <table:table-cell office:value-type="float" office:value="463100" calcext:value-type="float" table:number-columns-spanned="1" table:number-rows-spanned="2">
            <text:p>463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900" calcext:value-type="float">
            <text:p>432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405000" calcext:value-type="float">
            <text:p>9,405,000</text:p>
          </table:table-cell>
          <table:table-cell office:value-type="string" calcext:value-type="string">
            <text:p>-</text:p>
          </table:table-cell>
          <table:table-cell office:value-type="float" office:value="9405000" calcext:value-type="float" table:number-columns-spanned="1" table:number-rows-spanned="4">
            <text:p>9,405,000</text:p>
          </table:table-cell>
          <table:table-cell office:value-type="float" office:value="1033000" calcext:value-type="float" table:number-columns-spanned="1" table:number-rows-spanned="4">
            <text:p>1,033,000</text:p>
          </table:table-cell>
          <table:table-cell office:value-type="float" office:value="362140" calcext:value-type="float">
            <text:p>362,140</text:p>
          </table:table-cell>
          <table:table-cell office:value-type="float" office:value="391950" calcext:value-type="float" table:number-columns-spanned="1" table:number-rows-spanned="2">
            <text:p>391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1050" calcext:value-type="float">
            <text:p>641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884" calcext:value-type="float" table:number-columns-spanned="1" table:number-rows-spanned="2">
            <text:p>78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378000" calcext:value-type="float">
            <text:p>1,378,000</text:p>
          </table:table-cell>
          <table:table-cell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91425" calcext:value-type="float">
            <text:p>91,425</text:p>
          </table:table-cell>
          <table:table-cell office:value-type="float" office:value="90830" calcext:value-type="float" table:number-columns-spanned="1" table:number-rows-spanned="2">
            <text:p>90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170" calcext:value-type="float">
            <text:p>165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41568" calcext:value-type="float">
            <text:p>41,568</text:p>
          </table:table-cell>
          <table:table-cell office:value-type="float" office:value="12112" calcext:value-type="float" table:number-columns-spanned="1" table:number-rows-spanned="2">
            <text:p>12,1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888" calcext:value-type="float">
            <text:p>75,8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49857" calcext:value-type="float">
            <text:p>49,857</text:p>
          </table:table-cell>
          <table:table-cell office:value-type="float" office:value="78718" calcext:value-type="float" table:number-columns-spanned="1" table:number-rows-spanned="2">
            <text:p>78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282" calcext:value-type="float">
            <text:p>89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158000" calcext:value-type="float">
            <text:p>5,158,000</text:p>
          </table:table-cell>
          <table:table-cell office:value-type="string" calcext:value-type="string">
            <text:p>-</text:p>
          </table:table-cell>
          <table:table-cell office:value-type="float" office:value="5158000" calcext:value-type="float" table:number-columns-spanned="1" table:number-rows-spanned="4">
            <text:p>5,158,000</text:p>
          </table:table-cell>
          <table:table-cell office:value-type="float" office:value="1362000" calcext:value-type="float" table:number-columns-spanned="1" table:number-rows-spanned="4">
            <text:p>1,362,000</text:p>
          </table:table-cell>
          <table:table-cell office:value-type="float" office:value="363759" calcext:value-type="float">
            <text:p>363,759</text:p>
          </table:table-cell>
          <table:table-cell office:value-type="float" office:value="273332" calcext:value-type="float" table:number-columns-spanned="1" table:number-rows-spanned="2">
            <text:p>273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8668" calcext:value-type="float">
            <text:p>1,088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98000" calcext:value-type="float">
            <text:p>5,098,000</text:p>
          </table:table-cell>
          <table:table-cell office:value-type="string" calcext:value-type="string">
            <text:p>-</text:p>
          </table:table-cell>
          <table:table-cell office:value-type="float" office:value="5098000" calcext:value-type="float" table:number-columns-spanned="1" table:number-rows-spanned="4">
            <text:p>5,098,000</text:p>
          </table:table-cell>
          <table:table-cell office:value-type="float" office:value="1356000" calcext:value-type="float" table:number-columns-spanned="1" table:number-rows-spanned="4">
            <text:p>1,356,000</text:p>
          </table:table-cell>
          <table:table-cell office:value-type="float" office:value="363759" calcext:value-type="float">
            <text:p>363,759</text:p>
          </table:table-cell>
          <table:table-cell office:value-type="float" office:value="267332" calcext:value-type="float" table:number-columns-spanned="1" table:number-rows-spanned="2">
            <text:p>267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8668" calcext:value-type="float">
            <text:p>1,088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37645000" calcext:value-type="float">
            <text:p>1,737,645,000</text:p>
          </table:table-cell>
          <table:table-cell office:value-type="string" calcext:value-type="string">
            <text:p>-</text:p>
          </table:table-cell>
          <table:table-cell office:value-type="float" office:value="1737645000" calcext:value-type="float" table:number-columns-spanned="1" table:number-rows-spanned="4">
            <text:p>1,737,645,000</text:p>
          </table:table-cell>
          <table:table-cell office:value-type="float" office:value="645583000" calcext:value-type="float" table:number-columns-spanned="1" table:number-rows-spanned="4">
            <text:p>645,583,000</text:p>
          </table:table-cell>
          <table:table-cell office:value-type="float" office:value="122616828" calcext:value-type="float">
            <text:p>122,616,828</text:p>
          </table:table-cell>
          <table:table-cell office:value-type="float" office:value="155918197" calcext:value-type="float" table:number-columns-spanned="1" table:number-rows-spanned="2">
            <text:p>155,918,1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664803" calcext:value-type="float">
            <text:p>489,664,8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80241" calcext:value-type="float" table:number-columns-spanned="1" table:number-rows-spanned="2">
            <text:p>106,480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3925000" calcext:value-type="float" table:number-columns-spanned="1" table:number-rows-spanned="4">
            <text:p>3,925,000</text:p>
          </table:table-cell>
          <table:table-cell office:value-type="float" office:value="3244249" calcext:value-type="float">
            <text:p>3,244,249</text:p>
          </table:table-cell>
          <table:table-cell office:value-type="float" office:value="586265" calcext:value-type="float" table:number-columns-spanned="1" table:number-rows-spanned="2">
            <text:p>586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8735" calcext:value-type="float">
            <text:p>3,338,7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3925000" calcext:value-type="float" table:number-columns-spanned="1" table:number-rows-spanned="4">
            <text:p>3,925,000</text:p>
          </table:table-cell>
          <table:table-cell office:value-type="float" office:value="3244249" calcext:value-type="float">
            <text:p>3,244,249</text:p>
          </table:table-cell>
          <table:table-cell office:value-type="float" office:value="586265" calcext:value-type="float" table:number-columns-spanned="1" table:number-rows-spanned="2">
            <text:p>586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8735" calcext:value-type="float">
            <text:p>3,338,7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3925000" calcext:value-type="float" table:number-columns-spanned="1" table:number-rows-spanned="4">
            <text:p>3,925,000</text:p>
          </table:table-cell>
          <table:table-cell office:value-type="float" office:value="3244249" calcext:value-type="float">
            <text:p>3,244,249</text:p>
          </table:table-cell>
          <table:table-cell office:value-type="float" office:value="586265" calcext:value-type="float" table:number-columns-spanned="1" table:number-rows-spanned="2">
            <text:p>586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8735" calcext:value-type="float">
            <text:p>3,338,7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3925000" calcext:value-type="float" table:number-columns-spanned="1" table:number-rows-spanned="4">
            <text:p>3,925,000</text:p>
          </table:table-cell>
          <table:table-cell office:value-type="float" office:value="3244249" calcext:value-type="float">
            <text:p>3,244,249</text:p>
          </table:table-cell>
          <table:table-cell office:value-type="float" office:value="586265" calcext:value-type="float" table:number-columns-spanned="1" table:number-rows-spanned="2">
            <text:p>586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8735" calcext:value-type="float">
            <text:p>3,338,7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3604000" calcext:value-type="float">
            <text:p>1,773,604,000</text:p>
          </table:table-cell>
          <table:table-cell office:value-type="string" calcext:value-type="string">
            <text:p>-</text:p>
          </table:table-cell>
          <table:table-cell office:value-type="float" office:value="1773604000" calcext:value-type="float" table:number-columns-spanned="1" table:number-rows-spanned="4">
            <text:p>1,773,604,000</text:p>
          </table:table-cell>
          <table:table-cell office:value-type="float" office:value="649508000" calcext:value-type="float" table:number-columns-spanned="1" table:number-rows-spanned="4">
            <text:p>649,508,000</text:p>
          </table:table-cell>
          <table:table-cell office:value-type="float" office:value="125861077" calcext:value-type="float">
            <text:p>125,861,077</text:p>
          </table:table-cell>
          <table:table-cell office:value-type="float" office:value="156504462" calcext:value-type="float" table:number-columns-spanned="1" table:number-rows-spanned="2">
            <text:p>156,504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003538" calcext:value-type="float">
            <text:p>493,003,5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80241" calcext:value-type="float" table:number-columns-spanned="1" table:number-rows-spanned="2">
            <text:p>106,480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5505817" calcext:value-type="float">
            <text:p>55,505,817</text:p>
          </table:table-cell>
          <table:table-cell office:value-type="string" calcext:value-type="string">
            <text:p>-</text:p>
          </table:table-cell>
          <table:table-cell office:value-type="float" office:value="55505817" calcext:value-type="float" table:number-columns-spanned="1" table:number-rows-spanned="4">
            <text:p>55,505,817</text:p>
          </table:table-cell>
          <table:table-cell office:value-type="float" office:value="55505817" calcext:value-type="float" table:number-columns-spanned="1" table:number-rows-spanned="4">
            <text:p>55,505,817</text:p>
          </table:table-cell>
          <table:table-cell office:value-type="float" office:value="13706514" calcext:value-type="float">
            <text:p>13,706,51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05817" calcext:value-type="float">
            <text:p>55,505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55447217" calcext:value-type="float">
            <text:p>55,447,217</text:p>
          </table:table-cell>
          <table:table-cell office:value-type="string" calcext:value-type="string">
            <text:p>-</text:p>
          </table:table-cell>
          <table:table-cell office:value-type="float" office:value="55447217" calcext:value-type="float" table:number-columns-spanned="1" table:number-rows-spanned="4">
            <text:p>55,447,217</text:p>
          </table:table-cell>
          <table:table-cell office:value-type="float" office:value="55447217" calcext:value-type="float" table:number-columns-spanned="1" table:number-rows-spanned="4">
            <text:p>55,447,217</text:p>
          </table:table-cell>
          <table:table-cell office:value-type="float" office:value="13706514" calcext:value-type="float">
            <text:p>13,706,51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47217" calcext:value-type="float">
            <text:p>55,447,2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5447217" calcext:value-type="float">
            <text:p>55,447,217</text:p>
          </table:table-cell>
          <table:table-cell office:value-type="string" calcext:value-type="string">
            <text:p>-</text:p>
          </table:table-cell>
          <table:table-cell office:value-type="float" office:value="55447217" calcext:value-type="float" table:number-columns-spanned="1" table:number-rows-spanned="4">
            <text:p>55,447,217</text:p>
          </table:table-cell>
          <table:table-cell office:value-type="float" office:value="55447217" calcext:value-type="float" table:number-columns-spanned="1" table:number-rows-spanned="4">
            <text:p>55,447,217</text:p>
          </table:table-cell>
          <table:table-cell office:value-type="float" office:value="13706514" calcext:value-type="float">
            <text:p>13,706,51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47217" calcext:value-type="float">
            <text:p>55,447,2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510208" calcext:value-type="float">
            <text:p>510,208</text:p>
          </table:table-cell>
          <table:table-cell office:value-type="string" calcext:value-type="string">
            <text:p>-</text:p>
          </table:table-cell>
          <table:table-cell office:value-type="float" office:value="510208" calcext:value-type="float" table:number-columns-spanned="1" table:number-rows-spanned="4">
            <text:p>510,208</text:p>
          </table:table-cell>
          <table:table-cell office:value-type="float" office:value="510208" calcext:value-type="float" table:number-columns-spanned="1" table:number-rows-spanned="4">
            <text:p>510,208</text:p>
          </table:table-cell>
          <table:table-cell office:value-type="float" office:value="127552" calcext:value-type="float">
            <text:p>12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208" calcext:value-type="float">
            <text:p>510,2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510208" calcext:value-type="float">
            <text:p>510,208</text:p>
          </table:table-cell>
          <table:table-cell office:value-type="string" calcext:value-type="string">
            <text:p>-</text:p>
          </table:table-cell>
          <table:table-cell office:value-type="float" office:value="510208" calcext:value-type="float" table:number-columns-spanned="1" table:number-rows-spanned="4">
            <text:p>510,208</text:p>
          </table:table-cell>
          <table:table-cell office:value-type="float" office:value="510208" calcext:value-type="float" table:number-columns-spanned="1" table:number-rows-spanned="4">
            <text:p>510,208</text:p>
          </table:table-cell>
          <table:table-cell office:value-type="float" office:value="127552" calcext:value-type="float">
            <text:p>12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208" calcext:value-type="float">
            <text:p>510,2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0208" calcext:value-type="float">
            <text:p>510,208</text:p>
          </table:table-cell>
          <table:table-cell office:value-type="string" calcext:value-type="string">
            <text:p>-</text:p>
          </table:table-cell>
          <table:table-cell office:value-type="float" office:value="510208" calcext:value-type="float" table:number-columns-spanned="1" table:number-rows-spanned="4">
            <text:p>510,208</text:p>
          </table:table-cell>
          <table:table-cell office:value-type="float" office:value="510208" calcext:value-type="float" table:number-columns-spanned="1" table:number-rows-spanned="4">
            <text:p>510,208</text:p>
          </table:table-cell>
          <table:table-cell office:value-type="float" office:value="127552" calcext:value-type="float">
            <text:p>12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208" calcext:value-type="float">
            <text:p>510,2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951550" calcext:value-type="float">
            <text:p>5,951,550</text:p>
          </table:table-cell>
          <table:table-cell office:value-type="string" calcext:value-type="string">
            <text:p>-</text:p>
          </table:table-cell>
          <table:table-cell office:value-type="float" office:value="5951550" calcext:value-type="float" table:number-columns-spanned="1" table:number-rows-spanned="4">
            <text:p>5,951,550</text:p>
          </table:table-cell>
          <table:table-cell office:value-type="float" office:value="5951550" calcext:value-type="float" table:number-columns-spanned="1" table:number-rows-spanned="4">
            <text:p>5,951,550</text:p>
          </table:table-cell>
          <table:table-cell office:value-type="float" office:value="5200700" calcext:value-type="float">
            <text:p>5,200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1550" calcext:value-type="float">
            <text:p>5,951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5951550" calcext:value-type="float">
            <text:p>5,951,550</text:p>
          </table:table-cell>
          <table:table-cell office:value-type="string" calcext:value-type="string">
            <text:p>-</text:p>
          </table:table-cell>
          <table:table-cell office:value-type="float" office:value="5951550" calcext:value-type="float" table:number-columns-spanned="1" table:number-rows-spanned="4">
            <text:p>5,951,550</text:p>
          </table:table-cell>
          <table:table-cell office:value-type="float" office:value="5951550" calcext:value-type="float" table:number-columns-spanned="1" table:number-rows-spanned="4">
            <text:p>5,951,550</text:p>
          </table:table-cell>
          <table:table-cell office:value-type="float" office:value="5200700" calcext:value-type="float">
            <text:p>5,200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1550" calcext:value-type="float">
            <text:p>5,951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51550" calcext:value-type="float">
            <text:p>5,951,550</text:p>
          </table:table-cell>
          <table:table-cell office:value-type="string" calcext:value-type="string">
            <text:p>-</text:p>
          </table:table-cell>
          <table:table-cell office:value-type="float" office:value="5951550" calcext:value-type="float" table:number-columns-spanned="1" table:number-rows-spanned="4">
            <text:p>5,951,550</text:p>
          </table:table-cell>
          <table:table-cell office:value-type="float" office:value="5951550" calcext:value-type="float" table:number-columns-spanned="1" table:number-rows-spanned="4">
            <text:p>5,951,550</text:p>
          </table:table-cell>
          <table:table-cell office:value-type="float" office:value="5200700" calcext:value-type="float">
            <text:p>5,200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1550" calcext:value-type="float">
            <text:p>5,951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1967575" calcext:value-type="float">
            <text:p>61,967,575</text:p>
          </table:table-cell>
          <table:table-cell office:value-type="string" calcext:value-type="string">
            <text:p>-</text:p>
          </table:table-cell>
          <table:table-cell office:value-type="float" office:value="61967575" calcext:value-type="float" table:number-columns-spanned="1" table:number-rows-spanned="4">
            <text:p>61,967,575</text:p>
          </table:table-cell>
          <table:table-cell office:value-type="float" office:value="61967575" calcext:value-type="float" table:number-columns-spanned="1" table:number-rows-spanned="4">
            <text:p>61,967,575</text:p>
          </table:table-cell>
          <table:table-cell office:value-type="float" office:value="19034766" calcext:value-type="float">
            <text:p>19,034,76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67575" calcext:value-type="float">
            <text:p>61,967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35571575" calcext:value-type="float">
            <text:p>1,835,571,575</text:p>
          </table:table-cell>
          <table:table-cell office:value-type="string" calcext:value-type="string">
            <text:p>-</text:p>
          </table:table-cell>
          <table:table-cell office:value-type="float" office:value="1835571575" calcext:value-type="float" table:number-columns-spanned="1" table:number-rows-spanned="4">
            <text:p>1,835,571,575</text:p>
          </table:table-cell>
          <table:table-cell office:value-type="float" office:value="711475575" calcext:value-type="float" table:number-columns-spanned="1" table:number-rows-spanned="4">
            <text:p>711,475,575</text:p>
          </table:table-cell>
          <table:table-cell office:value-type="float" office:value="144895843" calcext:value-type="float">
            <text:p>144,895,843</text:p>
          </table:table-cell>
          <table:table-cell office:value-type="float" office:value="156504462" calcext:value-type="float" table:number-columns-spanned="1" table:number-rows-spanned="2">
            <text:p>156,504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971113" calcext:value-type="float">
            <text:p>554,971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80241" calcext:value-type="float" table:number-columns-spanned="1" table:number-rows-spanned="2">
            <text:p>106,480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4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4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4-13T17:34:07</dc:date>
    <meta:print-date>2019-12-18T11:51:38</meta:print-date>
    <meta:document-statistic meta:table-count="2" meta:cell-count="1147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