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015251345" calcext:value-type="float">
            <text:p>1,015,251,345</text:p>
          </table:table-cell>
          <table:table-cell office:value-type="string" calcext:value-type="string">
            <text:p>負債</text:p>
          </table:table-cell>
          <table:table-cell office:value-type="float" office:value="53779597" calcext:value-type="float">
            <text:p>53,779,5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44954914" calcext:value-type="float">
            <text:p>244,954,914</text:p>
          </table:table-cell>
          <table:table-cell office:value-type="string" calcext:value-type="string">
            <text:p>　流動負債</text:p>
          </table:table-cell>
          <table:table-cell office:value-type="float" office:value="38011934" calcext:value-type="float">
            <text:p>38,011,9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53779597" calcext:value-type="float">
            <text:p>53,779,597</text:p>
          </table:table-cell>
          <table:table-cell office:value-type="string" calcext:value-type="string">
            <text:p>　　應付代收款</text:p>
          </table:table-cell>
          <table:table-cell office:value-type="float" office:value="38011934" calcext:value-type="float">
            <text:p>38,011,9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5767663" calcext:value-type="float">
            <text:p>15,767,6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84613960" calcext:value-type="float">
            <text:p>84,613,960</text:p>
          </table:table-cell>
          <table:table-cell office:value-type="string" calcext:value-type="string">
            <text:p>　　存入保證金</text:p>
          </table:table-cell>
          <table:table-cell office:value-type="float" office:value="14273321" calcext:value-type="float">
            <text:p>14,273,3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6401357" calcext:value-type="float">
            <text:p>106,401,357</text:p>
          </table:table-cell>
          <table:table-cell office:value-type="string" calcext:value-type="string">
            <text:p>　　應付保管款</text:p>
          </table:table-cell>
          <table:table-cell office:value-type="float" office:value="1494342" calcext:value-type="float">
            <text:p>1,494,34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62446565" calcext:value-type="float">
            <text:p>762,446,565</text:p>
          </table:table-cell>
          <table:table-cell office:value-type="string" calcext:value-type="string">
            <text:p>淨資產</text:p>
          </table:table-cell>
          <table:table-cell office:value-type="float" office:value="961471748" calcext:value-type="float">
            <text:p>961,471,7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47576692" calcext:value-type="float">
            <text:p>347,576,692</text:p>
          </table:table-cell>
          <table:table-cell office:value-type="string" calcext:value-type="string">
            <text:p>　資產負債淨額</text:p>
          </table:table-cell>
          <table:table-cell office:value-type="float" office:value="961471748" calcext:value-type="float">
            <text:p>961,471,7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0805806" calcext:value-type="float">
            <text:p>450,805,806</text:p>
          </table:table-cell>
          <table:table-cell office:value-type="string" calcext:value-type="string">
            <text:p>　　資產負債淨額</text:p>
          </table:table-cell>
          <table:table-cell office:value-type="float" office:value="961471748" calcext:value-type="float">
            <text:p>961,471,7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63995402" calcext:value-type="float">
            <text:p>-163,995,40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06775341" calcext:value-type="float">
            <text:p>206,775,3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7808876" calcext:value-type="float">
            <text:p>-157,808,87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6717981" calcext:value-type="float">
            <text:p>306,717,9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54021464" calcext:value-type="float">
            <text:p>-254,021,4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2133484" calcext:value-type="float">
            <text:p>152,133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25736997" calcext:value-type="float">
            <text:p>-125,736,99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7849866" calcext:value-type="float">
            <text:p>7,849,8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7849866" calcext:value-type="float">
            <text:p>7,849,866</text:p>
          </table:table-cell>
          <table:table-cell table:number-columns-repeated="1022"/>
        </table:table-row>
        <table:table-row table:style-name="ro3" table:number-rows-repeated="1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,015,251,3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,015,251,3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3,22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3,22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6/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6/9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6-09T16:22:18</dc:date>
    <meta:print-date>2018-02-07T17:58:44</meta:print-date>
    <meta:document-statistic meta:table-count="3" meta:cell-count="188" meta:object-count="0"/>
    <meta:generator>NDC_ODF_Application_Tools/2.0.4$Windows_X86_64 LibreOffice_project/ace8b54cb4771cd6636f2ccb1aac7c9dad875112</meta:generator>
  </office:meta>
</office:document-meta>
</file>