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900000" calcext:value-type="float" table:number-columns-spanned="1" table:number-rows-spanned="2">
            <text:p>2,900,000</text:p>
          </table:table-cell>
          <table:table-cell table:style-name="ce10" office:value-type="float" office:value="255061" calcext:value-type="float">
            <text:p>255,06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298494" calcext:value-type="float" table:number-columns-spanned="1" table:number-rows-spanned="2">
            <text:p>-2,298,49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506" calcext:value-type="float">
            <text:p>601,5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11522" calcext:value-type="float">
            <text:p>211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2823" calcext:value-type="float" table:number-columns-spanned="1" table:number-rows-spanned="2">
            <text:p>-2,342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77" calcext:value-type="float">
            <text:p>557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11522" calcext:value-type="float">
            <text:p>211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2823" calcext:value-type="float" table:number-columns-spanned="1" table:number-rows-spanned="2">
            <text:p>-2,342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77" calcext:value-type="float">
            <text:p>557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39" calcext:value-type="float">
            <text:p>4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9" calcext:value-type="float" table:number-columns-spanned="1" table:number-rows-spanned="2">
            <text:p>44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29" calcext:value-type="float">
            <text:p>44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39" calcext:value-type="float">
            <text:p>4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9" calcext:value-type="float" table:number-columns-spanned="1" table:number-rows-spanned="2">
            <text:p>44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29" calcext:value-type="float">
            <text:p>44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482000" calcext:value-type="float" table:number-columns-spanned="1" table:number-rows-spanned="2">
            <text:p>482,000</text:p>
          </table:table-cell>
          <table:table-cell office:value-type="float" office:value="169315" calcext:value-type="float">
            <text:p>169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74" calcext:value-type="float" table:number-columns-spanned="1" table:number-rows-spanned="2">
            <text:p>160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474" calcext:value-type="float">
            <text:p>642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office:value-type="float" office:value="154615" calcext:value-type="float">
            <text:p>154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50" calcext:value-type="float" table:number-columns-spanned="1" table:number-rows-spanned="2">
            <text:p>147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150" calcext:value-type="float">
            <text:p>551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364000" calcext:value-type="float" table:number-columns-spanned="1" table:number-rows-spanned="2">
            <text:p>364,000</text:p>
          </table:table-cell>
          <table:table-cell office:value-type="float" office:value="138315" calcext:value-type="float">
            <text:p>138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50" calcext:value-type="float" table:number-columns-spanned="1" table:number-rows-spanned="2">
            <text:p>121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050" calcext:value-type="float">
            <text:p>485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6300" calcext:value-type="float">
            <text:p>1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" calcext:value-type="float" table:number-columns-spanned="1" table:number-rows-spanned="2">
            <text:p>2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00" calcext:value-type="float">
            <text:p>66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4" calcext:value-type="float" table:number-columns-spanned="1" table:number-rows-spanned="2">
            <text:p>13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24" calcext:value-type="float">
            <text:p>91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4" calcext:value-type="float" table:number-columns-spanned="1" table:number-rows-spanned="2">
            <text:p>13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24" calcext:value-type="float">
            <text:p>91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98210" calcext:value-type="float">
            <text:p>19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526" calcext:value-type="float" table:number-columns-spanned="1" table:number-rows-spanned="2">
            <text:p>-446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474" calcext:value-type="float">
            <text:p>873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98210" calcext:value-type="float">
            <text:p>19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526" calcext:value-type="float" table:number-columns-spanned="1" table:number-rows-spanned="2">
            <text:p>-446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474" calcext:value-type="float">
            <text:p>873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" calcext:value-type="float">
            <text:p>1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2" calcext:value-type="float" table:number-columns-spanned="1" table:number-rows-spanned="2">
            <text:p>4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2" calcext:value-type="float">
            <text:p>4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45700" calcext:value-type="float">
            <text:p>4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900" calcext:value-type="float" table:number-columns-spanned="1" table:number-rows-spanned="2">
            <text:p>-13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100" calcext:value-type="float">
            <text:p>21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12" calcext:value-type="float" table:number-columns-spanned="1" table:number-rows-spanned="2">
            <text:p>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12" calcext:value-type="float">
            <text:p>8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150900" calcext:value-type="float">
            <text:p>15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900" calcext:value-type="float" table:number-columns-spanned="1" table:number-rows-spanned="2">
            <text:p>-40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100" calcext:value-type="float">
            <text:p>568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4702000" calcext:value-type="float" table:number-columns-spanned="1" table:number-rows-spanned="2">
            <text:p>4,702,000</text:p>
          </table:table-cell>
          <table:table-cell office:value-type="float" office:value="622586" calcext:value-type="float">
            <text:p>622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5707" calcext:value-type="float" table:number-columns-spanned="1" table:number-rows-spanned="2">
            <text:p>-2,565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293" calcext:value-type="float">
            <text:p>2,136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4702000" calcext:value-type="float" table:number-columns-spanned="1" table:number-rows-spanned="2">
            <text:p>4,702,000</text:p>
          </table:table-cell>
          <table:table-cell office:value-type="float" office:value="622586" calcext:value-type="float">
            <text:p>622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5707" calcext:value-type="float" table:number-columns-spanned="1" table:number-rows-spanned="2">
            <text:p>-2,565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293" calcext:value-type="float">
            <text:p>2,136,29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15:42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