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749358000" calcext:value-type="float" table:number-columns-spanned="1" table:number-rows-spanned="4">
            <text:p>749,358,000</text:p>
          </table:table-cell>
          <table:table-cell office:value-type="float" office:value="104643931" calcext:value-type="float">
            <text:p>104,643,931</text:p>
          </table:table-cell>
          <table:table-cell office:value-type="float" office:value="166643948" calcext:value-type="float" table:number-columns-spanned="1" table:number-rows-spanned="2">
            <text:p>166,643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714052" calcext:value-type="float">
            <text:p>582,714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747740000" calcext:value-type="float" table:number-columns-spanned="1" table:number-rows-spanned="4">
            <text:p>747,740,000</text:p>
          </table:table-cell>
          <table:table-cell office:value-type="float" office:value="104150780" calcext:value-type="float">
            <text:p>104,150,780</text:p>
          </table:table-cell>
          <table:table-cell office:value-type="float" office:value="166287898" calcext:value-type="float" table:number-columns-spanned="1" table:number-rows-spanned="2">
            <text:p>166,287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452102" calcext:value-type="float">
            <text:p>581,452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731225000" calcext:value-type="float" table:number-columns-spanned="1" table:number-rows-spanned="4">
            <text:p>731,225,000</text:p>
          </table:table-cell>
          <table:table-cell office:value-type="float" office:value="99946909" calcext:value-type="float">
            <text:p>99,946,909</text:p>
          </table:table-cell>
          <table:table-cell office:value-type="float" office:value="162268742" calcext:value-type="float" table:number-columns-spanned="1" table:number-rows-spanned="2">
            <text:p>162,268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956258" calcext:value-type="float">
            <text:p>568,956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17357" calcext:value-type="float" table:number-columns-spanned="1" table:number-rows-spanned="2">
            <text:p>106,017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16235000" calcext:value-type="float" table:number-columns-spanned="1" table:number-rows-spanned="4">
            <text:p>16,235,000</text:p>
          </table:table-cell>
          <table:table-cell office:value-type="float" office:value="4200050" calcext:value-type="float">
            <text:p>4,200,050</text:p>
          </table:table-cell>
          <table:table-cell office:value-type="float" office:value="3838110" calcext:value-type="float" table:number-columns-spanned="1" table:number-rows-spanned="2">
            <text:p>3,838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96890" calcext:value-type="float">
            <text:p>12,396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3821" calcext:value-type="float">
            <text:p>3,821</text:p>
          </table:table-cell>
          <table:table-cell office:value-type="float" office:value="181046" calcext:value-type="float" table:number-columns-spanned="1" table:number-rows-spanned="2">
            <text:p>181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54" calcext:value-type="float">
            <text:p>98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1618000" calcext:value-type="float" table:number-columns-spanned="1" table:number-rows-spanned="4">
            <text:p>1,618,000</text:p>
          </table:table-cell>
          <table:table-cell office:value-type="float" office:value="493151" calcext:value-type="float">
            <text:p>493,151</text:p>
          </table:table-cell>
          <table:table-cell office:value-type="float" office:value="356050" calcext:value-type="float" table:number-columns-spanned="1" table:number-rows-spanned="2">
            <text:p>356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950" calcext:value-type="float">
            <text:p>1,26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13864" calcext:value-type="float">
            <text:p>13,864</text:p>
          </table:table-cell>
          <table:table-cell office:value-type="float" office:value="8088" calcext:value-type="float" table:number-columns-spanned="1" table:number-rows-spanned="2">
            <text:p>8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12" calcext:value-type="float">
            <text:p>40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1569000" calcext:value-type="float" table:number-columns-spanned="1" table:number-rows-spanned="4">
            <text:p>1,569,000</text:p>
          </table:table-cell>
          <table:table-cell office:value-type="float" office:value="479287" calcext:value-type="float">
            <text:p>479,287</text:p>
          </table:table-cell>
          <table:table-cell office:value-type="float" office:value="347962" calcext:value-type="float" table:number-columns-spanned="1" table:number-rows-spanned="2">
            <text:p>347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038" calcext:value-type="float">
            <text:p>1,221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20812000" calcext:value-type="float" table:number-columns-spanned="1" table:number-rows-spanned="4">
            <text:p>20,812,000</text:p>
          </table:table-cell>
          <table:table-cell office:value-type="float" office:value="5599275" calcext:value-type="float">
            <text:p>5,599,275</text:p>
          </table:table-cell>
          <table:table-cell office:value-type="float" office:value="3618043" calcext:value-type="float" table:number-columns-spanned="1" table:number-rows-spanned="2">
            <text:p>3,618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3957" calcext:value-type="float">
            <text:p>17,193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2394000" calcext:value-type="float" table:number-columns-spanned="1" table:number-rows-spanned="4">
            <text:p>2,394,000</text:p>
          </table:table-cell>
          <table:table-cell office:value-type="float" office:value="75034" calcext:value-type="float">
            <text:p>75,034</text:p>
          </table:table-cell>
          <table:table-cell office:value-type="float" office:value="92794" calcext:value-type="float" table:number-columns-spanned="1" table:number-rows-spanned="2">
            <text:p>92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1206" calcext:value-type="float">
            <text:p>2,301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6516" calcext:value-type="float">
            <text:p>6,516</text:p>
          </table:table-cell>
          <table:table-cell office:value-type="float" office:value="10061" calcext:value-type="float" table:number-columns-spanned="1" table:number-rows-spanned="2">
            <text:p>1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39" calcext:value-type="float">
            <text:p>24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68518" calcext:value-type="float">
            <text:p>68,518</text:p>
          </table:table-cell>
          <table:table-cell office:value-type="float" office:value="82733" calcext:value-type="float" table:number-columns-spanned="1" table:number-rows-spanned="2">
            <text:p>82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6267" calcext:value-type="float">
            <text:p>2,27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122588" calcext:value-type="float">
            <text:p>1,122,588</text:p>
          </table:table-cell>
          <table:table-cell office:value-type="float" office:value="497023" calcext:value-type="float" table:number-columns-spanned="1" table:number-rows-spanned="2">
            <text:p>497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2977" calcext:value-type="float">
            <text:p>2,502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0" calcext:value-type="float">
            <text:p>3,200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" calcext:value-type="float">
            <text:p>1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1231000" calcext:value-type="float" table:number-columns-spanned="1" table:number-rows-spanned="4">
            <text:p>1,231,000</text:p>
          </table:table-cell>
          <table:table-cell office:value-type="float" office:value="533838" calcext:value-type="float">
            <text:p>533,838</text:p>
          </table:table-cell>
          <table:table-cell office:value-type="float" office:value="81623" calcext:value-type="float" table:number-columns-spanned="1" table:number-rows-spanned="2">
            <text:p>81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377" calcext:value-type="float">
            <text:p>1,149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585550" calcext:value-type="float">
            <text:p>585,550</text:p>
          </table:table-cell>
          <table:table-cell office:value-type="float" office:value="413800" calcext:value-type="float" table:number-columns-spanned="1" table:number-rows-spanned="2">
            <text:p>41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200" calcext:value-type="float">
            <text:p>1,34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31154" calcext:value-type="float">
            <text:p>31,154</text:p>
          </table:table-cell>
          <table:table-cell office:value-type="float" office:value="13826" calcext:value-type="float" table:number-columns-spanned="1" table:number-rows-spanned="2">
            <text:p>13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74" calcext:value-type="float">
            <text:p>72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23410" calcext:value-type="float">
            <text:p>23,410</text:p>
          </table:table-cell>
          <table:table-cell office:value-type="float" office:value="4027" calcext:value-type="float" table:number-columns-spanned="1" table:number-rows-spanned="2">
            <text:p>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73" calcext:value-type="float">
            <text:p>52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7744" calcext:value-type="float">
            <text:p>7,744</text:p>
          </table:table-cell>
          <table:table-cell office:value-type="float" office:value="9799" calcext:value-type="float" table:number-columns-spanned="1" table:number-rows-spanned="2">
            <text:p>9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01" calcext:value-type="float">
            <text:p>19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72991" calcext:value-type="float">
            <text:p>72,991</text:p>
          </table:table-cell>
          <table:table-cell office:value-type="float" office:value="21253" calcext:value-type="float" table:number-columns-spanned="1" table:number-rows-spanned="2">
            <text:p>21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47" calcext:value-type="float">
            <text:p>239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2824" calcext:value-type="float">
            <text:p>12,824</text:p>
          </table:table-cell>
          <table:table-cell office:value-type="float" office:value="3392" calcext:value-type="float" table:number-columns-spanned="1" table:number-rows-spanned="2">
            <text:p>3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08" calcext:value-type="float">
            <text:p>43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214000" calcext:value-type="float" table:number-columns-spanned="1" table:number-rows-spanned="4">
            <text:p>214,000</text:p>
          </table:table-cell>
          <table:table-cell office:value-type="float" office:value="60167" calcext:value-type="float">
            <text:p>60,167</text:p>
          </table:table-cell>
          <table:table-cell office:value-type="float" office:value="17861" calcext:value-type="float" table:number-columns-spanned="1" table:number-rows-spanned="2">
            <text:p>17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139" calcext:value-type="float">
            <text:p>196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996000" calcext:value-type="float" table:number-columns-spanned="1" table:number-rows-spanned="4">
            <text:p>996,000</text:p>
          </table:table-cell>
          <table:table-cell office:value-type="float" office:value="451333" calcext:value-type="float">
            <text:p>451,333</text:p>
          </table:table-cell>
          <table:table-cell office:value-type="float" office:value="184227" calcext:value-type="float" table:number-columns-spanned="1" table:number-rows-spanned="2">
            <text:p>184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773" calcext:value-type="float">
            <text:p>81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485000" calcext:value-type="float" table:number-columns-spanned="1" table:number-rows-spanned="4">
            <text:p>485,000</text:p>
          </table:table-cell>
          <table:table-cell office:value-type="float" office:value="134800" calcext:value-type="float">
            <text:p>134,800</text:p>
          </table:table-cell>
          <table:table-cell office:value-type="float" office:value="39222" calcext:value-type="float" table:number-columns-spanned="1" table:number-rows-spanned="2">
            <text:p>39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778" calcext:value-type="float">
            <text:p>445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511000" calcext:value-type="float" table:number-columns-spanned="1" table:number-rows-spanned="4">
            <text:p>511,000</text:p>
          </table:table-cell>
          <table:table-cell office:value-type="float" office:value="316533" calcext:value-type="float">
            <text:p>316,533</text:p>
          </table:table-cell>
          <table:table-cell office:value-type="float" office:value="145005" calcext:value-type="float" table:number-columns-spanned="1" table:number-rows-spanned="2">
            <text:p>145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995" calcext:value-type="float">
            <text:p>365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61309" calcext:value-type="float">
            <text:p>61,309</text:p>
          </table:table-cell>
          <table:table-cell office:value-type="float" office:value="14476" calcext:value-type="float" table:number-columns-spanned="1" table:number-rows-spanned="2">
            <text:p>14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524" calcext:value-type="float">
            <text:p>216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5020" calcext:value-type="float" table:number-columns-spanned="1" table:number-rows-spanned="2">
            <text:p>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0" calcext:value-type="float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61309" calcext:value-type="float">
            <text:p>61,309</text:p>
          </table:table-cell>
          <table:table-cell office:value-type="float" office:value="9456" calcext:value-type="float" table:number-columns-spanned="1" table:number-rows-spanned="2">
            <text:p>9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544" calcext:value-type="float">
            <text:p>208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41003" calcext:value-type="float">
            <text:p>41,003</text:p>
          </table:table-cell>
          <table:table-cell office:value-type="float" office:value="61579" calcext:value-type="float" table:number-columns-spanned="1" table:number-rows-spanned="2">
            <text:p>61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21" calcext:value-type="float">
            <text:p>132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7004" calcext:value-type="float">
            <text:p>7,004</text:p>
          </table:table-cell>
          <table:table-cell office:value-type="float" office:value="6234" calcext:value-type="float" table:number-columns-spanned="1" table:number-rows-spanned="2">
            <text:p>6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6" calcext:value-type="float">
            <text:p>17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float" office:value="33999" calcext:value-type="float">
            <text:p>33,999</text:p>
          </table:table-cell>
          <table:table-cell office:value-type="float" office:value="52345" calcext:value-type="float" table:number-columns-spanned="1" table:number-rows-spanned="2">
            <text:p>52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55" calcext:value-type="float">
            <text:p>114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8538000" calcext:value-type="float" table:number-columns-spanned="1" table:number-rows-spanned="4">
            <text:p>8,538,000</text:p>
          </table:table-cell>
          <table:table-cell office:value-type="float" office:value="2172420" calcext:value-type="float">
            <text:p>2,172,420</text:p>
          </table:table-cell>
          <table:table-cell office:value-type="float" office:value="1520096" calcext:value-type="float" table:number-columns-spanned="1" table:number-rows-spanned="2">
            <text:p>1,520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7904" calcext:value-type="float">
            <text:p>7,017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220383" calcext:value-type="float">
            <text:p>220,383</text:p>
          </table:table-cell>
          <table:table-cell office:value-type="float" office:value="116355" calcext:value-type="float" table:number-columns-spanned="1" table:number-rows-spanned="2">
            <text:p>116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7645" calcext:value-type="float">
            <text:p>1,267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7098000" calcext:value-type="float" table:number-columns-spanned="1" table:number-rows-spanned="4">
            <text:p>7,098,000</text:p>
          </table:table-cell>
          <table:table-cell office:value-type="float" office:value="1949037" calcext:value-type="float">
            <text:p>1,949,037</text:p>
          </table:table-cell>
          <table:table-cell office:value-type="float" office:value="1403241" calcext:value-type="float" table:number-columns-spanned="1" table:number-rows-spanned="2">
            <text:p>1,403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4759" calcext:value-type="float">
            <text:p>5,694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00" calcext:value-type="float">
            <text:p>55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3013000" calcext:value-type="float" table:number-columns-spanned="1" table:number-rows-spanned="4">
            <text:p>3,013,000</text:p>
          </table:table-cell>
          <table:table-cell office:value-type="float" office:value="1205634" calcext:value-type="float">
            <text:p>1,205,634</text:p>
          </table:table-cell>
          <table:table-cell office:value-type="float" office:value="733416" calcext:value-type="float" table:number-columns-spanned="1" table:number-rows-spanned="2">
            <text:p>733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584" calcext:value-type="float">
            <text:p>2,279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1495000" calcext:value-type="float" table:number-columns-spanned="1" table:number-rows-spanned="4">
            <text:p>1,495,000</text:p>
          </table:table-cell>
          <table:table-cell office:value-type="float" office:value="647900" calcext:value-type="float">
            <text:p>647,900</text:p>
          </table:table-cell>
          <table:table-cell office:value-type="float" office:value="414200" calcext:value-type="float" table:number-columns-spanned="1" table:number-rows-spanned="2">
            <text:p>41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800" calcext:value-type="float">
            <text:p>1,08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1457000" calcext:value-type="float" table:number-columns-spanned="1" table:number-rows-spanned="4">
            <text:p>1,457,000</text:p>
          </table:table-cell>
          <table:table-cell office:value-type="float" office:value="557734" calcext:value-type="float">
            <text:p>557,734</text:p>
          </table:table-cell>
          <table:table-cell office:value-type="float" office:value="258216" calcext:value-type="float" table:number-columns-spanned="1" table:number-rows-spanned="2">
            <text:p>258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784" calcext:value-type="float">
            <text:p>1,198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68476" calcext:value-type="float">
            <text:p>68,476</text:p>
          </table:table-cell>
          <table:table-cell office:value-type="float" office:value="124354" calcext:value-type="float" table:number-columns-spanned="1" table:number-rows-spanned="2">
            <text:p>124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46" calcext:value-type="float">
            <text:p>233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35690" calcext:value-type="float">
            <text:p>35,690</text:p>
          </table:table-cell>
          <table:table-cell office:value-type="float" office:value="14422" calcext:value-type="float" table:number-columns-spanned="1" table:number-rows-spanned="2">
            <text:p>14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78" calcext:value-type="float">
            <text:p>111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32000" calcext:value-type="float" table:number-columns-spanned="1" table:number-rows-spanned="4">
            <text:p>232,000</text:p>
          </table:table-cell>
          <table:table-cell office:value-type="float" office:value="32786" calcext:value-type="float">
            <text:p>32,786</text:p>
          </table:table-cell>
          <table:table-cell office:value-type="float" office:value="109932" calcext:value-type="float" table:number-columns-spanned="1" table:number-rows-spanned="2">
            <text:p>109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68" calcext:value-type="float">
            <text:p>122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1741000" calcext:value-type="float" table:number-columns-spanned="1" table:number-rows-spanned="4">
            <text:p>1,741,000</text:p>
          </table:table-cell>
          <table:table-cell office:value-type="float" office:value="297333" calcext:value-type="float">
            <text:p>297,333</text:p>
          </table:table-cell>
          <table:table-cell office:value-type="float" office:value="354999" calcext:value-type="float" table:number-columns-spanned="1" table:number-rows-spanned="2">
            <text:p>354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001" calcext:value-type="float">
            <text:p>1,386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297333" calcext:value-type="float">
            <text:p>297,333</text:p>
          </table:table-cell>
          <table:table-cell office:value-type="float" office:value="343999" calcext:value-type="float" table:number-columns-spanned="1" table:number-rows-spanned="2">
            <text:p>343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001" calcext:value-type="float">
            <text:p>1,386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770170000" calcext:value-type="float" table:number-columns-spanned="1" table:number-rows-spanned="4">
            <text:p>770,170,000</text:p>
          </table:table-cell>
          <table:table-cell office:value-type="float" office:value="110243206" calcext:value-type="float">
            <text:p>110,243,206</text:p>
          </table:table-cell>
          <table:table-cell office:value-type="float" office:value="170261991" calcext:value-type="float" table:number-columns-spanned="1" table:number-rows-spanned="2">
            <text:p>170,261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908009" calcext:value-type="float">
            <text:p>599,908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6256000" calcext:value-type="float" table:number-columns-spanned="1" table:number-rows-spanned="4">
            <text:p>6,256,000</text:p>
          </table:table-cell>
          <table:table-cell office:value-type="float" office:value="2906852" calcext:value-type="float">
            <text:p>2,906,852</text:p>
          </table:table-cell>
          <table:table-cell office:value-type="float" office:value="10413" calcext:value-type="float" table:number-columns-spanned="1" table:number-rows-spanned="2">
            <text:p>10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5587" calcext:value-type="float">
            <text:p>6,245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6256000" calcext:value-type="float" table:number-columns-spanned="1" table:number-rows-spanned="4">
            <text:p>6,256,000</text:p>
          </table:table-cell>
          <table:table-cell office:value-type="float" office:value="2906852" calcext:value-type="float">
            <text:p>2,906,852</text:p>
          </table:table-cell>
          <table:table-cell office:value-type="float" office:value="10413" calcext:value-type="float" table:number-columns-spanned="1" table:number-rows-spanned="2">
            <text:p>10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5587" calcext:value-type="float">
            <text:p>6,245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6256000" calcext:value-type="float" table:number-columns-spanned="1" table:number-rows-spanned="4">
            <text:p>6,256,000</text:p>
          </table:table-cell>
          <table:table-cell office:value-type="float" office:value="2906852" calcext:value-type="float">
            <text:p>2,906,852</text:p>
          </table:table-cell>
          <table:table-cell office:value-type="float" office:value="10413" calcext:value-type="float" table:number-columns-spanned="1" table:number-rows-spanned="2">
            <text:p>10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5587" calcext:value-type="float">
            <text:p>6,245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6256000" calcext:value-type="float" table:number-columns-spanned="1" table:number-rows-spanned="4">
            <text:p>6,256,000</text:p>
          </table:table-cell>
          <table:table-cell office:value-type="float" office:value="2906852" calcext:value-type="float">
            <text:p>2,906,852</text:p>
          </table:table-cell>
          <table:table-cell office:value-type="float" office:value="10413" calcext:value-type="float" table:number-columns-spanned="1" table:number-rows-spanned="2">
            <text:p>10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5587" calcext:value-type="float">
            <text:p>6,245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73604000" calcext:value-type="float" table:number-columns-spanned="1" table:number-rows-spanned="4">
            <text:p>1,773,604,000</text:p>
          </table:table-cell>
          <table:table-cell office:value-type="float" office:value="776426000" calcext:value-type="float" table:number-columns-spanned="1" table:number-rows-spanned="4">
            <text:p>776,426,000</text:p>
          </table:table-cell>
          <table:table-cell office:value-type="float" office:value="113150058" calcext:value-type="float">
            <text:p>113,150,058</text:p>
          </table:table-cell>
          <table:table-cell office:value-type="float" office:value="170272404" calcext:value-type="float" table:number-columns-spanned="1" table:number-rows-spanned="2">
            <text:p>170,272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153596" calcext:value-type="float">
            <text:p>606,153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9251044" calcext:value-type="float">
            <text:p>69,251,044</text:p>
          </table:table-cell>
          <table:table-cell office:value-type="string" calcext:value-type="string">
            <text:p>-</text:p>
          </table:table-cell>
          <table:table-cell office:value-type="float" office:value="69251044" calcext:value-type="float" table:number-columns-spanned="1" table:number-rows-spanned="4">
            <text:p>69,251,044</text:p>
          </table:table-cell>
          <table:table-cell office:value-type="float" office:value="69251044" calcext:value-type="float" table:number-columns-spanned="1" table:number-rows-spanned="4">
            <text:p>69,251,044</text:p>
          </table:table-cell>
          <table:table-cell office:value-type="float" office:value="13745227" calcext:value-type="float">
            <text:p>13,745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51044" calcext:value-type="float">
            <text:p>69,251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69192444" calcext:value-type="float">
            <text:p>69,192,444</text:p>
          </table:table-cell>
          <table:table-cell office:value-type="string" calcext:value-type="string">
            <text:p>-</text:p>
          </table:table-cell>
          <table:table-cell office:value-type="float" office:value="69192444" calcext:value-type="float" table:number-columns-spanned="1" table:number-rows-spanned="4">
            <text:p>69,192,444</text:p>
          </table:table-cell>
          <table:table-cell office:value-type="float" office:value="69192444" calcext:value-type="float" table:number-columns-spanned="1" table:number-rows-spanned="4">
            <text:p>69,192,444</text:p>
          </table:table-cell>
          <table:table-cell office:value-type="float" office:value="13745227" calcext:value-type="float">
            <text:p>13,745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92444" calcext:value-type="float">
            <text:p>69,192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192444" calcext:value-type="float">
            <text:p>69,192,444</text:p>
          </table:table-cell>
          <table:table-cell office:value-type="string" calcext:value-type="string">
            <text:p>-</text:p>
          </table:table-cell>
          <table:table-cell office:value-type="float" office:value="69192444" calcext:value-type="float" table:number-columns-spanned="1" table:number-rows-spanned="4">
            <text:p>69,192,444</text:p>
          </table:table-cell>
          <table:table-cell office:value-type="float" office:value="69192444" calcext:value-type="float" table:number-columns-spanned="1" table:number-rows-spanned="4">
            <text:p>69,192,444</text:p>
          </table:table-cell>
          <table:table-cell office:value-type="float" office:value="13745227" calcext:value-type="float">
            <text:p>13,745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92444" calcext:value-type="float">
            <text:p>69,192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635631" calcext:value-type="float">
            <text:p>635,631</text:p>
          </table:table-cell>
          <table:table-cell office:value-type="string" calcext:value-type="string">
            <text:p>-</text:p>
          </table:table-cell>
          <table:table-cell office:value-type="float" office:value="635631" calcext:value-type="float" table:number-columns-spanned="1" table:number-rows-spanned="4">
            <text:p>635,631</text:p>
          </table:table-cell>
          <table:table-cell office:value-type="float" office:value="635631" calcext:value-type="float" table:number-columns-spanned="1" table:number-rows-spanned="4">
            <text:p>635,631</text:p>
          </table:table-cell>
          <table:table-cell office:value-type="float" office:value="125423" calcext:value-type="float">
            <text:p>125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631" calcext:value-type="float">
            <text:p>635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635631" calcext:value-type="float">
            <text:p>635,631</text:p>
          </table:table-cell>
          <table:table-cell office:value-type="string" calcext:value-type="string">
            <text:p>-</text:p>
          </table:table-cell>
          <table:table-cell office:value-type="float" office:value="635631" calcext:value-type="float" table:number-columns-spanned="1" table:number-rows-spanned="4">
            <text:p>635,631</text:p>
          </table:table-cell>
          <table:table-cell office:value-type="float" office:value="635631" calcext:value-type="float" table:number-columns-spanned="1" table:number-rows-spanned="4">
            <text:p>635,631</text:p>
          </table:table-cell>
          <table:table-cell office:value-type="float" office:value="125423" calcext:value-type="float">
            <text:p>125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631" calcext:value-type="float">
            <text:p>635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631" calcext:value-type="float">
            <text:p>635,631</text:p>
          </table:table-cell>
          <table:table-cell office:value-type="string" calcext:value-type="string">
            <text:p>-</text:p>
          </table:table-cell>
          <table:table-cell office:value-type="float" office:value="635631" calcext:value-type="float" table:number-columns-spanned="1" table:number-rows-spanned="4">
            <text:p>635,631</text:p>
          </table:table-cell>
          <table:table-cell office:value-type="float" office:value="635631" calcext:value-type="float" table:number-columns-spanned="1" table:number-rows-spanned="4">
            <text:p>635,631</text:p>
          </table:table-cell>
          <table:table-cell office:value-type="float" office:value="125423" calcext:value-type="float">
            <text:p>125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631" calcext:value-type="float">
            <text:p>635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390810" calcext:value-type="float">
            <text:p>8,390,810</text:p>
          </table:table-cell>
          <table:table-cell office:value-type="string" calcext:value-type="string">
            <text:p>-</text:p>
          </table:table-cell>
          <table:table-cell office:value-type="float" office:value="8390810" calcext:value-type="float" table:number-columns-spanned="1" table:number-rows-spanned="4">
            <text:p>8,390,810</text:p>
          </table:table-cell>
          <table:table-cell office:value-type="float" office:value="8390810" calcext:value-type="float" table:number-columns-spanned="1" table:number-rows-spanned="4">
            <text:p>8,390,810</text:p>
          </table:table-cell>
          <table:table-cell office:value-type="float" office:value="2439260" calcext:value-type="float">
            <text:p>2,439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0810" calcext:value-type="float">
            <text:p>8,390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8390810" calcext:value-type="float">
            <text:p>8,390,810</text:p>
          </table:table-cell>
          <table:table-cell office:value-type="string" calcext:value-type="string">
            <text:p>-</text:p>
          </table:table-cell>
          <table:table-cell office:value-type="float" office:value="8390810" calcext:value-type="float" table:number-columns-spanned="1" table:number-rows-spanned="4">
            <text:p>8,390,810</text:p>
          </table:table-cell>
          <table:table-cell office:value-type="float" office:value="8390810" calcext:value-type="float" table:number-columns-spanned="1" table:number-rows-spanned="4">
            <text:p>8,390,810</text:p>
          </table:table-cell>
          <table:table-cell office:value-type="float" office:value="2439260" calcext:value-type="float">
            <text:p>2,439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0810" calcext:value-type="float">
            <text:p>8,390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390810" calcext:value-type="float">
            <text:p>8,390,810</text:p>
          </table:table-cell>
          <table:table-cell office:value-type="string" calcext:value-type="string">
            <text:p>-</text:p>
          </table:table-cell>
          <table:table-cell office:value-type="float" office:value="8390810" calcext:value-type="float" table:number-columns-spanned="1" table:number-rows-spanned="4">
            <text:p>8,390,810</text:p>
          </table:table-cell>
          <table:table-cell office:value-type="float" office:value="8390810" calcext:value-type="float" table:number-columns-spanned="1" table:number-rows-spanned="4">
            <text:p>8,390,810</text:p>
          </table:table-cell>
          <table:table-cell office:value-type="float" office:value="2439260" calcext:value-type="float">
            <text:p>2,439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0810" calcext:value-type="float">
            <text:p>8,390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8277485" calcext:value-type="float">
            <text:p>78,277,485</text:p>
          </table:table-cell>
          <table:table-cell office:value-type="string" calcext:value-type="string">
            <text:p>-</text:p>
          </table:table-cell>
          <table:table-cell office:value-type="float" office:value="78277485" calcext:value-type="float" table:number-columns-spanned="1" table:number-rows-spanned="4">
            <text:p>78,277,485</text:p>
          </table:table-cell>
          <table:table-cell office:value-type="float" office:value="78277485" calcext:value-type="float" table:number-columns-spanned="1" table:number-rows-spanned="4">
            <text:p>78,277,485</text:p>
          </table:table-cell>
          <table:table-cell office:value-type="float" office:value="16309910" calcext:value-type="float">
            <text:p>16,309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77485" calcext:value-type="float">
            <text:p>78,277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51881485" calcext:value-type="float">
            <text:p>1,851,881,485</text:p>
          </table:table-cell>
          <table:table-cell office:value-type="string" calcext:value-type="string">
            <text:p>-</text:p>
          </table:table-cell>
          <table:table-cell office:value-type="float" office:value="1851881485" calcext:value-type="float" table:number-columns-spanned="1" table:number-rows-spanned="4">
            <text:p>1,851,881,485</text:p>
          </table:table-cell>
          <table:table-cell office:value-type="float" office:value="854703485" calcext:value-type="float" table:number-columns-spanned="1" table:number-rows-spanned="4">
            <text:p>854,703,485</text:p>
          </table:table-cell>
          <table:table-cell office:value-type="float" office:value="129459968" calcext:value-type="float">
            <text:p>129,459,968</text:p>
          </table:table-cell>
          <table:table-cell office:value-type="float" office:value="170272404" calcext:value-type="float" table:number-columns-spanned="1" table:number-rows-spanned="2">
            <text:p>170,272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431081" calcext:value-type="float">
            <text:p>684,431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6-09T16:17:41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