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06382035" calcext:value-type="float">
            <text:p>906,382,035</text:p>
          </table:table-cell>
          <table:table-cell office:value-type="string" calcext:value-type="string">
            <text:p>負債</text:p>
          </table:table-cell>
          <table:table-cell office:value-type="float" office:value="53041394" calcext:value-type="float">
            <text:p>53,041,3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8030444" calcext:value-type="float">
            <text:p>138,030,444</text:p>
          </table:table-cell>
          <table:table-cell office:value-type="string" calcext:value-type="string">
            <text:p>　流動負債</text:p>
          </table:table-cell>
          <table:table-cell office:value-type="float" office:value="37182850" calcext:value-type="float">
            <text:p>37,182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3041394" calcext:value-type="float">
            <text:p>53,041,394</text:p>
          </table:table-cell>
          <table:table-cell office:value-type="string" calcext:value-type="string">
            <text:p>　　應付代收款</text:p>
          </table:table-cell>
          <table:table-cell office:value-type="float" office:value="37182850" calcext:value-type="float">
            <text:p>37,182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5858544" calcext:value-type="float">
            <text:p>15,858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4371884" calcext:value-type="float">
            <text:p>84,371,884</text:p>
          </table:table-cell>
          <table:table-cell office:value-type="string" calcext:value-type="string">
            <text:p>　　存入保證金</text:p>
          </table:table-cell>
          <table:table-cell office:value-type="float" office:value="14354194" calcext:value-type="float">
            <text:p>14,354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57166" calcext:value-type="float">
            <text:p>457,166</text:p>
          </table:table-cell>
          <table:table-cell office:value-type="string" calcext:value-type="string">
            <text:p>　　應付保管款</text:p>
          </table:table-cell>
          <table:table-cell office:value-type="float" office:value="1504350" calcext:value-type="float">
            <text:p>1,504,3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0782477" calcext:value-type="float">
            <text:p>760,782,477</text:p>
          </table:table-cell>
          <table:table-cell office:value-type="string" calcext:value-type="string">
            <text:p>淨資產</text:p>
          </table:table-cell>
          <table:table-cell office:value-type="float" office:value="853340641" calcext:value-type="float">
            <text:p>853,340,6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53340641" calcext:value-type="float">
            <text:p>853,340,6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05806" calcext:value-type="float">
            <text:p>450,805,806</text:p>
          </table:table-cell>
          <table:table-cell office:value-type="string" calcext:value-type="string">
            <text:p>　　資產負債淨額</text:p>
          </table:table-cell>
          <table:table-cell office:value-type="float" office:value="853340641" calcext:value-type="float">
            <text:p>853,340,6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4593979" calcext:value-type="float">
            <text:p>-164,593,9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6918656" calcext:value-type="float">
            <text:p>206,918,6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8873677" calcext:value-type="float">
            <text:p>-158,873,6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6775731" calcext:value-type="float">
            <text:p>306,775,7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5355106" calcext:value-type="float">
            <text:p>-255,355,1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280572" calcext:value-type="float">
            <text:p>154,280,5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6752218" calcext:value-type="float">
            <text:p>-126,752,2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569114" calcext:value-type="float">
            <text:p>7,569,1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569114" calcext:value-type="float">
            <text:p>7,569,114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06,382,03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06,382,0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3,26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3,26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6-09T16:22:58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