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19482501" calcext:value-type="float">
            <text:p>919,482,501</text:p>
          </table:table-cell>
          <table:table-cell office:value-type="string" calcext:value-type="string">
            <text:p>負債</text:p>
          </table:table-cell>
          <table:table-cell office:value-type="float" office:value="56963473" calcext:value-type="float">
            <text:p>56,963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1796893" calcext:value-type="float">
            <text:p>141,796,893</text:p>
          </table:table-cell>
          <table:table-cell office:value-type="string" calcext:value-type="string">
            <text:p>　流動負債</text:p>
          </table:table-cell>
          <table:table-cell office:value-type="float" office:value="41137075" calcext:value-type="float">
            <text:p>41,137,0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6963473" calcext:value-type="float">
            <text:p>56,963,473</text:p>
          </table:table-cell>
          <table:table-cell office:value-type="string" calcext:value-type="string">
            <text:p>　　應付代收款</text:p>
          </table:table-cell>
          <table:table-cell office:value-type="float" office:value="41137075" calcext:value-type="float">
            <text:p>41,137,0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5826398" calcext:value-type="float">
            <text:p>15,826,3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4216254" calcext:value-type="float">
            <text:p>84,216,254</text:p>
          </table:table-cell>
          <table:table-cell office:value-type="string" calcext:value-type="string">
            <text:p>　　存入保證金</text:p>
          </table:table-cell>
          <table:table-cell office:value-type="float" office:value="14311998" calcext:value-type="float">
            <text:p>14,311,9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57166" calcext:value-type="float">
            <text:p>457,166</text:p>
          </table:table-cell>
          <table:table-cell office:value-type="string" calcext:value-type="string">
            <text:p>　　應付保管款</text:p>
          </table:table-cell>
          <table:table-cell office:value-type="float" office:value="1514400" calcext:value-type="float">
            <text:p>1,514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9860495" calcext:value-type="float">
            <text:p>769,860,495</text:p>
          </table:table-cell>
          <table:table-cell office:value-type="string" calcext:value-type="string">
            <text:p>淨資產</text:p>
          </table:table-cell>
          <table:table-cell office:value-type="float" office:value="862519028" calcext:value-type="float">
            <text:p>862,519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862519028" calcext:value-type="float">
            <text:p>862,519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05806" calcext:value-type="float">
            <text:p>450,805,806</text:p>
          </table:table-cell>
          <table:table-cell office:value-type="string" calcext:value-type="string">
            <text:p>　　資產負債淨額</text:p>
          </table:table-cell>
          <table:table-cell office:value-type="float" office:value="862519028" calcext:value-type="float">
            <text:p>862,519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5192567" calcext:value-type="float">
            <text:p>-165,192,5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8027816" calcext:value-type="float">
            <text:p>208,027,8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0159261" calcext:value-type="float">
            <text:p>-160,159,2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9207645" calcext:value-type="float">
            <text:p>319,207,6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6791014" calcext:value-type="float">
            <text:p>-256,791,0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411696" calcext:value-type="float">
            <text:p>154,411,6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8026318" calcext:value-type="float">
            <text:p>-128,026,3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825113" calcext:value-type="float">
            <text:p>7,825,1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825113" calcext:value-type="float">
            <text:p>7,825,113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19,482,50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19,482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3,634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3,634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7-20T17:36:26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