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4570000" calcext:value-type="float" table:number-columns-spanned="1" table:number-rows-spanned="2">
            <text:p>4,570,000</text:p>
          </table:table-cell>
          <table:table-cell table:style-name="ce10" office:value-type="float" office:value="161941" calcext:value-type="float">
            <text:p>161,94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633573" calcext:value-type="float" table:number-columns-spanned="1" table:number-rows-spanned="2">
            <text:p>-3,633,57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6427" calcext:value-type="float">
            <text:p>936,4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570000" calcext:value-type="float" table:number-columns-spanned="1" table:number-rows-spanned="2">
            <text:p>4,570,000</text:p>
          </table:table-cell>
          <table:table-cell office:value-type="float" office:value="157731" calcext:value-type="float">
            <text:p>157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82112" calcext:value-type="float" table:number-columns-spanned="1" table:number-rows-spanned="2">
            <text:p>-3,682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7888" calcext:value-type="float">
            <text:p>887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570000" calcext:value-type="float" table:number-columns-spanned="1" table:number-rows-spanned="2">
            <text:p>4,570,000</text:p>
          </table:table-cell>
          <table:table-cell office:value-type="float" office:value="157731" calcext:value-type="float">
            <text:p>157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82112" calcext:value-type="float" table:number-columns-spanned="1" table:number-rows-spanned="2">
            <text:p>-3,682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7888" calcext:value-type="float">
            <text:p>887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0" calcext:value-type="float">
            <text:p>4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39" calcext:value-type="float" table:number-columns-spanned="1" table:number-rows-spanned="2">
            <text:p>48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39" calcext:value-type="float">
            <text:p>48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0" calcext:value-type="float">
            <text:p>4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39" calcext:value-type="float" table:number-columns-spanned="1" table:number-rows-spanned="2">
            <text:p>48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39" calcext:value-type="float">
            <text:p>48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745000" calcext:value-type="float" table:number-columns-spanned="1" table:number-rows-spanned="2">
            <text:p>745,000</text:p>
          </table:table-cell>
          <table:table-cell office:value-type="float" office:value="152280" calcext:value-type="float">
            <text:p>152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934" calcext:value-type="float" table:number-columns-spanned="1" table:number-rows-spanned="2">
            <text:p>191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6934" calcext:value-type="float">
            <text:p>936,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637000" calcext:value-type="float" table:number-columns-spanned="1" table:number-rows-spanned="2">
            <text:p>637,000</text:p>
          </table:table-cell>
          <table:table-cell office:value-type="float" office:value="137580" calcext:value-type="float">
            <text:p>137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210" calcext:value-type="float" table:number-columns-spanned="1" table:number-rows-spanned="2">
            <text:p>179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210" calcext:value-type="float">
            <text:p>816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577000" calcext:value-type="float" table:number-columns-spanned="1" table:number-rows-spanned="2">
            <text:p>577,000</text:p>
          </table:table-cell>
          <table:table-cell office:value-type="float" office:value="134880" calcext:value-type="float">
            <text:p>134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110" calcext:value-type="float" table:number-columns-spanned="1" table:number-rows-spanned="2">
            <text:p>158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110" calcext:value-type="float">
            <text:p>735,1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700" calcext:value-type="float">
            <text:p>2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00" calcext:value-type="float" table:number-columns-spanned="1" table:number-rows-spanned="2">
            <text:p>2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100" calcext:value-type="float">
            <text:p>81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4" calcext:value-type="float" table:number-columns-spanned="1" table:number-rows-spanned="2">
            <text:p>12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24" calcext:value-type="float">
            <text:p>120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4" calcext:value-type="float" table:number-columns-spanned="1" table:number-rows-spanned="2">
            <text:p>12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24" calcext:value-type="float">
            <text:p>120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872" calcext:value-type="float">
            <text:p>4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86" calcext:value-type="float" table:number-columns-spanned="1" table:number-rows-spanned="2">
            <text:p>48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86" calcext:value-type="float">
            <text:p>55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872" calcext:value-type="float">
            <text:p>4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872" calcext:value-type="float">
            <text:p>4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14" calcext:value-type="float" table:number-columns-spanned="1" table:number-rows-spanned="2">
            <text:p>50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14" calcext:value-type="float">
            <text:p>50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14" calcext:value-type="float" table:number-columns-spanned="1" table:number-rows-spanned="2">
            <text:p>50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14" calcext:value-type="float">
            <text:p>50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2070000" calcext:value-type="float" table:number-columns-spanned="1" table:number-rows-spanned="2">
            <text:p>2,070,000</text:p>
          </table:table-cell>
          <table:table-cell office:value-type="float" office:value="217248" calcext:value-type="float">
            <text:p>217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4759" calcext:value-type="float" table:number-columns-spanned="1" table:number-rows-spanned="2">
            <text:p>-784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5241" calcext:value-type="float">
            <text:p>1,285,2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2070000" calcext:value-type="float" table:number-columns-spanned="1" table:number-rows-spanned="2">
            <text:p>2,070,000</text:p>
          </table:table-cell>
          <table:table-cell office:value-type="float" office:value="217248" calcext:value-type="float">
            <text:p>217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4759" calcext:value-type="float" table:number-columns-spanned="1" table:number-rows-spanned="2">
            <text:p>-784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5241" calcext:value-type="float">
            <text:p>1,285,2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9" calcext:value-type="float" table:number-columns-spanned="1" table:number-rows-spanned="2">
            <text:p>5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9" calcext:value-type="float">
            <text:p>5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38100" calcext:value-type="float">
            <text:p>3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5450" calcext:value-type="float" table:number-columns-spanned="1" table:number-rows-spanned="2">
            <text:p>-255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550" calcext:value-type="float">
            <text:p>304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112" calcext:value-type="float" table:number-columns-spanned="1" table:number-rows-spanned="2">
            <text:p>82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112" calcext:value-type="float">
            <text:p>82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1510000" calcext:value-type="float" table:number-columns-spanned="1" table:number-rows-spanned="2">
            <text:p>1,510,000</text:p>
          </table:table-cell>
          <table:table-cell office:value-type="float" office:value="178500" calcext:value-type="float">
            <text:p>17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7000" calcext:value-type="float" table:number-columns-spanned="1" table:number-rows-spanned="2">
            <text:p>-6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3000" calcext:value-type="float">
            <text:p>89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7392000" calcext:value-type="float" table:number-columns-spanned="1" table:number-rows-spanned="2">
            <text:p>7,392,000</text:p>
          </table:table-cell>
          <table:table-cell office:value-type="float" office:value="536341" calcext:value-type="float">
            <text:p>536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78212" calcext:value-type="float" table:number-columns-spanned="1" table:number-rows-spanned="2">
            <text:p>-4,178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3788" calcext:value-type="float">
            <text:p>3,213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7392000" calcext:value-type="float" table:number-columns-spanned="1" table:number-rows-spanned="2">
            <text:p>7,392,000</text:p>
          </table:table-cell>
          <table:table-cell office:value-type="float" office:value="536341" calcext:value-type="float">
            <text:p>536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78212" calcext:value-type="float" table:number-columns-spanned="1" table:number-rows-spanned="2">
            <text:p>-4,178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3788" calcext:value-type="float">
            <text:p>3,213,78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7-20T17:35:45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