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2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28mm"/>
    </style:style>
    <style:style style:name="co13" style:family="table-column">
      <style:table-column-properties fo:break-before="auto" style:column-width="25.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3mm" fo:break-before="auto" style:use-optimal-row-height="tru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45445000" calcext:value-type="float">
            <text:p>1,645,445,000</text:p>
          </table:table-cell>
          <table:table-cell office:value-type="string" calcext:value-type="string">
            <text:p>-</text:p>
          </table:table-cell>
          <table:table-cell office:value-type="float" office:value="1645445000" calcext:value-type="float" table:number-columns-spanned="1" table:number-rows-spanned="4">
            <text:p>1,645,445,000</text:p>
          </table:table-cell>
          <table:table-cell office:value-type="float" office:value="984693000" calcext:value-type="float" table:number-columns-spanned="1" table:number-rows-spanned="4">
            <text:p>984,693,000</text:p>
          </table:table-cell>
          <table:table-cell office:value-type="float" office:value="112382232" calcext:value-type="float">
            <text:p>112,382,232</text:p>
          </table:table-cell>
          <table:table-cell office:value-type="float" office:value="74684188" calcext:value-type="float" table:number-columns-spanned="1" table:number-rows-spanned="2">
            <text:p>74,684,1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0008812" calcext:value-type="float">
            <text:p>910,008,8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7166" calcext:value-type="float" table:number-columns-spanned="1" table:number-rows-spanned="2">
            <text:p>457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38741000" calcext:value-type="float">
            <text:p>1,638,741,000</text:p>
          </table:table-cell>
          <table:table-cell office:value-type="string" calcext:value-type="string">
            <text:p>-</text:p>
          </table:table-cell>
          <table:table-cell office:value-type="float" office:value="1638741000" calcext:value-type="float" table:number-columns-spanned="1" table:number-rows-spanned="4">
            <text:p>1,638,741,000</text:p>
          </table:table-cell>
          <table:table-cell office:value-type="float" office:value="980858000" calcext:value-type="float" table:number-columns-spanned="1" table:number-rows-spanned="4">
            <text:p>980,858,000</text:p>
          </table:table-cell>
          <table:table-cell office:value-type="float" office:value="110368857" calcext:value-type="float">
            <text:p>110,368,857</text:p>
          </table:table-cell>
          <table:table-cell office:value-type="float" office:value="74274675" calcext:value-type="float" table:number-columns-spanned="1" table:number-rows-spanned="2">
            <text:p>74,274,6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6583325" calcext:value-type="float">
            <text:p>906,583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7166" calcext:value-type="float" table:number-columns-spanned="1" table:number-rows-spanned="2">
            <text:p>457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76599000" calcext:value-type="float">
            <text:p>1,576,599,000</text:p>
          </table:table-cell>
          <table:table-cell office:value-type="string" calcext:value-type="string">
            <text:p>-</text:p>
          </table:table-cell>
          <table:table-cell office:value-type="float" office:value="1576599000" calcext:value-type="float" table:number-columns-spanned="1" table:number-rows-spanned="4">
            <text:p>1,576,599,000</text:p>
          </table:table-cell>
          <table:table-cell office:value-type="float" office:value="955118000" calcext:value-type="float" table:number-columns-spanned="1" table:number-rows-spanned="4">
            <text:p>955,118,000</text:p>
          </table:table-cell>
          <table:table-cell office:value-type="float" office:value="105304669" calcext:value-type="float">
            <text:p>105,304,669</text:p>
          </table:table-cell>
          <table:table-cell office:value-type="float" office:value="70160010" calcext:value-type="float" table:number-columns-spanned="1" table:number-rows-spanned="2">
            <text:p>70,160,0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4957990" calcext:value-type="float">
            <text:p>884,957,9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166" calcext:value-type="float" table:number-columns-spanned="1" table:number-rows-spanned="2">
            <text:p>73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242000" calcext:value-type="float">
            <text:p>61,242,000</text:p>
          </table:table-cell>
          <table:table-cell office:value-type="string" calcext:value-type="string">
            <text:p>-</text:p>
          </table:table-cell>
          <table:table-cell office:value-type="float" office:value="61242000" calcext:value-type="float" table:number-columns-spanned="1" table:number-rows-spanned="4">
            <text:p>61,242,000</text:p>
          </table:table-cell>
          <table:table-cell office:value-type="float" office:value="25317000" calcext:value-type="float" table:number-columns-spanned="1" table:number-rows-spanned="4">
            <text:p>25,317,000</text:p>
          </table:table-cell>
          <table:table-cell office:value-type="float" office:value="5056001" calcext:value-type="float">
            <text:p>5,056,001</text:p>
          </table:table-cell>
          <table:table-cell office:value-type="float" office:value="3859146" calcext:value-type="float" table:number-columns-spanned="1" table:number-rows-spanned="2">
            <text:p>3,859,1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57854" calcext:value-type="float">
            <text:p>21,457,8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8187" calcext:value-type="float">
            <text:p>8,187</text:p>
          </table:table-cell>
          <table:table-cell office:value-type="float" office:value="255519" calcext:value-type="float" table:number-columns-spanned="1" table:number-rows-spanned="2">
            <text:p>255,5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481" calcext:value-type="float">
            <text:p>167,4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6704000" calcext:value-type="float">
            <text:p>6,704,000</text:p>
          </table:table-cell>
          <table:table-cell office:value-type="string" calcext:value-type="string">
            <text:p>-</text:p>
          </table:table-cell>
          <table:table-cell office:value-type="float" office:value="6704000" calcext:value-type="float" table:number-columns-spanned="1" table:number-rows-spanned="4">
            <text:p>6,704,000</text:p>
          </table:table-cell>
          <table:table-cell office:value-type="float" office:value="3835000" calcext:value-type="float" table:number-columns-spanned="1" table:number-rows-spanned="4">
            <text:p>3,835,000</text:p>
          </table:table-cell>
          <table:table-cell office:value-type="float" office:value="2013375" calcext:value-type="float">
            <text:p>2,013,375</text:p>
          </table:table-cell>
          <table:table-cell office:value-type="float" office:value="409513" calcext:value-type="float" table:number-columns-spanned="1" table:number-rows-spanned="2">
            <text:p>409,5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5487" calcext:value-type="float">
            <text:p>3,425,4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13570" calcext:value-type="float">
            <text:p>13,570</text:p>
          </table:table-cell>
          <table:table-cell office:value-type="float" office:value="9257" calcext:value-type="float" table:number-columns-spanned="1" table:number-rows-spanned="2">
            <text:p>9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43" calcext:value-type="float">
            <text:p>68,7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530000" calcext:value-type="float">
            <text:p>6,530,000</text:p>
          </table:table-cell>
          <table:table-cell office:value-type="string" calcext:value-type="string">
            <text:p>-</text:p>
          </table:table-cell>
          <table:table-cell office:value-type="float" office:value="6530000" calcext:value-type="float" table:number-columns-spanned="1" table:number-rows-spanned="4">
            <text:p>6,530,000</text:p>
          </table:table-cell>
          <table:table-cell office:value-type="float" office:value="3757000" calcext:value-type="float" table:number-columns-spanned="1" table:number-rows-spanned="4">
            <text:p>3,757,000</text:p>
          </table:table-cell>
          <table:table-cell office:value-type="float" office:value="1999805" calcext:value-type="float">
            <text:p>1,999,805</text:p>
          </table:table-cell>
          <table:table-cell office:value-type="float" office:value="400256" calcext:value-type="float" table:number-columns-spanned="1" table:number-rows-spanned="2">
            <text:p>400,2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6744" calcext:value-type="float">
            <text:p>3,356,7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92200000" calcext:value-type="float">
            <text:p>92,200,000</text:p>
          </table:table-cell>
          <table:table-cell office:value-type="string" calcext:value-type="string">
            <text:p>-</text:p>
          </table:table-cell>
          <table:table-cell office:value-type="float" office:value="92200000" calcext:value-type="float" table:number-columns-spanned="1" table:number-rows-spanned="4">
            <text:p>92,200,000</text:p>
          </table:table-cell>
          <table:table-cell office:value-type="float" office:value="36652000" calcext:value-type="float" table:number-columns-spanned="1" table:number-rows-spanned="4">
            <text:p>36,652,000</text:p>
          </table:table-cell>
          <table:table-cell office:value-type="float" office:value="6951044" calcext:value-type="float">
            <text:p>6,951,044</text:p>
          </table:table-cell>
          <table:table-cell office:value-type="float" office:value="7287753" calcext:value-type="float" table:number-columns-spanned="1" table:number-rows-spanned="2">
            <text:p>7,287,7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64247" calcext:value-type="float">
            <text:p>29,364,2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4189000" calcext:value-type="float">
            <text:p>4,189,000</text:p>
          </table:table-cell>
          <table:table-cell office:value-type="string" calcext:value-type="string">
            <text:p>-</text:p>
          </table:table-cell>
          <table:table-cell office:value-type="float" office:value="4189000" calcext:value-type="float" table:number-columns-spanned="1" table:number-rows-spanned="4">
            <text:p>4,189,000</text:p>
          </table:table-cell>
          <table:table-cell office:value-type="float" office:value="3012000" calcext:value-type="float" table:number-columns-spanned="1" table:number-rows-spanned="4">
            <text:p>3,012,000</text:p>
          </table:table-cell>
          <table:table-cell office:value-type="float" office:value="18814" calcext:value-type="float">
            <text:p>18,814</text:p>
          </table:table-cell>
          <table:table-cell office:value-type="float" office:value="547837" calcext:value-type="float" table:number-columns-spanned="1" table:number-rows-spanned="2">
            <text:p>547,8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4163" calcext:value-type="float">
            <text:p>2,464,1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4250" calcext:value-type="float">
            <text:p>4,250</text:p>
          </table:table-cell>
          <table:table-cell office:value-type="float" office:value="19379" calcext:value-type="float" table:number-columns-spanned="1" table:number-rows-spanned="2">
            <text:p>19,3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21" calcext:value-type="float">
            <text:p>40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40000" calcext:value-type="float">
            <text:p>4,040,000</text:p>
          </table:table-cell>
          <table:table-cell office:value-type="string" calcext:value-type="string">
            <text:p>-</text:p>
          </table:table-cell>
          <table:table-cell office:value-type="float" office:value="4040000" calcext:value-type="float" table:number-columns-spanned="1" table:number-rows-spanned="4">
            <text:p>4,040,000</text:p>
          </table:table-cell>
          <table:table-cell office:value-type="float" office:value="2952000" calcext:value-type="float" table:number-columns-spanned="1" table:number-rows-spanned="4">
            <text:p>2,952,000</text:p>
          </table:table-cell>
          <table:table-cell office:value-type="float" office:value="14564" calcext:value-type="float">
            <text:p>14,564</text:p>
          </table:table-cell>
          <table:table-cell office:value-type="float" office:value="528458" calcext:value-type="float" table:number-columns-spanned="1" table:number-rows-spanned="2">
            <text:p>528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3542" calcext:value-type="float">
            <text:p>2,423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2696000" calcext:value-type="float">
            <text:p>32,696,000</text:p>
          </table:table-cell>
          <table:table-cell office:value-type="string" calcext:value-type="string">
            <text:p>-</text:p>
          </table:table-cell>
          <table:table-cell office:value-type="float" office:value="32696000" calcext:value-type="float" table:number-columns-spanned="1" table:number-rows-spanned="4">
            <text:p>32,696,000</text:p>
          </table:table-cell>
          <table:table-cell office:value-type="float" office:value="9578000" calcext:value-type="float" table:number-columns-spanned="1" table:number-rows-spanned="4">
            <text:p>9,578,000</text:p>
          </table:table-cell>
          <table:table-cell office:value-type="float" office:value="3755759" calcext:value-type="float">
            <text:p>3,755,759</text:p>
          </table:table-cell>
          <table:table-cell office:value-type="float" office:value="2778711" calcext:value-type="float" table:number-columns-spanned="1" table:number-rows-spanned="2">
            <text:p>2,778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9289" calcext:value-type="float">
            <text:p>6,799,2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3200" calcext:value-type="float">
            <text:p>3,200</text:p>
          </table:table-cell>
          <table:table-cell office:value-type="float" office:value="2400" calcext:value-type="float" table:number-columns-spanned="1" table:number-rows-spanned="2">
            <text:p>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00" calcext:value-type="float">
            <text:p>1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235000" calcext:value-type="float">
            <text:p>25,235,000</text:p>
          </table:table-cell>
          <table:table-cell office:value-type="string" calcext:value-type="string">
            <text:p>-</text:p>
          </table:table-cell>
          <table:table-cell office:value-type="float" office:value="25235000" calcext:value-type="float" table:number-columns-spanned="1" table:number-rows-spanned="4">
            <text:p>25,235,000</text:p>
          </table:table-cell>
          <table:table-cell office:value-type="float" office:value="6516000" calcext:value-type="float" table:number-columns-spanned="1" table:number-rows-spanned="4">
            <text:p>6,516,000</text:p>
          </table:table-cell>
          <table:table-cell office:value-type="float" office:value="3558009" calcext:value-type="float">
            <text:p>3,558,009</text:p>
          </table:table-cell>
          <table:table-cell office:value-type="float" office:value="1700911" calcext:value-type="float" table:number-columns-spanned="1" table:number-rows-spanned="2">
            <text:p>1,700,9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5089" calcext:value-type="float">
            <text:p>4,815,0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421000" calcext:value-type="float">
            <text:p>7,421,000</text:p>
          </table:table-cell>
          <table:table-cell office:value-type="string" calcext:value-type="string">
            <text:p>-</text:p>
          </table:table-cell>
          <table:table-cell office:value-type="float" office:value="7421000" calcext:value-type="float" table:number-columns-spanned="1" table:number-rows-spanned="4">
            <text:p>7,421,000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194550" calcext:value-type="float">
            <text:p>194,550</text:p>
          </table:table-cell>
          <table:table-cell office:value-type="float" office:value="1075400" calcext:value-type="float" table:number-columns-spanned="1" table:number-rows-spanned="2">
            <text:p>1,075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6600" calcext:value-type="float">
            <text:p>1,966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51000" calcext:value-type="float">
            <text:p>351,000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float" office:value="22821" calcext:value-type="float">
            <text:p>22,821</text:p>
          </table:table-cell>
          <table:table-cell office:value-type="float" office:value="35013" calcext:value-type="float" table:number-columns-spanned="1" table:number-rows-spanned="2">
            <text:p>35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987" calcext:value-type="float">
            <text:p>115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87000" calcext:value-type="float" table:number-columns-spanned="1" table:number-rows-spanned="4">
            <text:p>87,000</text:p>
          </table:table-cell>
          <table:table-cell office:value-type="float" office:value="15610" calcext:value-type="float">
            <text:p>15,610</text:p>
          </table:table-cell>
          <table:table-cell office:value-type="float" office:value="3107" calcext:value-type="float" table:number-columns-spanned="1" table:number-rows-spanned="2">
            <text:p>3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893" calcext:value-type="float">
            <text:p>83,8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7211" calcext:value-type="float">
            <text:p>7,211</text:p>
          </table:table-cell>
          <table:table-cell office:value-type="float" office:value="31906" calcext:value-type="float" table:number-columns-spanned="1" table:number-rows-spanned="2">
            <text:p>31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94" calcext:value-type="float">
            <text:p>32,0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578000" calcext:value-type="float">
            <text:p>1,578,000</text:p>
          </table:table-cell>
          <table:table-cell office:value-type="string" calcext:value-type="string">
            <text:p>-</text:p>
          </table:table-cell>
          <table:table-cell office:value-type="float" office:value="1578000" calcext:value-type="float" table:number-columns-spanned="1" table:number-rows-spanned="4">
            <text:p>1,578,000</text:p>
          </table:table-cell>
          <table:table-cell office:value-type="float" office:value="487000" calcext:value-type="float" table:number-columns-spanned="1" table:number-rows-spanned="4">
            <text:p>487,000</text:p>
          </table:table-cell>
          <table:table-cell office:value-type="float" office:value="122935" calcext:value-type="float">
            <text:p>122,935</text:p>
          </table:table-cell>
          <table:table-cell office:value-type="float" office:value="72510" calcext:value-type="float" table:number-columns-spanned="1" table:number-rows-spanned="2">
            <text:p>72,5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490" calcext:value-type="float">
            <text:p>414,4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8000" calcext:value-type="float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75000" calcext:value-type="float" table:number-columns-spanned="1" table:number-rows-spanned="4">
            <text:p>75,000</text:p>
          </table:table-cell>
          <table:table-cell office:value-type="float" office:value="14748" calcext:value-type="float">
            <text:p>14,748</text:p>
          </table:table-cell>
          <table:table-cell office:value-type="float" office:value="3920" calcext:value-type="float" table:number-columns-spanned="1" table:number-rows-spanned="2">
            <text:p>3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080" calcext:value-type="float">
            <text:p>71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412000" calcext:value-type="float" table:number-columns-spanned="1" table:number-rows-spanned="4">
            <text:p>412,000</text:p>
          </table:table-cell>
          <table:table-cell office:value-type="float" office:value="108187" calcext:value-type="float">
            <text:p>108,187</text:p>
          </table:table-cell>
          <table:table-cell office:value-type="float" office:value="68590" calcext:value-type="float" table:number-columns-spanned="1" table:number-rows-spanned="2">
            <text:p>68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410" calcext:value-type="float">
            <text:p>343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4143000" calcext:value-type="float">
            <text:p>4,143,000</text:p>
          </table:table-cell>
          <table:table-cell office:value-type="string" calcext:value-type="string">
            <text:p>-</text:p>
          </table:table-cell>
          <table:table-cell office:value-type="float" office:value="4143000" calcext:value-type="float" table:number-columns-spanned="1" table:number-rows-spanned="4">
            <text:p>4,143,000</text:p>
          </table:table-cell>
          <table:table-cell office:value-type="float" office:value="1339000" calcext:value-type="float" table:number-columns-spanned="1" table:number-rows-spanned="4">
            <text:p>1,339,000</text:p>
          </table:table-cell>
          <table:table-cell office:value-type="float" office:value="222568" calcext:value-type="float">
            <text:p>222,568</text:p>
          </table:table-cell>
          <table:table-cell office:value-type="float" office:value="148570" calcext:value-type="float" table:number-columns-spanned="1" table:number-rows-spanned="2">
            <text:p>148,5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0430" calcext:value-type="float">
            <text:p>1,190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22000" calcext:value-type="float">
            <text:p>2,222,000</text:p>
          </table:table-cell>
          <table:table-cell office:value-type="string" calcext:value-type="string">
            <text:p>-</text:p>
          </table:table-cell>
          <table:table-cell office:value-type="float" office:value="2222000" calcext:value-type="float" table:number-columns-spanned="1" table:number-rows-spanned="4">
            <text:p>2,222,000</text:p>
          </table:table-cell>
          <table:table-cell office:value-type="float" office:value="779000" calcext:value-type="float" table:number-columns-spanned="1" table:number-rows-spanned="4">
            <text:p>779,000</text:p>
          </table:table-cell>
          <table:table-cell office:value-type="float" office:value="137200" calcext:value-type="float">
            <text:p>137,200</text:p>
          </table:table-cell>
          <table:table-cell office:value-type="float" office:value="60822" calcext:value-type="float" table:number-columns-spanned="1" table:number-rows-spanned="2">
            <text:p>60,8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8178" calcext:value-type="float">
            <text:p>718,1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21000" calcext:value-type="float">
            <text:p>1,921,000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 table:number-columns-spanned="1" table:number-rows-spanned="4">
            <text:p>1,921,000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85368" calcext:value-type="float">
            <text:p>85,368</text:p>
          </table:table-cell>
          <table:table-cell office:value-type="float" office:value="87748" calcext:value-type="float" table:number-columns-spanned="1" table:number-rows-spanned="2">
            <text:p>87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2252" calcext:value-type="float">
            <text:p>472,2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427000" calcext:value-type="float" table:number-columns-spanned="1" table:number-rows-spanned="4">
            <text:p>427,000</text:p>
          </table:table-cell>
          <table:table-cell office:value-type="float" office:value="29245" calcext:value-type="float">
            <text:p>29,245</text:p>
          </table:table-cell>
          <table:table-cell office:value-type="float" office:value="114887" calcext:value-type="float" table:number-columns-spanned="1" table:number-rows-spanned="2">
            <text:p>114,8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113" calcext:value-type="float">
            <text:p>312,1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float" office:value="10424" calcext:value-type="float">
            <text:p>10,424</text:p>
          </table:table-cell>
          <table:table-cell office:value-type="float" office:value="596" calcext:value-type="float" table:number-columns-spanned="1" table:number-rows-spanned="2">
            <text:p>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04" calcext:value-type="float">
            <text:p>18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408000" calcext:value-type="float" table:number-columns-spanned="1" table:number-rows-spanned="4">
            <text:p>408,000</text:p>
          </table:table-cell>
          <table:table-cell office:value-type="float" office:value="18821" calcext:value-type="float">
            <text:p>18,821</text:p>
          </table:table-cell>
          <table:table-cell office:value-type="float" office:value="114291" calcext:value-type="float" table:number-columns-spanned="1" table:number-rows-spanned="2">
            <text:p>114,2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709" calcext:value-type="float">
            <text:p>293,7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1849000" calcext:value-type="float">
            <text:p>1,849,000</text:p>
          </table:table-cell>
          <table:table-cell office:value-type="string" calcext:value-type="string">
            <text:p>-</text:p>
          </table:table-cell>
          <table:table-cell office:value-type="float" office:value="1849000" calcext:value-type="float" table:number-columns-spanned="1" table:number-rows-spanned="4">
            <text:p>1,849,000</text:p>
          </table:table-cell>
          <table:table-cell office:value-type="float" office:value="294000" calcext:value-type="float" table:number-columns-spanned="1" table:number-rows-spanned="4">
            <text:p>294,000</text:p>
          </table:table-cell>
          <table:table-cell office:value-type="float" office:value="12551" calcext:value-type="float">
            <text:p>12,551</text:p>
          </table:table-cell>
          <table:table-cell office:value-type="float" office:value="140931" calcext:value-type="float" table:number-columns-spanned="1" table:number-rows-spanned="2">
            <text:p>140,9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069" calcext:value-type="float">
            <text:p>153,0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2392" calcext:value-type="float">
            <text:p>2,392</text:p>
          </table:table-cell>
          <table:table-cell office:value-type="float" office:value="17006" calcext:value-type="float" table:number-columns-spanned="1" table:number-rows-spanned="2">
            <text:p>17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94" calcext:value-type="float">
            <text:p>23,9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5000" calcext:value-type="float">
            <text:p>1,755,000</text:p>
          </table:table-cell>
          <table:table-cell office:value-type="string" calcext:value-type="string">
            <text:p>-</text:p>
          </table:table-cell>
          <table:table-cell office:value-type="float" office:value="1755000" calcext:value-type="float" table:number-columns-spanned="1" table:number-rows-spanned="4">
            <text:p>1,755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0159" calcext:value-type="float">
            <text:p>10,159</text:p>
          </table:table-cell>
          <table:table-cell office:value-type="float" office:value="120925" calcext:value-type="float" table:number-columns-spanned="1" table:number-rows-spanned="2">
            <text:p>120,9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075" calcext:value-type="float">
            <text:p>129,0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24295000" calcext:value-type="float">
            <text:p>24,295,000</text:p>
          </table:table-cell>
          <table:table-cell office:value-type="string" calcext:value-type="string">
            <text:p>-</text:p>
          </table:table-cell>
          <table:table-cell office:value-type="float" office:value="24295000" calcext:value-type="float" table:number-columns-spanned="1" table:number-rows-spanned="4">
            <text:p>24,295,000</text:p>
          </table:table-cell>
          <table:table-cell office:value-type="float" office:value="12291000" calcext:value-type="float" table:number-columns-spanned="1" table:number-rows-spanned="4">
            <text:p>12,291,000</text:p>
          </table:table-cell>
          <table:table-cell office:value-type="float" office:value="1597741" calcext:value-type="float">
            <text:p>1,597,741</text:p>
          </table:table-cell>
          <table:table-cell office:value-type="float" office:value="960485" calcext:value-type="float" table:number-columns-spanned="1" table:number-rows-spanned="2">
            <text:p>960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30515" calcext:value-type="float">
            <text:p>11,330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87000" calcext:value-type="float">
            <text:p>3,087,000</text:p>
          </table:table-cell>
          <table:table-cell office:value-type="string" calcext:value-type="string">
            <text:p>-</text:p>
          </table:table-cell>
          <table:table-cell office:value-type="float" office:value="3087000" calcext:value-type="float" table:number-columns-spanned="1" table:number-rows-spanned="4">
            <text:p>3,087,000</text:p>
          </table:table-cell>
          <table:table-cell office:value-type="float" office:value="1823000" calcext:value-type="float" table:number-columns-spanned="1" table:number-rows-spanned="4">
            <text:p>1,823,000</text:p>
          </table:table-cell>
          <table:table-cell office:value-type="float" office:value="223423" calcext:value-type="float">
            <text:p>223,423</text:p>
          </table:table-cell>
          <table:table-cell office:value-type="float" office:value="107950" calcext:value-type="float" table:number-columns-spanned="1" table:number-rows-spanned="2">
            <text:p>107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5050" calcext:value-type="float">
            <text:p>1,715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040000" calcext:value-type="float">
            <text:p>21,040,000</text:p>
          </table:table-cell>
          <table:table-cell office:value-type="string" calcext:value-type="string">
            <text:p>-</text:p>
          </table:table-cell>
          <table:table-cell office:value-type="float" office:value="21040000" calcext:value-type="float" table:number-columns-spanned="1" table:number-rows-spanned="4">
            <text:p>21,040,000</text:p>
          </table:table-cell>
          <table:table-cell office:value-type="float" office:value="10359000" calcext:value-type="float" table:number-columns-spanned="1" table:number-rows-spanned="4">
            <text:p>10,359,000</text:p>
          </table:table-cell>
          <table:table-cell office:value-type="float" office:value="1336718" calcext:value-type="float">
            <text:p>1,336,718</text:p>
          </table:table-cell>
          <table:table-cell office:value-type="float" office:value="836635" calcext:value-type="float" table:number-columns-spanned="1" table:number-rows-spanned="2">
            <text:p>836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22365" calcext:value-type="float">
            <text:p>9,522,3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37600" calcext:value-type="float">
            <text:p>37,600</text:p>
          </table:table-cell>
          <table:table-cell office:value-type="float" office:value="15900" calcext:value-type="float" table:number-columns-spanned="1" table:number-rows-spanned="2">
            <text:p>15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100" calcext:value-type="float">
            <text:p>93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5062000" calcext:value-type="float">
            <text:p>15,062,000</text:p>
          </table:table-cell>
          <table:table-cell office:value-type="string" calcext:value-type="string">
            <text:p>-</text:p>
          </table:table-cell>
          <table:table-cell office:value-type="float" office:value="15062000" calcext:value-type="float" table:number-columns-spanned="1" table:number-rows-spanned="4">
            <text:p>15,062,000</text:p>
          </table:table-cell>
          <table:table-cell office:value-type="float" office:value="5993000" calcext:value-type="float" table:number-columns-spanned="1" table:number-rows-spanned="4">
            <text:p>5,993,000</text:p>
          </table:table-cell>
          <table:table-cell office:value-type="float" office:value="795349" calcext:value-type="float">
            <text:p>795,349</text:p>
          </table:table-cell>
          <table:table-cell office:value-type="float" office:value="1769357" calcext:value-type="float" table:number-columns-spanned="1" table:number-rows-spanned="2">
            <text:p>1,769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23643" calcext:value-type="float">
            <text:p>4,223,6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15000" calcext:value-type="float">
            <text:p>5,415,000</text:p>
          </table:table-cell>
          <table:table-cell office:value-type="string" calcext:value-type="string">
            <text:p>-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2195000" calcext:value-type="float" table:number-columns-spanned="1" table:number-rows-spanned="4">
            <text:p>2,195,000</text:p>
          </table:table-cell>
          <table:table-cell office:value-type="float" office:value="254240" calcext:value-type="float">
            <text:p>254,240</text:p>
          </table:table-cell>
          <table:table-cell office:value-type="float" office:value="323560" calcext:value-type="float" table:number-columns-spanned="1" table:number-rows-spanned="2">
            <text:p>323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1440" calcext:value-type="float">
            <text:p>1,871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405000" calcext:value-type="float">
            <text:p>9,405,000</text:p>
          </table:table-cell>
          <table:table-cell office:value-type="string" calcext:value-type="string">
            <text:p>-</text:p>
          </table:table-cell>
          <table:table-cell office:value-type="float" office:value="9405000" calcext:value-type="float" table:number-columns-spanned="1" table:number-rows-spanned="4">
            <text:p>9,405,000</text:p>
          </table:table-cell>
          <table:table-cell office:value-type="float" office:value="3677000" calcext:value-type="float" table:number-columns-spanned="1" table:number-rows-spanned="4">
            <text:p>3,677,000</text:p>
          </table:table-cell>
          <table:table-cell office:value-type="float" office:value="541109" calcext:value-type="float">
            <text:p>541,109</text:p>
          </table:table-cell>
          <table:table-cell office:value-type="float" office:value="1329797" calcext:value-type="float" table:number-columns-spanned="1" table:number-rows-spanned="2">
            <text:p>1,329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7203" calcext:value-type="float">
            <text:p>2,347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16000" calcext:value-type="float" table:number-columns-spanned="1" table:number-rows-spanned="2">
            <text:p>1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378000" calcext:value-type="float">
            <text:p>1,378,000</text:p>
          </table:table-cell>
          <table:table-cell office:value-type="string" calcext:value-type="string">
            <text:p>-</text:p>
          </table:table-cell>
          <table:table-cell office:value-type="float" office:value="1378000" calcext:value-type="float" table:number-columns-spanned="1" table:number-rows-spanned="4">
            <text:p>1,378,000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54232" calcext:value-type="float">
            <text:p>54,232</text:p>
          </table:table-cell>
          <table:table-cell office:value-type="float" office:value="262938" calcext:value-type="float" table:number-columns-spanned="1" table:number-rows-spanned="2">
            <text:p>262,9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062" calcext:value-type="float">
            <text:p>343,0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9000" calcext:value-type="float">
            <text:p>459,000</text:p>
          </table:table-cell>
          <table:table-cell office:value-type="string" calcext:value-type="string">
            <text:p>-</text:p>
          </table:table-cell>
          <table:table-cell office:value-type="float" office:value="459000" calcext:value-type="float" table:number-columns-spanned="1" table:number-rows-spanned="4">
            <text:p>459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float" office:value="31762" calcext:value-type="float">
            <text:p>31,762</text:p>
          </table:table-cell>
          <table:table-cell office:value-type="float" office:value="26988" calcext:value-type="float" table:number-columns-spanned="1" table:number-rows-spanned="2">
            <text:p>26,9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012" calcext:value-type="float">
            <text:p>178,0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22470" calcext:value-type="float">
            <text:p>22,470</text:p>
          </table:table-cell>
          <table:table-cell office:value-type="float" office:value="235950" calcext:value-type="float" table:number-columns-spanned="1" table:number-rows-spanned="2">
            <text:p>235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50" calcext:value-type="float">
            <text:p>165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5158000" calcext:value-type="float">
            <text:p>5,158,000</text:p>
          </table:table-cell>
          <table:table-cell office:value-type="string" calcext:value-type="string">
            <text:p>-</text:p>
          </table:table-cell>
          <table:table-cell office:value-type="float" office:value="5158000" calcext:value-type="float" table:number-columns-spanned="1" table:number-rows-spanned="4">
            <text:p>5,158,000</text:p>
          </table:table-cell>
          <table:table-cell office:value-type="float" office:value="2474000" calcext:value-type="float" table:number-columns-spanned="1" table:number-rows-spanned="4">
            <text:p>2,474,000</text:p>
          </table:table-cell>
          <table:table-cell office:value-type="float" office:value="319029" calcext:value-type="float">
            <text:p>319,029</text:p>
          </table:table-cell>
          <table:table-cell office:value-type="float" office:value="456514" calcext:value-type="float" table:number-columns-spanned="1" table:number-rows-spanned="2">
            <text:p>456,5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7486" calcext:value-type="float">
            <text:p>2,017,4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098000" calcext:value-type="float">
            <text:p>5,098,000</text:p>
          </table:table-cell>
          <table:table-cell office:value-type="string" calcext:value-type="string">
            <text:p>-</text:p>
          </table:table-cell>
          <table:table-cell office:value-type="float" office:value="5098000" calcext:value-type="float" table:number-columns-spanned="1" table:number-rows-spanned="4">
            <text:p>5,098,000</text:p>
          </table:table-cell>
          <table:table-cell office:value-type="float" office:value="2452000" calcext:value-type="float" table:number-columns-spanned="1" table:number-rows-spanned="4">
            <text:p>2,452,000</text:p>
          </table:table-cell>
          <table:table-cell office:value-type="float" office:value="319029" calcext:value-type="float">
            <text:p>319,029</text:p>
          </table:table-cell>
          <table:table-cell office:value-type="float" office:value="434514" calcext:value-type="float" table:number-columns-spanned="1" table:number-rows-spanned="2">
            <text:p>434,5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7486" calcext:value-type="float">
            <text:p>2,017,4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37645000" calcext:value-type="float">
            <text:p>1,737,645,000</text:p>
          </table:table-cell>
          <table:table-cell office:value-type="string" calcext:value-type="string">
            <text:p>-</text:p>
          </table:table-cell>
          <table:table-cell office:value-type="float" office:value="1737645000" calcext:value-type="float" table:number-columns-spanned="1" table:number-rows-spanned="4">
            <text:p>1,737,645,000</text:p>
          </table:table-cell>
          <table:table-cell office:value-type="float" office:value="1021345000" calcext:value-type="float" table:number-columns-spanned="1" table:number-rows-spanned="4">
            <text:p>1,021,345,000</text:p>
          </table:table-cell>
          <table:table-cell office:value-type="float" office:value="119333276" calcext:value-type="float">
            <text:p>119,333,276</text:p>
          </table:table-cell>
          <table:table-cell office:value-type="float" office:value="81971941" calcext:value-type="float" table:number-columns-spanned="1" table:number-rows-spanned="2">
            <text:p>81,971,9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9373059" calcext:value-type="float">
            <text:p>939,373,0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7166" calcext:value-type="float" table:number-columns-spanned="1" table:number-rows-spanned="2">
            <text:p>457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35959000" calcext:value-type="float" table:number-columns-spanned="1" table:number-rows-spanned="4">
            <text:p>35,959,000</text:p>
          </table:table-cell>
          <table:table-cell office:value-type="float" office:value="15036000" calcext:value-type="float" table:number-columns-spanned="1" table:number-rows-spanned="4">
            <text:p>15,036,000</text:p>
          </table:table-cell>
          <table:table-cell office:value-type="float" office:value="8038542" calcext:value-type="float">
            <text:p>8,038,542</text:p>
          </table:table-cell>
          <table:table-cell office:value-type="float" office:value="714950" calcext:value-type="float" table:number-columns-spanned="1" table:number-rows-spanned="2">
            <text:p>714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21050" calcext:value-type="float">
            <text:p>14,321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35959000" calcext:value-type="float" table:number-columns-spanned="1" table:number-rows-spanned="4">
            <text:p>35,959,000</text:p>
          </table:table-cell>
          <table:table-cell office:value-type="float" office:value="15036000" calcext:value-type="float" table:number-columns-spanned="1" table:number-rows-spanned="4">
            <text:p>15,036,000</text:p>
          </table:table-cell>
          <table:table-cell office:value-type="float" office:value="8038542" calcext:value-type="float">
            <text:p>8,038,542</text:p>
          </table:table-cell>
          <table:table-cell office:value-type="float" office:value="714950" calcext:value-type="float" table:number-columns-spanned="1" table:number-rows-spanned="2">
            <text:p>714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21050" calcext:value-type="float">
            <text:p>14,321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35959000" calcext:value-type="float" table:number-columns-spanned="1" table:number-rows-spanned="4">
            <text:p>35,959,000</text:p>
          </table:table-cell>
          <table:table-cell office:value-type="float" office:value="15036000" calcext:value-type="float" table:number-columns-spanned="1" table:number-rows-spanned="4">
            <text:p>15,036,000</text:p>
          </table:table-cell>
          <table:table-cell office:value-type="float" office:value="8038542" calcext:value-type="float">
            <text:p>8,038,542</text:p>
          </table:table-cell>
          <table:table-cell office:value-type="float" office:value="714950" calcext:value-type="float" table:number-columns-spanned="1" table:number-rows-spanned="2">
            <text:p>714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21050" calcext:value-type="float">
            <text:p>14,321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35959000" calcext:value-type="float" table:number-columns-spanned="1" table:number-rows-spanned="4">
            <text:p>35,959,000</text:p>
          </table:table-cell>
          <table:table-cell office:value-type="float" office:value="15036000" calcext:value-type="float" table:number-columns-spanned="1" table:number-rows-spanned="4">
            <text:p>15,036,000</text:p>
          </table:table-cell>
          <table:table-cell office:value-type="float" office:value="8038542" calcext:value-type="float">
            <text:p>8,038,542</text:p>
          </table:table-cell>
          <table:table-cell office:value-type="float" office:value="714950" calcext:value-type="float" table:number-columns-spanned="1" table:number-rows-spanned="2">
            <text:p>714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21050" calcext:value-type="float">
            <text:p>14,321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73604000" calcext:value-type="float">
            <text:p>1,773,604,000</text:p>
          </table:table-cell>
          <table:table-cell office:value-type="string" calcext:value-type="string">
            <text:p>-</text:p>
          </table:table-cell>
          <table:table-cell office:value-type="float" office:value="1773604000" calcext:value-type="float" table:number-columns-spanned="1" table:number-rows-spanned="4">
            <text:p>1,773,604,000</text:p>
          </table:table-cell>
          <table:table-cell office:value-type="float" office:value="1036381000" calcext:value-type="float" table:number-columns-spanned="1" table:number-rows-spanned="4">
            <text:p>1,036,381,000</text:p>
          </table:table-cell>
          <table:table-cell office:value-type="float" office:value="127371818" calcext:value-type="float">
            <text:p>127,371,818</text:p>
          </table:table-cell>
          <table:table-cell office:value-type="float" office:value="82686891" calcext:value-type="float" table:number-columns-spanned="1" table:number-rows-spanned="2">
            <text:p>82,686,8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3694109" calcext:value-type="float">
            <text:p>953,694,1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7166" calcext:value-type="float" table:number-columns-spanned="1" table:number-rows-spanned="2">
            <text:p>457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96546602" calcext:value-type="float">
            <text:p>96,546,602</text:p>
          </table:table-cell>
          <table:table-cell office:value-type="string" calcext:value-type="string">
            <text:p>-</text:p>
          </table:table-cell>
          <table:table-cell office:value-type="float" office:value="96546602" calcext:value-type="float" table:number-columns-spanned="1" table:number-rows-spanned="4">
            <text:p>96,546,602</text:p>
          </table:table-cell>
          <table:table-cell office:value-type="float" office:value="96546602" calcext:value-type="float" table:number-columns-spanned="1" table:number-rows-spanned="4">
            <text:p>96,546,602</text:p>
          </table:table-cell>
          <table:table-cell office:value-type="float" office:value="13613035" calcext:value-type="float">
            <text:p>13,613,03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546602" calcext:value-type="float">
            <text:p>96,546,6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96429402" calcext:value-type="float">
            <text:p>96,429,402</text:p>
          </table:table-cell>
          <table:table-cell office:value-type="string" calcext:value-type="string">
            <text:p>-</text:p>
          </table:table-cell>
          <table:table-cell office:value-type="float" office:value="96429402" calcext:value-type="float" table:number-columns-spanned="1" table:number-rows-spanned="4">
            <text:p>96,429,402</text:p>
          </table:table-cell>
          <table:table-cell office:value-type="float" office:value="96429402" calcext:value-type="float" table:number-columns-spanned="1" table:number-rows-spanned="4">
            <text:p>96,429,402</text:p>
          </table:table-cell>
          <table:table-cell office:value-type="float" office:value="13613035" calcext:value-type="float">
            <text:p>13,613,03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429402" calcext:value-type="float">
            <text:p>96,429,4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6429402" calcext:value-type="float">
            <text:p>96,429,402</text:p>
          </table:table-cell>
          <table:table-cell office:value-type="string" calcext:value-type="string">
            <text:p>-</text:p>
          </table:table-cell>
          <table:table-cell office:value-type="float" office:value="96429402" calcext:value-type="float" table:number-columns-spanned="1" table:number-rows-spanned="4">
            <text:p>96,429,402</text:p>
          </table:table-cell>
          <table:table-cell office:value-type="float" office:value="96429402" calcext:value-type="float" table:number-columns-spanned="1" table:number-rows-spanned="4">
            <text:p>96,429,402</text:p>
          </table:table-cell>
          <table:table-cell office:value-type="float" office:value="13613035" calcext:value-type="float">
            <text:p>13,613,03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429402" calcext:value-type="float">
            <text:p>96,429,4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117200" calcext:value-type="float">
            <text:p>117,200</text:p>
          </table:table-cell>
          <table:table-cell office:value-type="string" calcext:value-type="string">
            <text:p>-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00" calcext:value-type="float">
            <text:p>117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7200" calcext:value-type="float">
            <text:p>117,200</text:p>
          </table:table-cell>
          <table:table-cell office:value-type="string" calcext:value-type="string">
            <text:p>-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00" calcext:value-type="float">
            <text:p>117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868727" calcext:value-type="float">
            <text:p>868,727</text:p>
          </table:table-cell>
          <table:table-cell office:value-type="string" calcext:value-type="string">
            <text:p>-</text:p>
          </table:table-cell>
          <table:table-cell office:value-type="float" office:value="868727" calcext:value-type="float" table:number-columns-spanned="1" table:number-rows-spanned="4">
            <text:p>868,727</text:p>
          </table:table-cell>
          <table:table-cell office:value-type="float" office:value="868727" calcext:value-type="float" table:number-columns-spanned="1" table:number-rows-spanned="4">
            <text:p>868,727</text:p>
          </table:table-cell>
          <table:table-cell office:value-type="float" office:value="116548" calcext:value-type="float">
            <text:p>116,54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727" calcext:value-type="float">
            <text:p>868,7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868727" calcext:value-type="float">
            <text:p>868,727</text:p>
          </table:table-cell>
          <table:table-cell office:value-type="string" calcext:value-type="string">
            <text:p>-</text:p>
          </table:table-cell>
          <table:table-cell office:value-type="float" office:value="868727" calcext:value-type="float" table:number-columns-spanned="1" table:number-rows-spanned="4">
            <text:p>868,727</text:p>
          </table:table-cell>
          <table:table-cell office:value-type="float" office:value="868727" calcext:value-type="float" table:number-columns-spanned="1" table:number-rows-spanned="4">
            <text:p>868,727</text:p>
          </table:table-cell>
          <table:table-cell office:value-type="float" office:value="116548" calcext:value-type="float">
            <text:p>116,54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727" calcext:value-type="float">
            <text:p>868,7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68727" calcext:value-type="float">
            <text:p>868,727</text:p>
          </table:table-cell>
          <table:table-cell office:value-type="string" calcext:value-type="string">
            <text:p>-</text:p>
          </table:table-cell>
          <table:table-cell office:value-type="float" office:value="868727" calcext:value-type="float" table:number-columns-spanned="1" table:number-rows-spanned="4">
            <text:p>868,727</text:p>
          </table:table-cell>
          <table:table-cell office:value-type="float" office:value="868727" calcext:value-type="float" table:number-columns-spanned="1" table:number-rows-spanned="4">
            <text:p>868,727</text:p>
          </table:table-cell>
          <table:table-cell office:value-type="float" office:value="116548" calcext:value-type="float">
            <text:p>116,54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727" calcext:value-type="float">
            <text:p>868,7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9526272" calcext:value-type="float">
            <text:p>9,526,272</text:p>
          </table:table-cell>
          <table:table-cell office:value-type="string" calcext:value-type="string">
            <text:p>-</text:p>
          </table:table-cell>
          <table:table-cell office:value-type="float" office:value="9526272" calcext:value-type="float" table:number-columns-spanned="1" table:number-rows-spanned="4">
            <text:p>9,526,272</text:p>
          </table:table-cell>
          <table:table-cell office:value-type="float" office:value="9526272" calcext:value-type="float" table:number-columns-spanned="1" table:number-rows-spanned="4">
            <text:p>9,526,272</text:p>
          </table:table-cell>
          <table:table-cell office:value-type="float" office:value="336380" calcext:value-type="float">
            <text:p>336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26272" calcext:value-type="float">
            <text:p>9,526,2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9526272" calcext:value-type="float">
            <text:p>9,526,272</text:p>
          </table:table-cell>
          <table:table-cell office:value-type="string" calcext:value-type="string">
            <text:p>-</text:p>
          </table:table-cell>
          <table:table-cell office:value-type="float" office:value="9526272" calcext:value-type="float" table:number-columns-spanned="1" table:number-rows-spanned="4">
            <text:p>9,526,272</text:p>
          </table:table-cell>
          <table:table-cell office:value-type="float" office:value="9526272" calcext:value-type="float" table:number-columns-spanned="1" table:number-rows-spanned="4">
            <text:p>9,526,272</text:p>
          </table:table-cell>
          <table:table-cell office:value-type="float" office:value="336380" calcext:value-type="float">
            <text:p>336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26272" calcext:value-type="float">
            <text:p>9,526,2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526272" calcext:value-type="float">
            <text:p>9,526,272</text:p>
          </table:table-cell>
          <table:table-cell office:value-type="string" calcext:value-type="string">
            <text:p>-</text:p>
          </table:table-cell>
          <table:table-cell office:value-type="float" office:value="9526272" calcext:value-type="float" table:number-columns-spanned="1" table:number-rows-spanned="4">
            <text:p>9,526,272</text:p>
          </table:table-cell>
          <table:table-cell office:value-type="float" office:value="9526272" calcext:value-type="float" table:number-columns-spanned="1" table:number-rows-spanned="4">
            <text:p>9,526,272</text:p>
          </table:table-cell>
          <table:table-cell office:value-type="float" office:value="336380" calcext:value-type="float">
            <text:p>336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26272" calcext:value-type="float">
            <text:p>9,526,2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6941601" calcext:value-type="float">
            <text:p>106,941,601</text:p>
          </table:table-cell>
          <table:table-cell office:value-type="string" calcext:value-type="string">
            <text:p>-</text:p>
          </table:table-cell>
          <table:table-cell office:value-type="float" office:value="106941601" calcext:value-type="float" table:number-columns-spanned="1" table:number-rows-spanned="4">
            <text:p>106,941,601</text:p>
          </table:table-cell>
          <table:table-cell office:value-type="float" office:value="106941601" calcext:value-type="float" table:number-columns-spanned="1" table:number-rows-spanned="4">
            <text:p>106,941,601</text:p>
          </table:table-cell>
          <table:table-cell office:value-type="float" office:value="14065963" calcext:value-type="float">
            <text:p>14,065,96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941601" calcext:value-type="float">
            <text:p>106,941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80545601" calcext:value-type="float">
            <text:p>1,880,545,601</text:p>
          </table:table-cell>
          <table:table-cell office:value-type="string" calcext:value-type="string">
            <text:p>-</text:p>
          </table:table-cell>
          <table:table-cell office:value-type="float" office:value="1880545601" calcext:value-type="float" table:number-columns-spanned="1" table:number-rows-spanned="4">
            <text:p>1,880,545,601</text:p>
          </table:table-cell>
          <table:table-cell office:value-type="float" office:value="1143322601" calcext:value-type="float" table:number-columns-spanned="1" table:number-rows-spanned="4">
            <text:p>1,143,322,601</text:p>
          </table:table-cell>
          <table:table-cell office:value-type="float" office:value="141437781" calcext:value-type="float">
            <text:p>141,437,781</text:p>
          </table:table-cell>
          <table:table-cell office:value-type="float" office:value="82686891" calcext:value-type="float" table:number-columns-spanned="1" table:number-rows-spanned="2">
            <text:p>82,686,8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635710" calcext:value-type="float">
            <text:p>1,060,635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7166" calcext:value-type="float" table:number-columns-spanned="1" table:number-rows-spanned="2">
            <text:p>457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2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07-20T17:34:57</dc:date>
    <meta:print-date>2019-12-18T11:51:38</meta:print-date>
    <meta:generator>NDC_ODF_Application_Tools/2.0.4$Windows_X86_64 LibreOffice_project/ace8b54cb4771cd6636f2ccb1aac7c9dad875112</meta:generator>
    <meta:document-statistic meta:table-count="2" meta:cell-count="1147" meta:object-count="0"/>
    <meta:user-defined meta:name="WorkbookGuid">769bbec3-4b9d-4872-9d61-faa620d4209e</meta:user-defined>
  </office:meta>
</office:document-meta>
</file>