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02359736" calcext:value-type="float">
            <text:p>902,359,736</text:p>
          </table:table-cell>
          <table:table-cell office:value-type="string" calcext:value-type="string">
            <text:p>負債</text:p>
          </table:table-cell>
          <table:table-cell office:value-type="float" office:value="57949975" calcext:value-type="float">
            <text:p>57,949,9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8489997" calcext:value-type="float">
            <text:p>128,489,997</text:p>
          </table:table-cell>
          <table:table-cell office:value-type="string" calcext:value-type="string">
            <text:p>　流動負債</text:p>
          </table:table-cell>
          <table:table-cell office:value-type="float" office:value="42338588" calcext:value-type="float">
            <text:p>42,338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7949975" calcext:value-type="float">
            <text:p>57,949,975</text:p>
          </table:table-cell>
          <table:table-cell office:value-type="string" calcext:value-type="string">
            <text:p>　　應付代收款</text:p>
          </table:table-cell>
          <table:table-cell office:value-type="float" office:value="42338588" calcext:value-type="float">
            <text:p>42,338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5611387" calcext:value-type="float">
            <text:p>15,611,3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863082" calcext:value-type="float">
            <text:p>69,863,082</text:p>
          </table:table-cell>
          <table:table-cell office:value-type="string" calcext:value-type="string">
            <text:p>　　存入保證金</text:p>
          </table:table-cell>
          <table:table-cell office:value-type="float" office:value="14086965" calcext:value-type="float">
            <text:p>14,086,9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16940" calcext:value-type="float">
            <text:p>516,940</text:p>
          </table:table-cell>
          <table:table-cell office:value-type="string" calcext:value-type="string">
            <text:p>　　應付保管款</text:p>
          </table:table-cell>
          <table:table-cell office:value-type="float" office:value="1524422" calcext:value-type="float">
            <text:p>1,524,4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6314273" calcext:value-type="float">
            <text:p>766,314,273</text:p>
          </table:table-cell>
          <table:table-cell office:value-type="string" calcext:value-type="string">
            <text:p>淨資產</text:p>
          </table:table-cell>
          <table:table-cell office:value-type="float" office:value="844409761" calcext:value-type="float">
            <text:p>844,409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44409761" calcext:value-type="float">
            <text:p>844,409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844409761" calcext:value-type="float">
            <text:p>844,409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5791144" calcext:value-type="float">
            <text:p>-165,791,1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8135438" calcext:value-type="float">
            <text:p>208,135,4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1065240" calcext:value-type="float">
            <text:p>-161,065,2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8607070" calcext:value-type="float">
            <text:p>318,607,0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7635964" calcext:value-type="float">
            <text:p>-257,635,9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732850" calcext:value-type="float">
            <text:p>154,732,8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9051235" calcext:value-type="float">
            <text:p>-129,051,2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555466" calcext:value-type="float">
            <text:p>7,555,4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555466" calcext:value-type="float">
            <text:p>7,555,466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02,359,73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02,359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396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396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1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8-12T08:18:56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