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1103111000" calcext:value-type="float" table:number-columns-spanned="1" table:number-rows-spanned="4">
            <text:p>1,103,111,000</text:p>
          </table:table-cell>
          <table:table-cell office:value-type="float" office:value="109310335" calcext:value-type="float">
            <text:p>109,310,335</text:p>
          </table:table-cell>
          <table:table-cell office:value-type="float" office:value="83791853" calcext:value-type="float" table:number-columns-spanned="1" table:number-rows-spanned="2">
            <text:p>83,791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319147" calcext:value-type="float">
            <text:p>1,019,319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940" calcext:value-type="float" table:number-columns-spanned="1" table:number-rows-spanned="2">
            <text:p>516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1098234000" calcext:value-type="float" table:number-columns-spanned="1" table:number-rows-spanned="4">
            <text:p>1,098,234,000</text:p>
          </table:table-cell>
          <table:table-cell office:value-type="float" office:value="108008094" calcext:value-type="float">
            <text:p>108,008,094</text:p>
          </table:table-cell>
          <table:table-cell office:value-type="float" office:value="83642581" calcext:value-type="float" table:number-columns-spanned="1" table:number-rows-spanned="2">
            <text:p>83,642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591419" calcext:value-type="float">
            <text:p>1,014,591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940" calcext:value-type="float" table:number-columns-spanned="1" table:number-rows-spanned="2">
            <text:p>516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1066947000" calcext:value-type="float" table:number-columns-spanned="1" table:number-rows-spanned="4">
            <text:p>1,066,947,000</text:p>
          </table:table-cell>
          <table:table-cell office:value-type="float" office:value="102383283" calcext:value-type="float">
            <text:p>102,383,283</text:p>
          </table:table-cell>
          <table:table-cell office:value-type="float" office:value="79605727" calcext:value-type="float" table:number-columns-spanned="1" table:number-rows-spanned="2">
            <text:p>79,605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341273" calcext:value-type="float">
            <text:p>987,341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940" calcext:value-type="float" table:number-columns-spanned="1" table:number-rows-spanned="2">
            <text:p>132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30864000" calcext:value-type="float" table:number-columns-spanned="1" table:number-rows-spanned="4">
            <text:p>30,864,000</text:p>
          </table:table-cell>
          <table:table-cell office:value-type="float" office:value="5624399" calcext:value-type="float">
            <text:p>5,624,399</text:p>
          </table:table-cell>
          <table:table-cell office:value-type="float" office:value="3781747" calcext:value-type="float" table:number-columns-spanned="1" table:number-rows-spanned="2">
            <text:p>3,781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82253" calcext:value-type="float">
            <text:p>27,082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412" calcext:value-type="float">
            <text:p>412</text:p>
          </table:table-cell>
          <table:table-cell office:value-type="float" office:value="255107" calcext:value-type="float" table:number-columns-spanned="1" table:number-rows-spanned="2">
            <text:p>255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93" calcext:value-type="float">
            <text:p>167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4877000" calcext:value-type="float" table:number-columns-spanned="1" table:number-rows-spanned="4">
            <text:p>4,877,000</text:p>
          </table:table-cell>
          <table:table-cell office:value-type="float" office:value="1302241" calcext:value-type="float">
            <text:p>1,302,241</text:p>
          </table:table-cell>
          <table:table-cell office:value-type="float" office:value="149272" calcext:value-type="float" table:number-columns-spanned="1" table:number-rows-spanned="2">
            <text:p>149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7728" calcext:value-type="float">
            <text:p>4,727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16523" calcext:value-type="float">
            <text:p>16,523</text:p>
          </table:table-cell>
          <table:table-cell office:value-type="float" office:value="7734" calcext:value-type="float" table:number-columns-spanned="1" table:number-rows-spanned="2">
            <text:p>7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66" calcext:value-type="float">
            <text:p>85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4784000" calcext:value-type="float" table:number-columns-spanned="1" table:number-rows-spanned="4">
            <text:p>4,784,000</text:p>
          </table:table-cell>
          <table:table-cell office:value-type="float" office:value="1285718" calcext:value-type="float">
            <text:p>1,285,718</text:p>
          </table:table-cell>
          <table:table-cell office:value-type="float" office:value="141538" calcext:value-type="float" table:number-columns-spanned="1" table:number-rows-spanned="2">
            <text:p>141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2462" calcext:value-type="float">
            <text:p>4,642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45836000" calcext:value-type="float" table:number-columns-spanned="1" table:number-rows-spanned="4">
            <text:p>45,836,000</text:p>
          </table:table-cell>
          <table:table-cell office:value-type="float" office:value="5510673" calcext:value-type="float">
            <text:p>5,510,673</text:p>
          </table:table-cell>
          <table:table-cell office:value-type="float" office:value="10961080" calcext:value-type="float" table:number-columns-spanned="1" table:number-rows-spanned="2">
            <text:p>10,961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74920" calcext:value-type="float">
            <text:p>34,874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3114000" calcext:value-type="float" table:number-columns-spanned="1" table:number-rows-spanned="4">
            <text:p>3,114,000</text:p>
          </table:table-cell>
          <table:table-cell office:value-type="float" office:value="131326" calcext:value-type="float">
            <text:p>131,326</text:p>
          </table:table-cell>
          <table:table-cell office:value-type="float" office:value="518511" calcext:value-type="float" table:number-columns-spanned="1" table:number-rows-spanned="2">
            <text:p>518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5489" calcext:value-type="float">
            <text:p>2,595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15618" calcext:value-type="float">
            <text:p>15,618</text:p>
          </table:table-cell>
          <table:table-cell office:value-type="float" office:value="18761" calcext:value-type="float" table:number-columns-spanned="1" table:number-rows-spanned="2">
            <text:p>18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39" calcext:value-type="float">
            <text:p>56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3039000" calcext:value-type="float" table:number-columns-spanned="1" table:number-rows-spanned="4">
            <text:p>3,039,000</text:p>
          </table:table-cell>
          <table:table-cell office:value-type="float" office:value="115708" calcext:value-type="float">
            <text:p>115,708</text:p>
          </table:table-cell>
          <table:table-cell office:value-type="float" office:value="499750" calcext:value-type="float" table:number-columns-spanned="1" table:number-rows-spanned="2">
            <text:p>499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250" calcext:value-type="float">
            <text:p>2,539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12611000" calcext:value-type="float" table:number-columns-spanned="1" table:number-rows-spanned="4">
            <text:p>12,611,000</text:p>
          </table:table-cell>
          <table:table-cell office:value-type="float" office:value="1428161" calcext:value-type="float">
            <text:p>1,428,161</text:p>
          </table:table-cell>
          <table:table-cell office:value-type="float" office:value="4383550" calcext:value-type="float" table:number-columns-spanned="1" table:number-rows-spanned="2">
            <text:p>4,383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7450" calcext:value-type="float">
            <text:p>8,227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3200" calcext:value-type="float">
            <text:p>3,200</text:p>
          </table:table-cell>
          <table:table-cell office:value-type="float" office:value="3200" calcext:value-type="float" table:number-columns-spanned="1" table:number-rows-spanned="2">
            <text:p>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8893000" calcext:value-type="float" table:number-columns-spanned="1" table:number-rows-spanned="4">
            <text:p>8,893,000</text:p>
          </table:table-cell>
          <table:table-cell office:value-type="float" office:value="1338711" calcext:value-type="float">
            <text:p>1,338,711</text:p>
          </table:table-cell>
          <table:table-cell office:value-type="float" office:value="2739200" calcext:value-type="float" table:number-columns-spanned="1" table:number-rows-spanned="2">
            <text:p>2,73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3800" calcext:value-type="float">
            <text:p>6,153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3694000" calcext:value-type="float" table:number-columns-spanned="1" table:number-rows-spanned="4">
            <text:p>3,694,000</text:p>
          </table:table-cell>
          <table:table-cell office:value-type="float" office:value="86250" calcext:value-type="float">
            <text:p>86,250</text:p>
          </table:table-cell>
          <table:table-cell office:value-type="float" office:value="1641150" calcext:value-type="float" table:number-columns-spanned="1" table:number-rows-spanned="2">
            <text:p>1,641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2850" calcext:value-type="float">
            <text:p>2,05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35051" calcext:value-type="float">
            <text:p>35,051</text:p>
          </table:table-cell>
          <table:table-cell office:value-type="float" office:value="43962" calcext:value-type="float" table:number-columns-spanned="1" table:number-rows-spanned="2">
            <text:p>43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38" calcext:value-type="float">
            <text:p>151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9300" calcext:value-type="float">
            <text:p>29,300</text:p>
          </table:table-cell>
          <table:table-cell office:value-type="float" office:value="6807" calcext:value-type="float" table:number-columns-spanned="1" table:number-rows-spanned="2">
            <text:p>6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93" calcext:value-type="float">
            <text:p>113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5751" calcext:value-type="float">
            <text:p>5,751</text:p>
          </table:table-cell>
          <table:table-cell office:value-type="float" office:value="37155" calcext:value-type="float" table:number-columns-spanned="1" table:number-rows-spanned="2">
            <text:p>37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45" calcext:value-type="float">
            <text:p>37,8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546000" calcext:value-type="float" table:number-columns-spanned="1" table:number-rows-spanned="4">
            <text:p>546,000</text:p>
          </table:table-cell>
          <table:table-cell office:value-type="float" office:value="37655" calcext:value-type="float">
            <text:p>37,655</text:p>
          </table:table-cell>
          <table:table-cell office:value-type="float" office:value="93855" calcext:value-type="float" table:number-columns-spanned="1" table:number-rows-spanned="2">
            <text:p>93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145" calcext:value-type="float">
            <text:p>452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13647" calcext:value-type="float">
            <text:p>13,647</text:p>
          </table:table-cell>
          <table:table-cell office:value-type="float" office:value="5273" calcext:value-type="float" table:number-columns-spanned="1" table:number-rows-spanned="2">
            <text:p>5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27" calcext:value-type="float">
            <text:p>84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456000" calcext:value-type="float" table:number-columns-spanned="1" table:number-rows-spanned="4">
            <text:p>456,000</text:p>
          </table:table-cell>
          <table:table-cell office:value-type="float" office:value="24008" calcext:value-type="float">
            <text:p>24,008</text:p>
          </table:table-cell>
          <table:table-cell office:value-type="float" office:value="88582" calcext:value-type="float" table:number-columns-spanned="1" table:number-rows-spanned="2">
            <text:p>88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418" calcext:value-type="float">
            <text:p>367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1930000" calcext:value-type="float" table:number-columns-spanned="1" table:number-rows-spanned="4">
            <text:p>1,930,000</text:p>
          </table:table-cell>
          <table:table-cell office:value-type="float" office:value="499246" calcext:value-type="float">
            <text:p>499,246</text:p>
          </table:table-cell>
          <table:table-cell office:value-type="float" office:value="240324" calcext:value-type="float" table:number-columns-spanned="1" table:number-rows-spanned="2">
            <text:p>240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676" calcext:value-type="float">
            <text:p>1,689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929000" calcext:value-type="float" table:number-columns-spanned="1" table:number-rows-spanned="4">
            <text:p>929,000</text:p>
          </table:table-cell>
          <table:table-cell office:value-type="float" office:value="138000" calcext:value-type="float">
            <text:p>138,000</text:p>
          </table:table-cell>
          <table:table-cell office:value-type="float" office:value="72822" calcext:value-type="float" table:number-columns-spanned="1" table:number-rows-spanned="2">
            <text:p>72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178" calcext:value-type="float">
            <text:p>856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001000" calcext:value-type="float" table:number-columns-spanned="1" table:number-rows-spanned="4">
            <text:p>1,001,000</text:p>
          </table:table-cell>
          <table:table-cell office:value-type="float" office:value="361246" calcext:value-type="float">
            <text:p>361,246</text:p>
          </table:table-cell>
          <table:table-cell office:value-type="float" office:value="167502" calcext:value-type="float" table:number-columns-spanned="1" table:number-rows-spanned="2">
            <text:p>167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498" calcext:value-type="float">
            <text:p>833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493000" calcext:value-type="float" table:number-columns-spanned="1" table:number-rows-spanned="4">
            <text:p>493,000</text:p>
          </table:table-cell>
          <table:table-cell office:value-type="float" office:value="53400" calcext:value-type="float">
            <text:p>53,400</text:p>
          </table:table-cell>
          <table:table-cell office:value-type="float" office:value="127487" calcext:value-type="float" table:number-columns-spanned="1" table:number-rows-spanned="2">
            <text:p>127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513" calcext:value-type="float">
            <text:p>365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3596" calcext:value-type="float" table:number-columns-spanned="1" table:number-rows-spanned="2">
            <text:p>3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04" calcext:value-type="float">
            <text:p>18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471000" calcext:value-type="float" table:number-columns-spanned="1" table:number-rows-spanned="4">
            <text:p>471,000</text:p>
          </table:table-cell>
          <table:table-cell office:value-type="float" office:value="53400" calcext:value-type="float">
            <text:p>53,400</text:p>
          </table:table-cell>
          <table:table-cell office:value-type="float" office:value="123891" calcext:value-type="float" table:number-columns-spanned="1" table:number-rows-spanned="2">
            <text:p>123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09" calcext:value-type="float">
            <text:p>347,1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1728000" calcext:value-type="float" table:number-columns-spanned="1" table:number-rows-spanned="4">
            <text:p>1,728,000</text:p>
          </table:table-cell>
          <table:table-cell office:value-type="float" office:value="281296" calcext:value-type="float">
            <text:p>281,296</text:p>
          </table:table-cell>
          <table:table-cell office:value-type="float" office:value="1293635" calcext:value-type="float" table:number-columns-spanned="1" table:number-rows-spanned="2">
            <text:p>1,293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365" calcext:value-type="float">
            <text:p>434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6177" calcext:value-type="float">
            <text:p>6,177</text:p>
          </table:table-cell>
          <table:table-cell office:value-type="float" office:value="18829" calcext:value-type="float" table:number-columns-spanned="1" table:number-rows-spanned="2">
            <text:p>18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71" calcext:value-type="float">
            <text:p>30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275119" calcext:value-type="float">
            <text:p>275,119</text:p>
          </table:table-cell>
          <table:table-cell office:value-type="float" office:value="1268806" calcext:value-type="float" table:number-columns-spanned="1" table:number-rows-spanned="2">
            <text:p>1,268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194" calcext:value-type="float">
            <text:p>404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14383000" calcext:value-type="float" table:number-columns-spanned="1" table:number-rows-spanned="4">
            <text:p>14,383,000</text:p>
          </table:table-cell>
          <table:table-cell office:value-type="float" office:value="1718663" calcext:value-type="float">
            <text:p>1,718,663</text:p>
          </table:table-cell>
          <table:table-cell office:value-type="float" office:value="1333822" calcext:value-type="float" table:number-columns-spanned="1" table:number-rows-spanned="2">
            <text:p>1,333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9178" calcext:value-type="float">
            <text:p>13,049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2043000" calcext:value-type="float" table:number-columns-spanned="1" table:number-rows-spanned="4">
            <text:p>2,043,000</text:p>
          </table:table-cell>
          <table:table-cell office:value-type="float" office:value="224323" calcext:value-type="float">
            <text:p>224,323</text:p>
          </table:table-cell>
          <table:table-cell office:value-type="float" office:value="103627" calcext:value-type="float" table:number-columns-spanned="1" table:number-rows-spanned="2">
            <text:p>103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373" calcext:value-type="float">
            <text:p>1,939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12230000" calcext:value-type="float" table:number-columns-spanned="1" table:number-rows-spanned="4">
            <text:p>12,230,000</text:p>
          </table:table-cell>
          <table:table-cell office:value-type="float" office:value="1492840" calcext:value-type="float">
            <text:p>1,492,840</text:p>
          </table:table-cell>
          <table:table-cell office:value-type="float" office:value="1214795" calcext:value-type="float" table:number-columns-spanned="1" table:number-rows-spanned="2">
            <text:p>1,214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5205" calcext:value-type="float">
            <text:p>11,015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500" calcext:value-type="float">
            <text:p>1,500</text:p>
          </table:table-cell>
          <table:table-cell office:value-type="float" office:value="15400" calcext:value-type="float" table:number-columns-spanned="1" table:number-rows-spanned="2">
            <text:p>1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00" calcext:value-type="float">
            <text:p>9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7178000" calcext:value-type="float" table:number-columns-spanned="1" table:number-rows-spanned="4">
            <text:p>7,178,000</text:p>
          </table:table-cell>
          <table:table-cell office:value-type="float" office:value="801598" calcext:value-type="float">
            <text:p>801,598</text:p>
          </table:table-cell>
          <table:table-cell office:value-type="float" office:value="2152759" calcext:value-type="float" table:number-columns-spanned="1" table:number-rows-spanned="2">
            <text:p>2,152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5241" calcext:value-type="float">
            <text:p>5,025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256188" calcext:value-type="float">
            <text:p>256,188</text:p>
          </table:table-cell>
          <table:table-cell office:value-type="float" office:value="704372" calcext:value-type="float" table:number-columns-spanned="1" table:number-rows-spanned="2">
            <text:p>704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628" calcext:value-type="float">
            <text:p>2,127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4225000" calcext:value-type="float" table:number-columns-spanned="1" table:number-rows-spanned="4">
            <text:p>4,225,000</text:p>
          </table:table-cell>
          <table:table-cell office:value-type="float" office:value="545410" calcext:value-type="float">
            <text:p>545,410</text:p>
          </table:table-cell>
          <table:table-cell office:value-type="float" office:value="1332387" calcext:value-type="float" table:number-columns-spanned="1" table:number-rows-spanned="2">
            <text:p>1,332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613" calcext:value-type="float">
            <text:p>2,892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789000" calcext:value-type="float" table:number-columns-spanned="1" table:number-rows-spanned="4">
            <text:p>789,000</text:p>
          </table:table-cell>
          <table:table-cell office:value-type="float" office:value="240248" calcext:value-type="float">
            <text:p>240,248</text:p>
          </table:table-cell>
          <table:table-cell office:value-type="float" office:value="205690" calcext:value-type="float" table:number-columns-spanned="1" table:number-rows-spanned="2">
            <text:p>205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310" calcext:value-type="float">
            <text:p>583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30700" calcext:value-type="float">
            <text:p>30,700</text:p>
          </table:table-cell>
          <table:table-cell office:value-type="float" office:value="34288" calcext:value-type="float" table:number-columns-spanned="1" table:number-rows-spanned="2">
            <text:p>34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712" calcext:value-type="float">
            <text:p>20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546000" calcext:value-type="float" table:number-columns-spanned="1" table:number-rows-spanned="4">
            <text:p>546,000</text:p>
          </table:table-cell>
          <table:table-cell office:value-type="float" office:value="209548" calcext:value-type="float">
            <text:p>209,548</text:p>
          </table:table-cell>
          <table:table-cell office:value-type="float" office:value="171402" calcext:value-type="float" table:number-columns-spanned="1" table:number-rows-spanned="2">
            <text:p>171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598" calcext:value-type="float">
            <text:p>37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2869000" calcext:value-type="float" table:number-columns-spanned="1" table:number-rows-spanned="4">
            <text:p>2,869,000</text:p>
          </table:table-cell>
          <table:table-cell office:value-type="float" office:value="284029" calcext:value-type="float">
            <text:p>284,029</text:p>
          </table:table-cell>
          <table:table-cell office:value-type="float" office:value="567485" calcext:value-type="float" table:number-columns-spanned="1" table:number-rows-spanned="2">
            <text:p>567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1515" calcext:value-type="float">
            <text:p>2,301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2840000" calcext:value-type="float" table:number-columns-spanned="1" table:number-rows-spanned="4">
            <text:p>2,840,000</text:p>
          </table:table-cell>
          <table:table-cell office:value-type="float" office:value="284029" calcext:value-type="float">
            <text:p>284,029</text:p>
          </table:table-cell>
          <table:table-cell office:value-type="float" office:value="538485" calcext:value-type="float" table:number-columns-spanned="1" table:number-rows-spanned="2">
            <text:p>538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1515" calcext:value-type="float">
            <text:p>2,301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1148947000" calcext:value-type="float" table:number-columns-spanned="1" table:number-rows-spanned="4">
            <text:p>1,148,947,000</text:p>
          </table:table-cell>
          <table:table-cell office:value-type="float" office:value="114821008" calcext:value-type="float">
            <text:p>114,821,008</text:p>
          </table:table-cell>
          <table:table-cell office:value-type="float" office:value="94752933" calcext:value-type="float" table:number-columns-spanned="1" table:number-rows-spanned="2">
            <text:p>94,752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194067" calcext:value-type="float">
            <text:p>1,054,194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940" calcext:value-type="float" table:number-columns-spanned="1" table:number-rows-spanned="2">
            <text:p>516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15601000" calcext:value-type="float" table:number-columns-spanned="1" table:number-rows-spanned="4">
            <text:p>15,601,000</text:p>
          </table:table-cell>
          <table:table-cell office:value-type="float" office:value="171394" calcext:value-type="float">
            <text:p>171,394</text:p>
          </table:table-cell>
          <table:table-cell office:value-type="float" office:value="1108556" calcext:value-type="float" table:number-columns-spanned="1" table:number-rows-spanned="2">
            <text:p>1,108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92444" calcext:value-type="float">
            <text:p>14,492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15601000" calcext:value-type="float" table:number-columns-spanned="1" table:number-rows-spanned="4">
            <text:p>15,601,000</text:p>
          </table:table-cell>
          <table:table-cell office:value-type="float" office:value="171394" calcext:value-type="float">
            <text:p>171,394</text:p>
          </table:table-cell>
          <table:table-cell office:value-type="float" office:value="1108556" calcext:value-type="float" table:number-columns-spanned="1" table:number-rows-spanned="2">
            <text:p>1,108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92444" calcext:value-type="float">
            <text:p>14,492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15601000" calcext:value-type="float" table:number-columns-spanned="1" table:number-rows-spanned="4">
            <text:p>15,601,000</text:p>
          </table:table-cell>
          <table:table-cell office:value-type="float" office:value="171394" calcext:value-type="float">
            <text:p>171,394</text:p>
          </table:table-cell>
          <table:table-cell office:value-type="float" office:value="1108556" calcext:value-type="float" table:number-columns-spanned="1" table:number-rows-spanned="2">
            <text:p>1,108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92444" calcext:value-type="float">
            <text:p>14,492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15601000" calcext:value-type="float" table:number-columns-spanned="1" table:number-rows-spanned="4">
            <text:p>15,601,000</text:p>
          </table:table-cell>
          <table:table-cell office:value-type="float" office:value="171394" calcext:value-type="float">
            <text:p>171,394</text:p>
          </table:table-cell>
          <table:table-cell office:value-type="float" office:value="1108556" calcext:value-type="float" table:number-columns-spanned="1" table:number-rows-spanned="2">
            <text:p>1,108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92444" calcext:value-type="float">
            <text:p>14,492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87051000" calcext:value-type="float" table:number-columns-spanned="1" table:number-rows-spanned="4">
            <text:p>1,787,051,000</text:p>
          </table:table-cell>
          <table:table-cell office:value-type="float" office:value="1164548000" calcext:value-type="float" table:number-columns-spanned="1" table:number-rows-spanned="4">
            <text:p>1,164,548,000</text:p>
          </table:table-cell>
          <table:table-cell office:value-type="float" office:value="114992402" calcext:value-type="float">
            <text:p>114,992,402</text:p>
          </table:table-cell>
          <table:table-cell office:value-type="float" office:value="95861489" calcext:value-type="float" table:number-columns-spanned="1" table:number-rows-spanned="2">
            <text:p>95,861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8686511" calcext:value-type="float">
            <text:p>1,068,686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940" calcext:value-type="float" table:number-columns-spanned="1" table:number-rows-spanned="2">
            <text:p>516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10333239" calcext:value-type="float">
            <text:p>110,333,239</text:p>
          </table:table-cell>
          <table:table-cell office:value-type="string" calcext:value-type="string">
            <text:p>-</text:p>
          </table:table-cell>
          <table:table-cell office:value-type="float" office:value="110333239" calcext:value-type="float" table:number-columns-spanned="1" table:number-rows-spanned="4">
            <text:p>110,333,239</text:p>
          </table:table-cell>
          <table:table-cell office:value-type="float" office:value="110333239" calcext:value-type="float" table:number-columns-spanned="1" table:number-rows-spanned="4">
            <text:p>110,333,239</text:p>
          </table:table-cell>
          <table:table-cell office:value-type="float" office:value="13786637" calcext:value-type="float">
            <text:p>13,786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33239" calcext:value-type="float">
            <text:p>110,333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10216039" calcext:value-type="float">
            <text:p>110,216,039</text:p>
          </table:table-cell>
          <table:table-cell office:value-type="string" calcext:value-type="string">
            <text:p>-</text:p>
          </table:table-cell>
          <table:table-cell office:value-type="float" office:value="110216039" calcext:value-type="float" table:number-columns-spanned="1" table:number-rows-spanned="4">
            <text:p>110,216,039</text:p>
          </table:table-cell>
          <table:table-cell office:value-type="float" office:value="110216039" calcext:value-type="float" table:number-columns-spanned="1" table:number-rows-spanned="4">
            <text:p>110,216,039</text:p>
          </table:table-cell>
          <table:table-cell office:value-type="float" office:value="13786637" calcext:value-type="float">
            <text:p>13,786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16039" calcext:value-type="float">
            <text:p>110,216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0216039" calcext:value-type="float">
            <text:p>110,216,039</text:p>
          </table:table-cell>
          <table:table-cell office:value-type="string" calcext:value-type="string">
            <text:p>-</text:p>
          </table:table-cell>
          <table:table-cell office:value-type="float" office:value="110216039" calcext:value-type="float" table:number-columns-spanned="1" table:number-rows-spanned="4">
            <text:p>110,216,039</text:p>
          </table:table-cell>
          <table:table-cell office:value-type="float" office:value="110216039" calcext:value-type="float" table:number-columns-spanned="1" table:number-rows-spanned="4">
            <text:p>110,216,039</text:p>
          </table:table-cell>
          <table:table-cell office:value-type="float" office:value="13786637" calcext:value-type="float">
            <text:p>13,786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16039" calcext:value-type="float">
            <text:p>110,216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985275" calcext:value-type="float">
            <text:p>985,275</text:p>
          </table:table-cell>
          <table:table-cell office:value-type="string" calcext:value-type="string">
            <text:p>-</text:p>
          </table:table-cell>
          <table:table-cell office:value-type="float" office:value="985275" calcext:value-type="float" table:number-columns-spanned="1" table:number-rows-spanned="4">
            <text:p>985,275</text:p>
          </table:table-cell>
          <table:table-cell office:value-type="float" office:value="985275" calcext:value-type="float" table:number-columns-spanned="1" table:number-rows-spanned="4">
            <text:p>985,275</text:p>
          </table:table-cell>
          <table:table-cell office:value-type="float" office:value="116548" calcext:value-type="float">
            <text:p>116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275" calcext:value-type="float">
            <text:p>985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985275" calcext:value-type="float">
            <text:p>985,275</text:p>
          </table:table-cell>
          <table:table-cell office:value-type="string" calcext:value-type="string">
            <text:p>-</text:p>
          </table:table-cell>
          <table:table-cell office:value-type="float" office:value="985275" calcext:value-type="float" table:number-columns-spanned="1" table:number-rows-spanned="4">
            <text:p>985,275</text:p>
          </table:table-cell>
          <table:table-cell office:value-type="float" office:value="985275" calcext:value-type="float" table:number-columns-spanned="1" table:number-rows-spanned="4">
            <text:p>985,275</text:p>
          </table:table-cell>
          <table:table-cell office:value-type="float" office:value="116548" calcext:value-type="float">
            <text:p>116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275" calcext:value-type="float">
            <text:p>985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5275" calcext:value-type="float">
            <text:p>985,275</text:p>
          </table:table-cell>
          <table:table-cell office:value-type="string" calcext:value-type="string">
            <text:p>-</text:p>
          </table:table-cell>
          <table:table-cell office:value-type="float" office:value="985275" calcext:value-type="float" table:number-columns-spanned="1" table:number-rows-spanned="4">
            <text:p>985,275</text:p>
          </table:table-cell>
          <table:table-cell office:value-type="float" office:value="985275" calcext:value-type="float" table:number-columns-spanned="1" table:number-rows-spanned="4">
            <text:p>985,275</text:p>
          </table:table-cell>
          <table:table-cell office:value-type="float" office:value="116548" calcext:value-type="float">
            <text:p>116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275" calcext:value-type="float">
            <text:p>985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857579" calcext:value-type="float">
            <text:p>9,857,579</text:p>
          </table:table-cell>
          <table:table-cell office:value-type="string" calcext:value-type="string">
            <text:p>-</text:p>
          </table:table-cell>
          <table:table-cell office:value-type="float" office:value="9857579" calcext:value-type="float" table:number-columns-spanned="1" table:number-rows-spanned="4">
            <text:p>9,857,579</text:p>
          </table:table-cell>
          <table:table-cell office:value-type="float" office:value="9857579" calcext:value-type="float" table:number-columns-spanned="1" table:number-rows-spanned="4">
            <text:p>9,857,579</text:p>
          </table:table-cell>
          <table:table-cell office:value-type="float" office:value="331307" calcext:value-type="float">
            <text:p>331,30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7579" calcext:value-type="float">
            <text:p>9,857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9857579" calcext:value-type="float">
            <text:p>9,857,579</text:p>
          </table:table-cell>
          <table:table-cell office:value-type="string" calcext:value-type="string">
            <text:p>-</text:p>
          </table:table-cell>
          <table:table-cell office:value-type="float" office:value="9857579" calcext:value-type="float" table:number-columns-spanned="1" table:number-rows-spanned="4">
            <text:p>9,857,579</text:p>
          </table:table-cell>
          <table:table-cell office:value-type="float" office:value="9857579" calcext:value-type="float" table:number-columns-spanned="1" table:number-rows-spanned="4">
            <text:p>9,857,579</text:p>
          </table:table-cell>
          <table:table-cell office:value-type="float" office:value="331307" calcext:value-type="float">
            <text:p>331,30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7579" calcext:value-type="float">
            <text:p>9,857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57579" calcext:value-type="float">
            <text:p>9,857,579</text:p>
          </table:table-cell>
          <table:table-cell office:value-type="string" calcext:value-type="string">
            <text:p>-</text:p>
          </table:table-cell>
          <table:table-cell office:value-type="float" office:value="9857579" calcext:value-type="float" table:number-columns-spanned="1" table:number-rows-spanned="4">
            <text:p>9,857,579</text:p>
          </table:table-cell>
          <table:table-cell office:value-type="float" office:value="9857579" calcext:value-type="float" table:number-columns-spanned="1" table:number-rows-spanned="4">
            <text:p>9,857,579</text:p>
          </table:table-cell>
          <table:table-cell office:value-type="float" office:value="331307" calcext:value-type="float">
            <text:p>331,30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7579" calcext:value-type="float">
            <text:p>9,857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1176093" calcext:value-type="float">
            <text:p>121,176,093</text:p>
          </table:table-cell>
          <table:table-cell office:value-type="string" calcext:value-type="string">
            <text:p>-</text:p>
          </table:table-cell>
          <table:table-cell office:value-type="float" office:value="121176093" calcext:value-type="float" table:number-columns-spanned="1" table:number-rows-spanned="4">
            <text:p>121,176,093</text:p>
          </table:table-cell>
          <table:table-cell office:value-type="float" office:value="121176093" calcext:value-type="float" table:number-columns-spanned="1" table:number-rows-spanned="4">
            <text:p>121,176,093</text:p>
          </table:table-cell>
          <table:table-cell office:value-type="float" office:value="14234492" calcext:value-type="float">
            <text:p>14,234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76093" calcext:value-type="float">
            <text:p>121,176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94780093" calcext:value-type="float">
            <text:p>1,894,780,093</text:p>
          </table:table-cell>
          <table:table-cell office:value-type="string" calcext:value-type="string">
            <text:p>-</text:p>
          </table:table-cell>
          <table:table-cell office:value-type="float" office:value="1908227093" calcext:value-type="float" table:number-columns-spanned="1" table:number-rows-spanned="4">
            <text:p>1,908,227,093</text:p>
          </table:table-cell>
          <table:table-cell office:value-type="float" office:value="1285724093" calcext:value-type="float" table:number-columns-spanned="1" table:number-rows-spanned="4">
            <text:p>1,285,724,093</text:p>
          </table:table-cell>
          <table:table-cell office:value-type="float" office:value="129226894" calcext:value-type="float">
            <text:p>129,226,894</text:p>
          </table:table-cell>
          <table:table-cell office:value-type="float" office:value="95861489" calcext:value-type="float" table:number-columns-spanned="1" table:number-rows-spanned="2">
            <text:p>95,861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9862604" calcext:value-type="float">
            <text:p>1,189,862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940" calcext:value-type="float" table:number-columns-spanned="1" table:number-rows-spanned="2">
            <text:p>516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8-12T08:18:14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