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5mm"/>
    </style:style>
    <style:style style:name="co2" style:family="table-column">
      <style:table-column-properties fo:break-before="auto" style:column-width="6.84mm"/>
    </style:style>
    <style:style style:name="co3" style:family="table-column">
      <style:table-column-properties fo:break-before="auto" style:column-width="62.88mm"/>
    </style:style>
    <style:style style:name="co4" style:family="table-column">
      <style:table-column-properties fo:break-before="auto" style:column-width="33.3mm"/>
    </style:style>
    <style:style style:name="co5" style:family="table-column">
      <style:table-column-properties fo:break-before="auto" style:column-width="32.7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6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警察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局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10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7" table:number-columns-repeated="1010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5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16089000" calcext:value-type="float">
            <text:p>16,089,000 </text:p>
          </table:table-cell>
          <table:table-cell office:value-type="string" calcext:value-type="string">
            <text:p>-</text:p>
          </table:table-cell>
          <table:table-cell office:value-type="float" office:value="16089000" calcext:value-type="float">
            <text:p>16,089,000 </text:p>
          </table:table-cell>
          <table:table-cell office:value-type="float" office:value="9444990" calcext:value-type="float">
            <text:p>9,444,990 </text:p>
          </table:table-cell>
          <table:table-cell office:value-type="float" office:value="3411244" calcext:value-type="float">
            <text:p>3,411,244 </text:p>
          </table:table-cell>
          <table:table-cell office:value-type="string" calcext:value-type="string">
            <text:p>-</text:p>
          </table:table-cell>
          <table:table-cell office:value-type="float" office:value="12856234" calcext:value-type="float">
            <text:p>12,856,234 </text:p>
          </table:table-cell>
          <table:table-cell office:value-type="float" office:value="-3232766" calcext:value-type="float">
            <text:p>-3,232,766 </text:p>
          </table:table-cell>
          <table:table-cell office:value-type="string" calcext:value-type="string">
            <text:p>79.91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16089000" calcext:value-type="float">
            <text:p>16,089,000 </text:p>
          </table:table-cell>
          <table:table-cell office:value-type="string" calcext:value-type="string">
            <text:p>-</text:p>
          </table:table-cell>
          <table:table-cell office:value-type="float" office:value="16089000" calcext:value-type="float">
            <text:p>16,089,000 </text:p>
          </table:table-cell>
          <table:table-cell office:value-type="float" office:value="9444990" calcext:value-type="float">
            <text:p>9,444,990 </text:p>
          </table:table-cell>
          <table:table-cell office:value-type="float" office:value="3411244" calcext:value-type="float">
            <text:p>3,411,244 </text:p>
          </table:table-cell>
          <table:table-cell office:value-type="string" calcext:value-type="string">
            <text:p>-</text:p>
          </table:table-cell>
          <table:table-cell office:value-type="float" office:value="12856234" calcext:value-type="float">
            <text:p>12,856,234 </text:p>
          </table:table-cell>
          <table:table-cell office:value-type="float" office:value="-3232766" calcext:value-type="float">
            <text:p>-3,232,766 </text:p>
          </table:table-cell>
          <table:table-cell office:value-type="string" calcext:value-type="string">
            <text:p>79.91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16089000" calcext:value-type="float">
            <text:p>16,089,000 </text:p>
          </table:table-cell>
          <table:table-cell office:value-type="string" calcext:value-type="string">
            <text:p>-</text:p>
          </table:table-cell>
          <table:table-cell office:value-type="float" office:value="16089000" calcext:value-type="float">
            <text:p>16,089,000 </text:p>
          </table:table-cell>
          <table:table-cell office:value-type="float" office:value="9444990" calcext:value-type="float">
            <text:p>9,444,990 </text:p>
          </table:table-cell>
          <table:table-cell office:value-type="float" office:value="3411244" calcext:value-type="float">
            <text:p>3,411,244 </text:p>
          </table:table-cell>
          <table:table-cell office:value-type="string" calcext:value-type="string">
            <text:p>-</text:p>
          </table:table-cell>
          <table:table-cell office:value-type="float" office:value="12856234" calcext:value-type="float">
            <text:p>12,856,234 </text:p>
          </table:table-cell>
          <table:table-cell office:value-type="float" office:value="-3232766" calcext:value-type="float">
            <text:p>-3,232,766 </text:p>
          </table:table-cell>
          <table:table-cell office:value-type="string" calcext:value-type="string">
            <text:p>79.91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90000000</text:p>
            <text:p>罰款及賠償收入</text:p>
            <text:p>　</text:p>
          </table:table-cell>
          <table:table-cell office:value-type="float" office:value="10000000" calcext:value-type="float">
            <text:p>10,000,000 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2348440" calcext:value-type="float">
            <text:p>2,348,440 </text:p>
          </table:table-cell>
          <table:table-cell office:value-type="float" office:value="3411244" calcext:value-type="float">
            <text:p>3,411,244 </text:p>
          </table:table-cell>
          <table:table-cell office:value-type="string" calcext:value-type="string">
            <text:p>-</text:p>
          </table:table-cell>
          <table:table-cell office:value-type="float" office:value="5759684" calcext:value-type="float">
            <text:p>5,759,684 </text:p>
          </table:table-cell>
          <table:table-cell office:value-type="float" office:value="-4240316" calcext:value-type="float">
            <text:p>-4,240,316 </text:p>
          </table:table-cell>
          <table:table-cell office:value-type="string" calcext:value-type="string">
            <text:p>57.6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17</text:p>
          </table:table-cell>
          <table:table-cell table:number-columns-repeated="2"/>
          <table:table-cell office:value-type="string" calcext:value-type="string">
            <text:p>　04090700000</text:p>
            <text:p>　警察局</text:p>
            <text:p>　</text:p>
          </table:table-cell>
          <table:table-cell office:value-type="float" office:value="10000000" calcext:value-type="float">
            <text:p>10,000,000 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2348440" calcext:value-type="float">
            <text:p>2,348,440 </text:p>
          </table:table-cell>
          <table:table-cell office:value-type="float" office:value="3411244" calcext:value-type="float">
            <text:p>3,411,244 </text:p>
          </table:table-cell>
          <table:table-cell office:value-type="string" calcext:value-type="string">
            <text:p>-</text:p>
          </table:table-cell>
          <table:table-cell office:value-type="float" office:value="5759684" calcext:value-type="float">
            <text:p>5,759,684 </text:p>
          </table:table-cell>
          <table:table-cell office:value-type="float" office:value="-4240316" calcext:value-type="float">
            <text:p>-4,240,316 </text:p>
          </table:table-cell>
          <table:table-cell office:value-type="string" calcext:value-type="string">
            <text:p>57.6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90700100</text:p>
            <text:p>　　罰金罰鍰及怠金</text:p>
            <text:p>　</text:p>
          </table:table-cell>
          <table:table-cell office:value-type="float" office:value="10000000" calcext:value-type="float">
            <text:p>10,000,000 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2139550" calcext:value-type="float">
            <text:p>2,139,550 </text:p>
          </table:table-cell>
          <table:table-cell office:value-type="float" office:value="3411244" calcext:value-type="float">
            <text:p>3,411,244 </text:p>
          </table:table-cell>
          <table:table-cell office:value-type="string" calcext:value-type="string">
            <text:p>-</text:p>
          </table:table-cell>
          <table:table-cell office:value-type="float" office:value="5550794" calcext:value-type="float">
            <text:p>5,550,794 </text:p>
          </table:table-cell>
          <table:table-cell office:value-type="float" office:value="-4449206" calcext:value-type="float">
            <text:p>-4,449,206 </text:p>
          </table:table-cell>
          <table:table-cell office:value-type="string" calcext:value-type="string">
            <text:p>55.51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90700101</text:p>
            <text:p>　　　罰金罰鍰</text:p>
            <text:p>　</text:p>
          </table:table-cell>
          <table:table-cell office:value-type="float" office:value="10000000" calcext:value-type="float">
            <text:p>10,000,000 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2139550" calcext:value-type="float">
            <text:p>2,139,550 </text:p>
          </table:table-cell>
          <table:table-cell office:value-type="float" office:value="3411244" calcext:value-type="float">
            <text:p>3,411,244 </text:p>
          </table:table-cell>
          <table:table-cell office:value-type="string" calcext:value-type="string">
            <text:p>-</text:p>
          </table:table-cell>
          <table:table-cell office:value-type="float" office:value="5550794" calcext:value-type="float">
            <text:p>5,550,794 </text:p>
          </table:table-cell>
          <table:table-cell office:value-type="float" office:value="-4449206" calcext:value-type="float">
            <text:p>-4,449,206 </text:p>
          </table:table-cell>
          <table:table-cell office:value-type="string" calcext:value-type="string">
            <text:p>55.51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90700300</text:p>
            <text:p>　　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8890" calcext:value-type="float">
            <text:p>208,89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08890" calcext:value-type="float">
            <text:p>208,89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90700301</text:p>
            <text:p>　　　一般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8890" calcext:value-type="float">
            <text:p>208,89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08890" calcext:value-type="float">
            <text:p>208,89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5090000000</text:p>
            <text:p>規費收入</text:p>
            <text:p>　</text:p>
          </table:table-cell>
          <table:table-cell office:value-type="float" office:value="1757000" calcext:value-type="float">
            <text:p>1,757,000 </text:p>
          </table:table-cell>
          <table:table-cell office:value-type="string" calcext:value-type="string">
            <text:p>-</text:p>
          </table:table-cell>
          <table:table-cell office:value-type="float" office:value="1757000" calcext:value-type="float">
            <text:p>1,757,000 </text:p>
          </table:table-cell>
          <table:table-cell office:value-type="float" office:value="1992009" calcext:value-type="float">
            <text:p>1,992,00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2009" calcext:value-type="float">
            <text:p>1,992,009 </text:p>
          </table:table-cell>
          <table:table-cell office:value-type="float" office:value="235009" calcext:value-type="float">
            <text:p>235,009 </text:p>
          </table:table-cell>
          <table:table-cell office:value-type="string" calcext:value-type="string">
            <text:p>113.38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18</text:p>
          </table:table-cell>
          <table:table-cell table:number-columns-repeated="2"/>
          <table:table-cell office:value-type="string" calcext:value-type="string">
            <text:p>　05090700000</text:p>
            <text:p>　警察局</text:p>
            <text:p>　</text:p>
          </table:table-cell>
          <table:table-cell office:value-type="float" office:value="1757000" calcext:value-type="float">
            <text:p>1,757,000 </text:p>
          </table:table-cell>
          <table:table-cell office:value-type="string" calcext:value-type="string">
            <text:p>-</text:p>
          </table:table-cell>
          <table:table-cell office:value-type="float" office:value="1757000" calcext:value-type="float">
            <text:p>1,757,000 </text:p>
          </table:table-cell>
          <table:table-cell office:value-type="float" office:value="1992009" calcext:value-type="float">
            <text:p>1,992,00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2009" calcext:value-type="float">
            <text:p>1,992,009 </text:p>
          </table:table-cell>
          <table:table-cell office:value-type="float" office:value="235009" calcext:value-type="float">
            <text:p>235,009 </text:p>
          </table:table-cell>
          <table:table-cell office:value-type="string" calcext:value-type="string">
            <text:p>113.38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5090700100</text:p>
            <text:p>　　行政規費收入</text:p>
            <text:p>　</text:p>
          </table:table-cell>
          <table:table-cell office:value-type="float" office:value="1550000" calcext:value-type="float">
            <text:p>1,550,000 </text:p>
          </table:table-cell>
          <table:table-cell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office:value-type="float" office:value="1797785" calcext:value-type="float">
            <text:p>1,797,78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7785" calcext:value-type="float">
            <text:p>1,797,785 </text:p>
          </table:table-cell>
          <table:table-cell office:value-type="float" office:value="247785" calcext:value-type="float">
            <text:p>247,785 </text:p>
          </table:table-cell>
          <table:table-cell office:value-type="string" calcext:value-type="string">
            <text:p>115.99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090700102</text:p>
            <text:p>　　　證照費</text:p>
            <text:p>　</text:p>
          </table:table-cell>
          <table:table-cell office:value-type="float" office:value="1430000" calcext:value-type="float">
            <text:p>1,430,000 </text:p>
          </table:table-cell>
          <table:table-cell office:value-type="string" calcext:value-type="string">
            <text:p>-</text:p>
          </table:table-cell>
          <table:table-cell office:value-type="float" office:value="1430000" calcext:value-type="float">
            <text:p>1,430,000 </text:p>
          </table:table-cell>
          <table:table-cell office:value-type="float" office:value="1695685" calcext:value-type="float">
            <text:p>1,695,68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5685" calcext:value-type="float">
            <text:p>1,695,685 </text:p>
          </table:table-cell>
          <table:table-cell office:value-type="float" office:value="265685" calcext:value-type="float">
            <text:p>265,685 </text:p>
          </table:table-cell>
          <table:table-cell office:value-type="string" calcext:value-type="string">
            <text:p>118.58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5090700104</text:p>
            <text:p>　　　考試報名費</text:p>
            <text:p>　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float" office:value="102100" calcext:value-type="float">
            <text:p>102,1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100" calcext:value-type="float">
            <text:p>102,100 </text:p>
          </table:table-cell>
          <table:table-cell office:value-type="float" office:value="-17900" calcext:value-type="float">
            <text:p>-17,900 </text:p>
          </table:table-cell>
          <table:table-cell office:value-type="string" calcext:value-type="string">
            <text:p>85.08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5090700300</text:p>
            <text:p>　　使用規費收入</text:p>
            <text:p>　</text:p>
          </table:table-cell>
          <table:table-cell office:value-type="float" office:value="207000" calcext:value-type="float">
            <text:p>207,000 </text:p>
          </table:table-cell>
          <table:table-cell office:value-type="string" calcext:value-type="string">
            <text:p>-</text:p>
          </table:table-cell>
          <table:table-cell office:value-type="float" office:value="207000" calcext:value-type="float">
            <text:p>207,000 </text:p>
          </table:table-cell>
          <table:table-cell office:value-type="float" office:value="194224" calcext:value-type="float">
            <text:p>194,2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4224" calcext:value-type="float">
            <text:p>194,224 </text:p>
          </table:table-cell>
          <table:table-cell office:value-type="float" office:value="-12776" calcext:value-type="float">
            <text:p>-12,776 </text:p>
          </table:table-cell>
          <table:table-cell office:value-type="string" calcext:value-type="string">
            <text:p>93.83%</text:p>
          </table:table-cell>
          <table:table-cell table:number-columns-repeated="1010"/>
        </table:table-row>
        <table:table-row table:style-name="ro7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05090700306</text:p>
            <text:p>　　　場地設施使用費</text:p>
            <text:p>　</text:p>
          </table:table-cell>
          <table:table-cell table:style-name="ce18" office:value-type="float" office:value="207000" calcext:value-type="float">
            <text:p>207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207000" calcext:value-type="float">
            <text:p>207,000 </text:p>
          </table:table-cell>
          <table:table-cell table:style-name="ce24" office:value-type="float" office:value="194224" calcext:value-type="float">
            <text:p>194,224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94224" calcext:value-type="float">
            <text:p>194,224 </text:p>
          </table:table-cell>
          <table:table-cell table:style-name="ce24" office:value-type="float" office:value="-12776" calcext:value-type="float">
            <text:p>-12,776 </text:p>
          </table:table-cell>
          <table:table-cell table:style-name="ce36" office:value-type="string" calcext:value-type="string">
            <text:p>93.83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7090000000</text:p>
            <text:p>財產收入</text:p>
            <text:p>　</text:p>
          </table:table-cell>
          <table:table-cell office:value-type="float" office:value="19000" calcext:value-type="float">
            <text:p>19,000 </text:p>
          </table:table-cell>
          <table:table-cell office:value-type="string" calcext:value-type="string">
            <text:p>-</text:p>
          </table:table-cell>
          <table:table-cell office:value-type="float" office:value="19000" calcext:value-type="float">
            <text:p>19,000 </text:p>
          </table:table-cell>
          <table:table-cell office:value-type="float" office:value="1335558" calcext:value-type="float">
            <text:p>1,335,55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5558" calcext:value-type="float">
            <text:p>1,335,558 </text:p>
          </table:table-cell>
          <table:table-cell office:value-type="float" office:value="1316558" calcext:value-type="float">
            <text:p>1,316,558 </text:p>
          </table:table-cell>
          <table:table-cell office:value-type="string" calcext:value-type="string">
            <text:p>7029.25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18</text:p>
          </table:table-cell>
          <table:table-cell table:number-columns-repeated="2"/>
          <table:table-cell office:value-type="string" calcext:value-type="string">
            <text:p>　07090700000</text:p>
            <text:p>　警察局</text:p>
            <text:p>　</text:p>
          </table:table-cell>
          <table:table-cell office:value-type="float" office:value="19000" calcext:value-type="float">
            <text:p>19,000 </text:p>
          </table:table-cell>
          <table:table-cell office:value-type="string" calcext:value-type="string">
            <text:p>-</text:p>
          </table:table-cell>
          <table:table-cell office:value-type="float" office:value="19000" calcext:value-type="float">
            <text:p>19,000 </text:p>
          </table:table-cell>
          <table:table-cell office:value-type="float" office:value="1335558" calcext:value-type="float">
            <text:p>1,335,55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5558" calcext:value-type="float">
            <text:p>1,335,558 </text:p>
          </table:table-cell>
          <table:table-cell office:value-type="float" office:value="1316558" calcext:value-type="float">
            <text:p>1,316,558 </text:p>
          </table:table-cell>
          <table:table-cell office:value-type="string" calcext:value-type="string">
            <text:p>7029.25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7090700100</text:p>
            <text:p>　　財產孳息</text:p>
            <text:p>　</text:p>
          </table:table-cell>
          <table:table-cell office:value-type="float" office:value="19000" calcext:value-type="float">
            <text:p>19,000 </text:p>
          </table:table-cell>
          <table:table-cell office:value-type="string" calcext:value-type="string">
            <text:p>-</text:p>
          </table:table-cell>
          <table:table-cell office:value-type="float" office:value="19000" calcext:value-type="float">
            <text:p>19,000 </text:p>
          </table:table-cell>
          <table:table-cell office:value-type="float" office:value="16326" calcext:value-type="float">
            <text:p>16,32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26" calcext:value-type="float">
            <text:p>16,326 </text:p>
          </table:table-cell>
          <table:table-cell office:value-type="float" office:value="-2674" calcext:value-type="float">
            <text:p>-2,674 </text:p>
          </table:table-cell>
          <table:table-cell office:value-type="string" calcext:value-type="string">
            <text:p>85.93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90700101</text:p>
            <text:p>　　　利息收入</text:p>
            <text:p>　</text:p>
          </table:table-cell>
          <table:table-cell office:value-type="float" office:value="14000" calcext:value-type="float">
            <text:p>14,000 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>
            <text:p>14,000 </text:p>
          </table:table-cell>
          <table:table-cell office:value-type="float" office:value="11391" calcext:value-type="float">
            <text:p>11,39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91" calcext:value-type="float">
            <text:p>11,391 </text:p>
          </table:table-cell>
          <table:table-cell office:value-type="float" office:value="-2609" calcext:value-type="float">
            <text:p>-2,609 </text:p>
          </table:table-cell>
          <table:table-cell office:value-type="string" calcext:value-type="string">
            <text:p>81.36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7090700103</text:p>
            <text:p>　　　租金收入</text:p>
            <text:p>　</text:p>
          </table:table-cell>
          <table:table-cell office:value-type="float" office:value="5000" calcext:value-type="float">
            <text:p>5,000 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float" office:value="4935" calcext:value-type="float">
            <text:p>4,93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35" calcext:value-type="float">
            <text:p>4,935 </text:p>
          </table:table-cell>
          <table:table-cell office:value-type="float" office:value="-65" calcext:value-type="float">
            <text:p>-65 </text:p>
          </table:table-cell>
          <table:table-cell office:value-type="string" calcext:value-type="string">
            <text:p>98.7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7090700500</text:p>
            <text:p>　　廢舊物資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9232" calcext:value-type="float">
            <text:p>1,319,23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319232" calcext:value-type="float">
            <text:p>1,319,232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90700501</text:p>
            <text:p>　　　廢舊物資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9232" calcext:value-type="float">
            <text:p>1,319,23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319232" calcext:value-type="float">
            <text:p>1,319,232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12090000000</text:p>
            <text:p>其他收入</text:p>
            <text:p>　</text:p>
          </table:table-cell>
          <table:table-cell office:value-type="float" office:value="4313000" calcext:value-type="float">
            <text:p>4,313,000 </text:p>
          </table:table-cell>
          <table:table-cell office:value-type="string" calcext:value-type="string">
            <text:p>-</text:p>
          </table:table-cell>
          <table:table-cell office:value-type="float" office:value="4313000" calcext:value-type="float">
            <text:p>4,313,000 </text:p>
          </table:table-cell>
          <table:table-cell office:value-type="float" office:value="3768983" calcext:value-type="float">
            <text:p>3,768,98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68983" calcext:value-type="float">
            <text:p>3,768,983 </text:p>
          </table:table-cell>
          <table:table-cell office:value-type="float" office:value="-544017" calcext:value-type="float">
            <text:p>-544,017 </text:p>
          </table:table-cell>
          <table:table-cell office:value-type="string" calcext:value-type="string">
            <text:p>87.39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15</text:p>
          </table:table-cell>
          <table:table-cell table:number-columns-repeated="2"/>
          <table:table-cell office:value-type="string" calcext:value-type="string">
            <text:p>　12090700000</text:p>
            <text:p>　警察局</text:p>
            <text:p>　</text:p>
          </table:table-cell>
          <table:table-cell office:value-type="float" office:value="4313000" calcext:value-type="float">
            <text:p>4,313,000 </text:p>
          </table:table-cell>
          <table:table-cell office:value-type="string" calcext:value-type="string">
            <text:p>-</text:p>
          </table:table-cell>
          <table:table-cell office:value-type="float" office:value="4313000" calcext:value-type="float">
            <text:p>4,313,000 </text:p>
          </table:table-cell>
          <table:table-cell office:value-type="float" office:value="3768983" calcext:value-type="float">
            <text:p>3,768,98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68983" calcext:value-type="float">
            <text:p>3,768,983 </text:p>
          </table:table-cell>
          <table:table-cell office:value-type="float" office:value="-544017" calcext:value-type="float">
            <text:p>-544,017 </text:p>
          </table:table-cell>
          <table:table-cell office:value-type="string" calcext:value-type="string">
            <text:p>87.39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2090700200</text:p>
            <text:p>　　雜項收入</text:p>
            <text:p>　</text:p>
          </table:table-cell>
          <table:table-cell office:value-type="float" office:value="4313000" calcext:value-type="float">
            <text:p>4,313,000 </text:p>
          </table:table-cell>
          <table:table-cell office:value-type="string" calcext:value-type="string">
            <text:p>-</text:p>
          </table:table-cell>
          <table:table-cell office:value-type="float" office:value="4313000" calcext:value-type="float">
            <text:p>4,313,000 </text:p>
          </table:table-cell>
          <table:table-cell office:value-type="float" office:value="3768983" calcext:value-type="float">
            <text:p>3,768,98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68983" calcext:value-type="float">
            <text:p>3,768,983 </text:p>
          </table:table-cell>
          <table:table-cell office:value-type="float" office:value="-544017" calcext:value-type="float">
            <text:p>-544,017 </text:p>
          </table:table-cell>
          <table:table-cell office:value-type="string" calcext:value-type="string">
            <text:p>87.39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209070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57" calcext:value-type="float">
            <text:p>11,55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1557" calcext:value-type="float">
            <text:p>11,557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2090700202</text:p>
            <text:p>　　　車輛保管費</text:p>
            <text:p>　</text:p>
          </table:table-cell>
          <table:table-cell office:value-type="float" office:value="1200000" calcext:value-type="float">
            <text:p>1,200,000 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>
            <text:p>1,200,000 </text:p>
          </table:table-cell>
          <table:table-cell office:value-type="float" office:value="1648400" calcext:value-type="float">
            <text:p>1,648,4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48400" calcext:value-type="float">
            <text:p>1,648,400 </text:p>
          </table:table-cell>
          <table:table-cell office:value-type="float" office:value="448400" calcext:value-type="float">
            <text:p>448,400 </text:p>
          </table:table-cell>
          <table:table-cell office:value-type="string" calcext:value-type="string">
            <text:p>137.37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12090700203</text:p>
            <text:p>　　　其他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726" calcext:value-type="float">
            <text:p>123,72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23726" calcext:value-type="float">
            <text:p>123,726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12090700204</text:p>
            <text:p>　　　車輛移置費</text:p>
            <text:p>　</text:p>
          </table:table-cell>
          <table:table-cell office:value-type="float" office:value="3113000" calcext:value-type="float">
            <text:p>3,113,000 </text:p>
          </table:table-cell>
          <table:table-cell office:value-type="string" calcext:value-type="string">
            <text:p>-</text:p>
          </table:table-cell>
          <table:table-cell office:value-type="float" office:value="3113000" calcext:value-type="float">
            <text:p>3,113,000 </text:p>
          </table:table-cell>
          <table:table-cell office:value-type="float" office:value="1985300" calcext:value-type="float">
            <text:p>1,985,3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85300" calcext:value-type="float">
            <text:p>1,985,300 </text:p>
          </table:table-cell>
          <table:table-cell office:value-type="float" office:value="-1127700" calcext:value-type="float">
            <text:p>-1,127,700 </text:p>
          </table:table-cell>
          <table:table-cell office:value-type="string" calcext:value-type="string">
            <text:p>63.77%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警察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局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10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7" table:number-columns-repeated="1010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5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9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8" table:number-rows-repeated="28">
          <table:table-cell table:number-columns-repeated="1024"/>
        </table:table-row>
        <table:table-row table:style-name="ro8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鄭雅惠</dc:creator>
    <dc:date>2022-02-07T18:20:50</dc:date>
    <meta:print-date>2020-02-27T14:51:53</meta:print-date>
    <meta:document-statistic meta:table-count="2" meta:cell-count="378" meta:object-count="0"/>
    <meta:generator>NDC_ODF_Application_Tools/2.0.4$Windows_X86_64 LibreOffice_project/ace8b54cb4771cd6636f2ccb1aac7c9dad875112</meta:generator>
    <meta:user-defined meta:name="WorkbookGuid">369bc0b8-758b-4344-a412-88abf02c0f4a</meta:user-defined>
  </office:meta>
</office:document-meta>
</file>