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.84mm"/>
    </style:style>
    <style:style style:name="co3" style:family="table-column">
      <style:table-column-properties fo:break-before="auto" style:column-width="62.88mm"/>
    </style:style>
    <style:style style:name="co4" style:family="table-column">
      <style:table-column-properties fo:break-before="auto" style:column-width="33.3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17.02mm"/>
    </style:style>
    <style:style style:name="co7" style:family="table-column">
      <style:table-column-properties fo:break-before="auto" style:column-width="31.73mm"/>
    </style:style>
    <style:style style:name="co8" style:family="table-column">
      <style:table-column-properties fo:break-before="auto" style:column-width="16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19.47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default-cell-style-name="ce38"/>
        <table:table-column table:style-name="co8" table:number-columns-repeated="242" table:default-cell-style-name="ce43"/>
        <table:table-column table:style-name="co8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警察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局</text:p>
            </table:table-cell>
            <table:covered-table-cell table:style-name="ce25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出機關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0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31"/>
            <table:table-cell table:style-name="ce40" table:number-columns-repeated="1009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5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5" office:value-type="string" calcext:value-type="string" table:number-columns-spanned="1" table:number-rows-spanned="2">
              <text:p>說明</text:p>
            </table:table-cell>
            <table:table-cell table:style-name="ce41" table:number-columns-repeated="1009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number-columns-repeated="2" table:style-name="ce34"/>
            <table:table-cell table:style-name="ce42" table:number-columns-repeated="1009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1959998101" calcext:value-type="float">
            <text:p>1,959,998,101 </text:p>
          </table:table-cell>
          <table:table-cell office:value-type="float" office:value="13447000" calcext:value-type="float">
            <text:p>13,447,000 </text:p>
          </table:table-cell>
          <table:table-cell office:value-type="float" office:value="1973445101" calcext:value-type="float">
            <text:p>1,973,445,101 </text:p>
          </table:table-cell>
          <table:table-cell office:value-type="float" office:value="1867852490" calcext:value-type="float">
            <text:p>1,867,852,490 </text:p>
          </table:table-cell>
          <table:table-cell office:value-type="string" calcext:value-type="string">
            <text:p>-</text:p>
          </table:table-cell>
          <table:table-cell office:value-type="float" office:value="10211000" calcext:value-type="float">
            <text:p>10,211,000 </text:p>
          </table:table-cell>
          <table:table-cell office:value-type="float" office:value="1878063490" calcext:value-type="float">
            <text:p>1,878,063,490 </text:p>
          </table:table-cell>
          <table:table-cell office:value-type="float" office:value="-95381611" calcext:value-type="float">
            <text:p>-95,381,611 </text:p>
          </table:table-cell>
          <table:table-cell office:value-type="string" calcext:value-type="string">
            <text:p>95.17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00090000000</text:p>
            <text:p>警察局主管</text:p>
            <text:p>　</text:p>
          </table:table-cell>
          <table:table-cell office:value-type="float" office:value="1773604000" calcext:value-type="float">
            <text:p>1,773,604,000 </text:p>
          </table:table-cell>
          <table:table-cell office:value-type="float" office:value="13447000" calcext:value-type="float">
            <text:p>13,447,000 </text:p>
          </table:table-cell>
          <table:table-cell office:value-type="float" office:value="1787051000" calcext:value-type="float">
            <text:p>1,787,051,000 </text:p>
          </table:table-cell>
          <table:table-cell office:value-type="float" office:value="1681958389" calcext:value-type="float">
            <text:p>1,681,958,389 </text:p>
          </table:table-cell>
          <table:table-cell office:value-type="string" calcext:value-type="string">
            <text:p>-</text:p>
          </table:table-cell>
          <table:table-cell office:value-type="float" office:value="9711000" calcext:value-type="float">
            <text:p>9,711,000 </text:p>
          </table:table-cell>
          <table:table-cell office:value-type="float" office:value="1691669389" calcext:value-type="float">
            <text:p>1,691,669,389 </text:p>
          </table:table-cell>
          <table:table-cell office:value-type="float" office:value="-95381611" calcext:value-type="float">
            <text:p>-95,381,611 </text:p>
          </table:table-cell>
          <table:table-cell office:value-type="string" calcext:value-type="string">
            <text:p>94.66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090700000</text:p>
            <text:p>　警察局</text:p>
            <text:p>　</text:p>
          </table:table-cell>
          <table:table-cell office:value-type="float" office:value="1773604000" calcext:value-type="float">
            <text:p>1,773,604,000 </text:p>
          </table:table-cell>
          <table:table-cell office:value-type="float" office:value="13447000" calcext:value-type="float">
            <text:p>13,447,000 </text:p>
          </table:table-cell>
          <table:table-cell office:value-type="float" office:value="1787051000" calcext:value-type="float">
            <text:p>1,787,051,000 </text:p>
          </table:table-cell>
          <table:table-cell office:value-type="float" office:value="1681958389" calcext:value-type="float">
            <text:p>1,681,958,389 </text:p>
          </table:table-cell>
          <table:table-cell office:value-type="string" calcext:value-type="string">
            <text:p>-</text:p>
          </table:table-cell>
          <table:table-cell office:value-type="float" office:value="9711000" calcext:value-type="float">
            <text:p>9,711,000 </text:p>
          </table:table-cell>
          <table:table-cell office:value-type="float" office:value="1691669389" calcext:value-type="float">
            <text:p>1,691,669,389 </text:p>
          </table:table-cell>
          <table:table-cell office:value-type="float" office:value="-95381611" calcext:value-type="float">
            <text:p>-95,381,611 </text:p>
          </table:table-cell>
          <table:table-cell office:value-type="string" calcext:value-type="string">
            <text:p>94.6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1737645000" calcext:value-type="float">
            <text:p>1,737,645,000 </text:p>
          </table:table-cell>
          <table:table-cell office:value-type="string" calcext:value-type="string">
            <text:p>-</text:p>
          </table:table-cell>
          <table:table-cell office:value-type="float" office:value="1737645000" calcext:value-type="float">
            <text:p>1,737,645,000 </text:p>
          </table:table-cell>
          <table:table-cell office:value-type="float" office:value="1642734578" calcext:value-type="float">
            <text:p>1,642,734,578 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 </text:p>
          </table:table-cell>
          <table:table-cell office:value-type="float" office:value="1642974578" calcext:value-type="float">
            <text:p>1,642,974,578 </text:p>
          </table:table-cell>
          <table:table-cell office:value-type="float" office:value="-94670422" calcext:value-type="float">
            <text:p>-94,670,422 </text:p>
          </table:table-cell>
          <table:table-cell office:value-type="string" calcext:value-type="string">
            <text:p>94.55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35959000" calcext:value-type="float">
            <text:p>35,959,000 </text:p>
          </table:table-cell>
          <table:table-cell office:value-type="float" office:value="13447000" calcext:value-type="float">
            <text:p>13,447,000 </text:p>
          </table:table-cell>
          <table:table-cell office:value-type="float" office:value="49406000" calcext:value-type="float">
            <text:p>49,406,000 </text:p>
          </table:table-cell>
          <table:table-cell office:value-type="float" office:value="39223811" calcext:value-type="float">
            <text:p>39,223,811 </text:p>
          </table:table-cell>
          <table:table-cell office:value-type="string" calcext:value-type="string">
            <text:p>-</text:p>
          </table:table-cell>
          <table:table-cell office:value-type="float" office:value="9471000" calcext:value-type="float">
            <text:p>9,471,000 </text:p>
          </table:table-cell>
          <table:table-cell office:value-type="float" office:value="48694811" calcext:value-type="float">
            <text:p>48,694,811 </text:p>
          </table:table-cell>
          <table:table-cell office:value-type="float" office:value="-711189" calcext:value-type="float">
            <text:p>-711,189 </text:p>
          </table:table-cell>
          <table:table-cell office:value-type="string" calcext:value-type="string">
            <text:p>98.56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8090700100</text:p>
            <text:p>　　一般行政</text:p>
            <text:p>　</text:p>
          </table:table-cell>
          <table:table-cell office:value-type="float" office:value="1645445000" calcext:value-type="float">
            <text:p>1,645,445,000 </text:p>
          </table:table-cell>
          <table:table-cell office:value-type="string" calcext:value-type="string">
            <text:p>-</text:p>
          </table:table-cell>
          <table:table-cell office:value-type="float" office:value="1645445000" calcext:value-type="float">
            <text:p>1,645,445,000 </text:p>
          </table:table-cell>
          <table:table-cell office:value-type="float" office:value="1558938381" calcext:value-type="float">
            <text:p>1,558,938,3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58938381" calcext:value-type="float">
            <text:p>1,558,938,381 </text:p>
          </table:table-cell>
          <table:table-cell office:value-type="float" office:value="-86506619" calcext:value-type="float">
            <text:p>-86,506,619 </text:p>
          </table:table-cell>
          <table:table-cell office:value-type="string" calcext:value-type="string">
            <text:p>94.74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8090700101</text:p>
            <text:p>　　　行政管理</text:p>
            <text:p>　</text:p>
          </table:table-cell>
          <table:table-cell office:value-type="float" office:value="1638741000" calcext:value-type="float">
            <text:p>1,638,741,000 </text:p>
          </table:table-cell>
          <table:table-cell office:value-type="string" calcext:value-type="string">
            <text:p>-</text:p>
          </table:table-cell>
          <table:table-cell office:value-type="float" office:value="1638741000" calcext:value-type="float">
            <text:p>1,638,741,000 </text:p>
          </table:table-cell>
          <table:table-cell office:value-type="float" office:value="1552624137" calcext:value-type="float">
            <text:p>1,552,624,13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52624137" calcext:value-type="float">
            <text:p>1,552,624,137 </text:p>
          </table:table-cell>
          <table:table-cell office:value-type="float" office:value="-86116863" calcext:value-type="float">
            <text:p>-86,116,863 </text:p>
          </table:table-cell>
          <table:table-cell office:value-type="string" calcext:value-type="string">
            <text:p>94.7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576599000" calcext:value-type="float">
            <text:p>1,576,599,000 </text:p>
          </table:table-cell>
          <table:table-cell office:value-type="string" calcext:value-type="string">
            <text:p>-</text:p>
          </table:table-cell>
          <table:table-cell office:value-type="float" office:value="1576599000" calcext:value-type="float">
            <text:p>1,576,599,000 </text:p>
          </table:table-cell>
          <table:table-cell office:value-type="float" office:value="1493196964" calcext:value-type="float">
            <text:p>1,493,196,9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3196964" calcext:value-type="float">
            <text:p>1,493,196,964 </text:p>
          </table:table-cell>
          <table:table-cell office:value-type="float" office:value="-83402036" calcext:value-type="float">
            <text:p>-83,402,036 </text:p>
          </table:table-cell>
          <table:table-cell office:value-type="string" calcext:value-type="string">
            <text:p>94.7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61242000" calcext:value-type="float">
            <text:p>61,242,000 </text:p>
          </table:table-cell>
          <table:table-cell office:value-type="string" calcext:value-type="string">
            <text:p>-</text:p>
          </table:table-cell>
          <table:table-cell office:value-type="float" office:value="61242000" calcext:value-type="float">
            <text:p>61,242,000 </text:p>
          </table:table-cell>
          <table:table-cell office:value-type="float" office:value="58941173" calcext:value-type="float">
            <text:p>58,941,17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941173" calcext:value-type="float">
            <text:p>58,941,173 </text:p>
          </table:table-cell>
          <table:table-cell office:value-type="float" office:value="-2300827" calcext:value-type="float">
            <text:p>-2,300,827 </text:p>
          </table:table-cell>
          <table:table-cell office:value-type="string" calcext:value-type="string">
            <text:p>96.2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486000" calcext:value-type="float">
            <text:p>486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000" calcext:value-type="float">
            <text:p>486,000 </text:p>
          </table:table-cell>
          <table:table-cell office:value-type="float" office:value="-414000" calcext:value-type="float">
            <text:p>-414,000 </text:p>
          </table:table-cell>
          <table:table-cell office:value-type="string" calcext:value-type="string">
            <text:p>54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8090700102</text:p>
            <text:p>　　　資訊業務</text:p>
            <text:p>　</text:p>
          </table:table-cell>
          <table:table-cell office:value-type="float" office:value="6704000" calcext:value-type="float">
            <text:p>6,704,000 </text:p>
          </table:table-cell>
          <table:table-cell office:value-type="string" calcext:value-type="string">
            <text:p>-</text:p>
          </table:table-cell>
          <table:table-cell office:value-type="float" office:value="6704000" calcext:value-type="float">
            <text:p>6,704,000 </text:p>
          </table:table-cell>
          <table:table-cell office:value-type="float" office:value="6314244" calcext:value-type="float">
            <text:p>6,314,24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14244" calcext:value-type="float">
            <text:p>6,314,244 </text:p>
          </table:table-cell>
          <table:table-cell office:value-type="float" office:value="-389756" calcext:value-type="float">
            <text:p>-389,756 </text:p>
          </table:table-cell>
          <table:table-cell office:value-type="string" calcext:value-type="string">
            <text:p>94.19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74000" calcext:value-type="float">
            <text:p>174,000 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>
            <text:p>174,000 </text:p>
          </table:table-cell>
          <table:table-cell office:value-type="float" office:value="173762" calcext:value-type="float">
            <text:p>173,76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762" calcext:value-type="float">
            <text:p>173,762 </text:p>
          </table:table-cell>
          <table:table-cell office:value-type="float" office:value="-238" calcext:value-type="float">
            <text:p>-238 </text:p>
          </table:table-cell>
          <table:table-cell office:value-type="string" calcext:value-type="string">
            <text:p>99.8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6530000" calcext:value-type="float">
            <text:p>6,530,000 </text:p>
          </table:table-cell>
          <table:table-cell office:value-type="string" calcext:value-type="string">
            <text:p>-</text:p>
          </table:table-cell>
          <table:table-cell office:value-type="float" office:value="6530000" calcext:value-type="float">
            <text:p>6,530,000 </text:p>
          </table:table-cell>
          <table:table-cell office:value-type="float" office:value="6140482" calcext:value-type="float">
            <text:p>6,140,48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40482" calcext:value-type="float">
            <text:p>6,140,482 </text:p>
          </table:table-cell>
          <table:table-cell office:value-type="float" office:value="-389518" calcext:value-type="float">
            <text:p>-389,518 </text:p>
          </table:table-cell>
          <table:table-cell office:value-type="string" calcext:value-type="string">
            <text:p>94.03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8090700200</text:p>
            <text:p>　　警政業務</text:p>
            <text:p>　</text:p>
          </table:table-cell>
          <table:table-cell office:value-type="float" office:value="92200000" calcext:value-type="float">
            <text:p>92,200,000 </text:p>
          </table:table-cell>
          <table:table-cell office:value-type="string" calcext:value-type="string">
            <text:p>-</text:p>
          </table:table-cell>
          <table:table-cell office:value-type="float" office:value="92200000" calcext:value-type="float">
            <text:p>92,200,000 </text:p>
          </table:table-cell>
          <table:table-cell office:value-type="float" office:value="83796197" calcext:value-type="float">
            <text:p>83,796,197 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 </text:p>
          </table:table-cell>
          <table:table-cell office:value-type="float" office:value="84036197" calcext:value-type="float">
            <text:p>84,036,197 </text:p>
          </table:table-cell>
          <table:table-cell office:value-type="float" office:value="-8163803" calcext:value-type="float">
            <text:p>-8,163,803 </text:p>
          </table:table-cell>
          <table:table-cell office:value-type="string" calcext:value-type="string">
            <text:p>91.15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8090700201</text:p>
            <text:p>　　　警察行政工作</text:p>
            <text:p>　</text:p>
          </table:table-cell>
          <table:table-cell office:value-type="float" office:value="4189000" calcext:value-type="float">
            <text:p>4,189,000 </text:p>
          </table:table-cell>
          <table:table-cell office:value-type="string" calcext:value-type="string">
            <text:p>-</text:p>
          </table:table-cell>
          <table:table-cell office:value-type="float" office:value="4189000" calcext:value-type="float">
            <text:p>4,189,000 </text:p>
          </table:table-cell>
          <table:table-cell office:value-type="float" office:value="3428296" calcext:value-type="float">
            <text:p>3,428,29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28296" calcext:value-type="float">
            <text:p>3,428,296 </text:p>
          </table:table-cell>
          <table:table-cell office:value-type="float" office:value="-760704" calcext:value-type="float">
            <text:p>-760,704 </text:p>
          </table:table-cell>
          <table:table-cell office:value-type="string" calcext:value-type="string">
            <text:p>81.8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49000" calcext:value-type="float">
            <text:p>149,000 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>
            <text:p>149,000 </text:p>
          </table:table-cell>
          <table:table-cell office:value-type="float" office:value="144864" calcext:value-type="float">
            <text:p>144,8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864" calcext:value-type="float">
            <text:p>144,864 </text:p>
          </table:table-cell>
          <table:table-cell office:value-type="float" office:value="-4136" calcext:value-type="float">
            <text:p>-4,136 </text:p>
          </table:table-cell>
          <table:table-cell office:value-type="string" calcext:value-type="string">
            <text:p>97.22%</text:p>
          </table:table-cell>
          <table:table-cell table:number-columns-repeated="1010"/>
        </table:table-row>
        <table:table-row table:style-name="ro6">
          <table:table-cell table:style-name="ce7" table:number-columns-repeated="4"/>
          <table:table-cell table:style-name="ce11" office:value-type="string" calcext:value-type="string">
            <text:p>　　　　200000業務費</text:p>
            <text:p>　</text:p>
          </table:table-cell>
          <table:table-cell table:style-name="ce18" office:value-type="float" office:value="4040000" calcext:value-type="float">
            <text:p>4,040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4040000" calcext:value-type="float">
            <text:p>4,040,000 </text:p>
          </table:table-cell>
          <table:table-cell table:style-name="ce24" office:value-type="float" office:value="3283432" calcext:value-type="float">
            <text:p>3,283,432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83432" calcext:value-type="float">
            <text:p>3,283,432 </text:p>
          </table:table-cell>
          <table:table-cell table:style-name="ce24" office:value-type="float" office:value="-756568" calcext:value-type="float">
            <text:p>-756,568 </text:p>
          </table:table-cell>
          <table:table-cell table:style-name="ce36" office:value-type="string" calcext:value-type="string">
            <text:p>81.27%</text:p>
          </table:table-cell>
          <table:table-cell table:style-name="ce39"/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8090700202</text:p>
            <text:p>　　　保安業務</text:p>
            <text:p>　</text:p>
          </table:table-cell>
          <table:table-cell office:value-type="float" office:value="32696000" calcext:value-type="float">
            <text:p>32,696,000 </text:p>
          </table:table-cell>
          <table:table-cell office:value-type="string" calcext:value-type="string">
            <text:p>-</text:p>
          </table:table-cell>
          <table:table-cell office:value-type="float" office:value="32696000" calcext:value-type="float">
            <text:p>32,696,000 </text:p>
          </table:table-cell>
          <table:table-cell office:value-type="float" office:value="29297470" calcext:value-type="float">
            <text:p>29,297,4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297470" calcext:value-type="float">
            <text:p>29,297,470 </text:p>
          </table:table-cell>
          <table:table-cell office:value-type="float" office:value="-3398530" calcext:value-type="float">
            <text:p>-3,398,530 </text:p>
          </table:table-cell>
          <table:table-cell office:value-type="string" calcext:value-type="string">
            <text:p>89.6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" calcext:value-type="float">
            <text:p>4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5235000" calcext:value-type="float">
            <text:p>25,235,000 </text:p>
          </table:table-cell>
          <table:table-cell office:value-type="string" calcext:value-type="string">
            <text:p>-</text:p>
          </table:table-cell>
          <table:table-cell office:value-type="float" office:value="25235000" calcext:value-type="float">
            <text:p>25,235,000 </text:p>
          </table:table-cell>
          <table:table-cell office:value-type="float" office:value="25201625" calcext:value-type="float">
            <text:p>25,201,6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01625" calcext:value-type="float">
            <text:p>25,201,625 </text:p>
          </table:table-cell>
          <table:table-cell office:value-type="float" office:value="-33375" calcext:value-type="float">
            <text:p>-33,375 </text:p>
          </table:table-cell>
          <table:table-cell office:value-type="string" calcext:value-type="string">
            <text:p>99.87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7421000" calcext:value-type="float">
            <text:p>7,421,000 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>
            <text:p>7,421,000 </text:p>
          </table:table-cell>
          <table:table-cell office:value-type="float" office:value="4055845" calcext:value-type="float">
            <text:p>4,055,8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55845" calcext:value-type="float">
            <text:p>4,055,845 </text:p>
          </table:table-cell>
          <table:table-cell office:value-type="float" office:value="-3365155" calcext:value-type="float">
            <text:p>-3,365,155 </text:p>
          </table:table-cell>
          <table:table-cell office:value-type="string" calcext:value-type="string">
            <text:p>54.65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8090700203</text:p>
            <text:p>　　　保防業務</text:p>
            <text:p>　</text:p>
          </table:table-cell>
          <table:table-cell office:value-type="float" office:value="351000" calcext:value-type="float">
            <text:p>351,000 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>
            <text:p>351,000 </text:p>
          </table:table-cell>
          <table:table-cell office:value-type="float" office:value="341304" calcext:value-type="float">
            <text:p>341,3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1304" calcext:value-type="float">
            <text:p>341,304 </text:p>
          </table:table-cell>
          <table:table-cell office:value-type="float" office:value="-9696" calcext:value-type="float">
            <text:p>-9,696 </text:p>
          </table:table-cell>
          <table:table-cell office:value-type="string" calcext:value-type="string">
            <text:p>97.2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16000" calcext:value-type="float">
            <text:p>216,000 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>
            <text:p>216,000 </text:p>
          </table:table-cell>
          <table:table-cell office:value-type="float" office:value="214700" calcext:value-type="float">
            <text:p>214,7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4700" calcext:value-type="float">
            <text:p>214,700 </text:p>
          </table:table-cell>
          <table:table-cell office:value-type="float" office:value="-1300" calcext:value-type="float">
            <text:p>-1,300 </text:p>
          </table:table-cell>
          <table:table-cell office:value-type="string" calcext:value-type="string">
            <text:p>99.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35000" calcext:value-type="float">
            <text:p>135,000 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>
            <text:p>135,000 </text:p>
          </table:table-cell>
          <table:table-cell office:value-type="float" office:value="126604" calcext:value-type="float">
            <text:p>126,6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604" calcext:value-type="float">
            <text:p>126,604 </text:p>
          </table:table-cell>
          <table:table-cell office:value-type="float" office:value="-8396" calcext:value-type="float">
            <text:p>-8,396 </text:p>
          </table:table-cell>
          <table:table-cell office:value-type="string" calcext:value-type="string">
            <text:p>93.78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8090700204</text:p>
            <text:p>　　　督察業務</text:p>
            <text:p>　</text:p>
          </table:table-cell>
          <table:table-cell office:value-type="float" office:value="1578000" calcext:value-type="float">
            <text:p>1,578,000 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>
            <text:p>1,578,000 </text:p>
          </table:table-cell>
          <table:table-cell office:value-type="float" office:value="1487552" calcext:value-type="float">
            <text:p>1,487,55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7552" calcext:value-type="float">
            <text:p>1,487,552 </text:p>
          </table:table-cell>
          <table:table-cell office:value-type="float" office:value="-90448" calcext:value-type="float">
            <text:p>-90,448 </text:p>
          </table:table-cell>
          <table:table-cell office:value-type="string" calcext:value-type="string">
            <text:p>94.27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18000" calcext:value-type="float">
            <text:p>218,000 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>
            <text:p>218,000 </text:p>
          </table:table-cell>
          <table:table-cell office:value-type="float" office:value="217916" calcext:value-type="float">
            <text:p>217,91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7916" calcext:value-type="float">
            <text:p>217,916 </text:p>
          </table:table-cell>
          <table:table-cell office:value-type="float" office:value="-84" calcext:value-type="float">
            <text:p>-84 </text:p>
          </table:table-cell>
          <table:table-cell office:value-type="string" calcext:value-type="string">
            <text:p>99.9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360000" calcext:value-type="float">
            <text:p>1,360,000 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>
            <text:p>1,360,000 </text:p>
          </table:table-cell>
          <table:table-cell office:value-type="float" office:value="1269636" calcext:value-type="float">
            <text:p>1,269,6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9636" calcext:value-type="float">
            <text:p>1,269,636 </text:p>
          </table:table-cell>
          <table:table-cell office:value-type="float" office:value="-90364" calcext:value-type="float">
            <text:p>-90,364 </text:p>
          </table:table-cell>
          <table:table-cell office:value-type="string" calcext:value-type="string">
            <text:p>93.36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8090700205</text:p>
            <text:p>　　　勤指中心業務</text:p>
            <text:p>　</text:p>
          </table:table-cell>
          <table:table-cell office:value-type="float" office:value="4143000" calcext:value-type="float">
            <text:p>4,143,000 </text:p>
          </table:table-cell>
          <table:table-cell office:value-type="string" calcext:value-type="string">
            <text:p>-</text:p>
          </table:table-cell>
          <table:table-cell office:value-type="float" office:value="4143000" calcext:value-type="float">
            <text:p>4,143,000 </text:p>
          </table:table-cell>
          <table:table-cell office:value-type="float" office:value="3353180" calcext:value-type="float">
            <text:p>3,353,1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53180" calcext:value-type="float">
            <text:p>3,353,180 </text:p>
          </table:table-cell>
          <table:table-cell office:value-type="float" office:value="-789820" calcext:value-type="float">
            <text:p>-789,820 </text:p>
          </table:table-cell>
          <table:table-cell office:value-type="string" calcext:value-type="string">
            <text:p>80.9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222000" calcext:value-type="float">
            <text:p>2,222,000 </text:p>
          </table:table-cell>
          <table:table-cell office:value-type="string" calcext:value-type="string">
            <text:p>-</text:p>
          </table:table-cell>
          <table:table-cell office:value-type="float" office:value="2222000" calcext:value-type="float">
            <text:p>2,222,000 </text:p>
          </table:table-cell>
          <table:table-cell office:value-type="float" office:value="1664978" calcext:value-type="float">
            <text:p>1,664,9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64978" calcext:value-type="float">
            <text:p>1,664,978 </text:p>
          </table:table-cell>
          <table:table-cell office:value-type="float" office:value="-557022" calcext:value-type="float">
            <text:p>-557,022 </text:p>
          </table:table-cell>
          <table:table-cell office:value-type="string" calcext:value-type="string">
            <text:p>74.9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921000" calcext:value-type="float">
            <text:p>1,921,000 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>
            <text:p>1,921,000 </text:p>
          </table:table-cell>
          <table:table-cell office:value-type="float" office:value="1688202" calcext:value-type="float">
            <text:p>1,688,2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8202" calcext:value-type="float">
            <text:p>1,688,202 </text:p>
          </table:table-cell>
          <table:table-cell office:value-type="float" office:value="-232798" calcext:value-type="float">
            <text:p>-232,798 </text:p>
          </table:table-cell>
          <table:table-cell office:value-type="string" calcext:value-type="string">
            <text:p>87.88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38090700206</text:p>
            <text:p>　　　常教訓練業務</text:p>
            <text:p>　</text:p>
          </table:table-cell>
          <table:table-cell office:value-type="float" office:value="1501000" calcext:value-type="float">
            <text:p>1,501,000 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>
            <text:p>1,501,000 </text:p>
          </table:table-cell>
          <table:table-cell office:value-type="float" office:value="980879" calcext:value-type="float">
            <text:p>980,879 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 </text:p>
          </table:table-cell>
          <table:table-cell office:value-type="float" office:value="1220879" calcext:value-type="float">
            <text:p>1,220,879 </text:p>
          </table:table-cell>
          <table:table-cell office:value-type="float" office:value="-280121" calcext:value-type="float">
            <text:p>-280,121 </text:p>
          </table:table-cell>
          <table:table-cell office:value-type="string" calcext:value-type="string">
            <text:p>81.3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84000" calcext:value-type="float">
            <text:p>84,000 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>
            <text:p>84,000 </text:p>
          </table:table-cell>
          <table:table-cell office:value-type="float" office:value="38907" calcext:value-type="float">
            <text:p>38,90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07" calcext:value-type="float">
            <text:p>38,907 </text:p>
          </table:table-cell>
          <table:table-cell office:value-type="float" office:value="-45093" calcext:value-type="float">
            <text:p>-45,093 </text:p>
          </table:table-cell>
          <table:table-cell office:value-type="string" calcext:value-type="string">
            <text:p>46.3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417000" calcext:value-type="float">
            <text:p>1,417,000 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>
            <text:p>1,417,000 </text:p>
          </table:table-cell>
          <table:table-cell office:value-type="float" office:value="941972" calcext:value-type="float">
            <text:p>941,972 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 </text:p>
          </table:table-cell>
          <table:table-cell office:value-type="float" office:value="1181972" calcext:value-type="float">
            <text:p>1,181,972 </text:p>
          </table:table-cell>
          <table:table-cell office:value-type="float" office:value="-235028" calcext:value-type="float">
            <text:p>-235,028 </text:p>
          </table:table-cell>
          <table:table-cell office:value-type="string" calcext:value-type="string">
            <text:p>83.41%</text:p>
          </table:table-cell>
          <table:table-cell table:number-columns-repeated="1010"/>
        </table:table-row>
        <table:table-row table:style-name="ro7">
          <table:table-cell table:style-name="ce7" table:number-columns-repeated="3"/>
          <table:table-cell table:style-name="ce7" office:value-type="string" calcext:value-type="string">
            <text:p>07</text:p>
          </table:table-cell>
          <table:table-cell table:style-name="ce11" office:value-type="string" calcext:value-type="string">
            <text:p>　　　38090700207</text:p>
            <text:p>　　　戶口業務</text:p>
            <text:p>　</text:p>
          </table:table-cell>
          <table:table-cell table:style-name="ce18" office:value-type="float" office:value="1849000" calcext:value-type="float">
            <text:p>1,849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849000" calcext:value-type="float">
            <text:p>1,849,000 </text:p>
          </table:table-cell>
          <table:table-cell table:style-name="ce24" office:value-type="float" office:value="1510979" calcext:value-type="float">
            <text:p>1,510,97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10979" calcext:value-type="float">
            <text:p>1,510,979 </text:p>
          </table:table-cell>
          <table:table-cell table:style-name="ce24" office:value-type="float" office:value="-338021" calcext:value-type="float">
            <text:p>-338,021 </text:p>
          </table:table-cell>
          <table:table-cell table:style-name="ce36" office:value-type="string" calcext:value-type="string">
            <text:p>81.72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88000" calcext:value-type="float">
            <text:p>88,000 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>
            <text:p>88,000 </text:p>
          </table:table-cell>
          <table:table-cell office:value-type="float" office:value="87923" calcext:value-type="float">
            <text:p>87,92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923" calcext:value-type="float">
            <text:p>87,923 </text:p>
          </table:table-cell>
          <table:table-cell office:value-type="float" office:value="-77" calcext:value-type="float">
            <text:p>-77 </text:p>
          </table:table-cell>
          <table:table-cell office:value-type="string" calcext:value-type="string">
            <text:p>99.9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755000" calcext:value-type="float">
            <text:p>1,755,000 </text:p>
          </table:table-cell>
          <table:table-cell office:value-type="string" calcext:value-type="string">
            <text:p>-</text:p>
          </table:table-cell>
          <table:table-cell office:value-type="float" office:value="1755000" calcext:value-type="float">
            <text:p>1,755,000 </text:p>
          </table:table-cell>
          <table:table-cell office:value-type="float" office:value="1423056" calcext:value-type="float">
            <text:p>1,423,0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3056" calcext:value-type="float">
            <text:p>1,423,056 </text:p>
          </table:table-cell>
          <table:table-cell office:value-type="float" office:value="-331944" calcext:value-type="float">
            <text:p>-331,944 </text:p>
          </table:table-cell>
          <table:table-cell office:value-type="string" calcext:value-type="string">
            <text:p>81.09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6000" calcext:value-type="float">
            <text:p>-6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38090700208</text:p>
            <text:p>　　　交通管理</text:p>
            <text:p>　</text:p>
          </table:table-cell>
          <table:table-cell office:value-type="float" office:value="24295000" calcext:value-type="float">
            <text:p>24,295,000 </text:p>
          </table:table-cell>
          <table:table-cell office:value-type="string" calcext:value-type="string">
            <text:p>-</text:p>
          </table:table-cell>
          <table:table-cell office:value-type="float" office:value="24295000" calcext:value-type="float">
            <text:p>24,295,000 </text:p>
          </table:table-cell>
          <table:table-cell office:value-type="float" office:value="23556222" calcext:value-type="float">
            <text:p>23,556,2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56222" calcext:value-type="float">
            <text:p>23,556,222 </text:p>
          </table:table-cell>
          <table:table-cell office:value-type="float" office:value="-738778" calcext:value-type="float">
            <text:p>-738,778 </text:p>
          </table:table-cell>
          <table:table-cell office:value-type="string" calcext:value-type="string">
            <text:p>96.9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087000" calcext:value-type="float">
            <text:p>3,087,000 </text:p>
          </table:table-cell>
          <table:table-cell office:value-type="string" calcext:value-type="string">
            <text:p>-</text:p>
          </table:table-cell>
          <table:table-cell office:value-type="float" office:value="3087000" calcext:value-type="float">
            <text:p>3,087,000 </text:p>
          </table:table-cell>
          <table:table-cell office:value-type="float" office:value="3081702" calcext:value-type="float">
            <text:p>3,081,7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81702" calcext:value-type="float">
            <text:p>3,081,702 </text:p>
          </table:table-cell>
          <table:table-cell office:value-type="float" office:value="-5298" calcext:value-type="float">
            <text:p>-5,298 </text:p>
          </table:table-cell>
          <table:table-cell office:value-type="string" calcext:value-type="string">
            <text:p>99.8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1040000" calcext:value-type="float">
            <text:p>21,040,000 </text:p>
          </table:table-cell>
          <table:table-cell office:value-type="string" calcext:value-type="string">
            <text:p>-</text:p>
          </table:table-cell>
          <table:table-cell office:value-type="float" office:value="21040000" calcext:value-type="float">
            <text:p>21,040,000 </text:p>
          </table:table-cell>
          <table:table-cell office:value-type="float" office:value="20316020" calcext:value-type="float">
            <text:p>20,316,0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316020" calcext:value-type="float">
            <text:p>20,316,020 </text:p>
          </table:table-cell>
          <table:table-cell office:value-type="float" office:value="-723980" calcext:value-type="float">
            <text:p>-723,980 </text:p>
          </table:table-cell>
          <table:table-cell office:value-type="string" calcext:value-type="string">
            <text:p>96.5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68000" calcext:value-type="float">
            <text:p>168,000 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>
            <text:p>168,000 </text:p>
          </table:table-cell>
          <table:table-cell office:value-type="float" office:value="158500" calcext:value-type="float">
            <text:p>158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8500" calcext:value-type="float">
            <text:p>158,500 </text:p>
          </table:table-cell>
          <table:table-cell office:value-type="float" office:value="-9500" calcext:value-type="float">
            <text:p>-9,500 </text:p>
          </table:table-cell>
          <table:table-cell office:value-type="string" calcext:value-type="string">
            <text:p>94.35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　　　38090700209</text:p>
            <text:p>　　　刑事業務</text:p>
            <text:p>　</text:p>
          </table:table-cell>
          <table:table-cell office:value-type="float" office:value="15062000" calcext:value-type="float">
            <text:p>15,062,000 </text:p>
          </table:table-cell>
          <table:table-cell office:value-type="string" calcext:value-type="string">
            <text:p>-</text:p>
          </table:table-cell>
          <table:table-cell office:value-type="float" office:value="15062000" calcext:value-type="float">
            <text:p>15,062,000 </text:p>
          </table:table-cell>
          <table:table-cell office:value-type="float" office:value="14271189" calcext:value-type="float">
            <text:p>14,271,1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71189" calcext:value-type="float">
            <text:p>14,271,189 </text:p>
          </table:table-cell>
          <table:table-cell office:value-type="float" office:value="-790811" calcext:value-type="float">
            <text:p>-790,811 </text:p>
          </table:table-cell>
          <table:table-cell office:value-type="string" calcext:value-type="string">
            <text:p>94.75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5415000" calcext:value-type="float">
            <text:p>5,415,000 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>
            <text:p>5,415,000 </text:p>
          </table:table-cell>
          <table:table-cell office:value-type="float" office:value="4972728" calcext:value-type="float">
            <text:p>4,972,7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72728" calcext:value-type="float">
            <text:p>4,972,728 </text:p>
          </table:table-cell>
          <table:table-cell office:value-type="float" office:value="-442272" calcext:value-type="float">
            <text:p>-442,272 </text:p>
          </table:table-cell>
          <table:table-cell office:value-type="string" calcext:value-type="string">
            <text:p>91.8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9405000" calcext:value-type="float">
            <text:p>9,405,000 </text:p>
          </table:table-cell>
          <table:table-cell office:value-type="string" calcext:value-type="string">
            <text:p>-</text:p>
          </table:table-cell>
          <table:table-cell office:value-type="float" office:value="9405000" calcext:value-type="float">
            <text:p>9,405,000 </text:p>
          </table:table-cell>
          <table:table-cell office:value-type="float" office:value="9293461" calcext:value-type="float">
            <text:p>9,293,46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93461" calcext:value-type="float">
            <text:p>9,293,461 </text:p>
          </table:table-cell>
          <table:table-cell office:value-type="float" office:value="-111539" calcext:value-type="float">
            <text:p>-111,539 </text:p>
          </table:table-cell>
          <table:table-cell office:value-type="string" calcext:value-type="string">
            <text:p>98.8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242000" calcext:value-type="float">
            <text:p>242,000 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>
            <text:p>242,000 </text:p>
          </table:table-cell>
          <table:table-cell office:value-type="float" office:value="5000" calcext:value-type="float">
            <text:p>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float" office:value="-237000" calcext:value-type="float">
            <text:p>-237,000 </text:p>
          </table:table-cell>
          <table:table-cell office:value-type="string" calcext:value-type="string">
            <text:p>2.07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10</text:p>
          </table:table-cell>
          <table:table-cell office:value-type="string" calcext:value-type="string">
            <text:p>　　　38090700211</text:p>
            <text:p>　　　民防工作</text:p>
            <text:p>　</text:p>
          </table:table-cell>
          <table:table-cell office:value-type="float" office:value="1378000" calcext:value-type="float">
            <text:p>1,378,000 </text:p>
          </table:table-cell>
          <table:table-cell office:value-type="string" calcext:value-type="string">
            <text:p>-</text:p>
          </table:table-cell>
          <table:table-cell office:value-type="float" office:value="1378000" calcext:value-type="float">
            <text:p>1,378,000 </text:p>
          </table:table-cell>
          <table:table-cell office:value-type="float" office:value="1269351" calcext:value-type="float">
            <text:p>1,269,3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9351" calcext:value-type="float">
            <text:p>1,269,351 </text:p>
          </table:table-cell>
          <table:table-cell office:value-type="float" office:value="-108649" calcext:value-type="float">
            <text:p>-108,649 </text:p>
          </table:table-cell>
          <table:table-cell office:value-type="string" calcext:value-type="string">
            <text:p>92.1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459000" calcext:value-type="float">
            <text:p>459,000 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>
            <text:p>459,000 </text:p>
          </table:table-cell>
          <table:table-cell office:value-type="float" office:value="374958" calcext:value-type="float">
            <text:p>374,9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958" calcext:value-type="float">
            <text:p>374,958 </text:p>
          </table:table-cell>
          <table:table-cell office:value-type="float" office:value="-84042" calcext:value-type="float">
            <text:p>-84,042 </text:p>
          </table:table-cell>
          <table:table-cell office:value-type="string" calcext:value-type="string">
            <text:p>81.69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919000" calcext:value-type="float">
            <text:p>919,000 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>
            <text:p>919,000 </text:p>
          </table:table-cell>
          <table:table-cell office:value-type="float" office:value="894393" calcext:value-type="float">
            <text:p>894,3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4393" calcext:value-type="float">
            <text:p>894,393 </text:p>
          </table:table-cell>
          <table:table-cell office:value-type="float" office:value="-24607" calcext:value-type="float">
            <text:p>-24,607 </text:p>
          </table:table-cell>
          <table:table-cell office:value-type="string" calcext:value-type="string">
            <text:p>97.32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11</text:p>
          </table:table-cell>
          <table:table-cell office:value-type="string" calcext:value-type="string">
            <text:p>　　　38090700213</text:p>
            <text:p>　　　違規拖吊車輛工作</text:p>
            <text:p>　</text:p>
          </table:table-cell>
          <table:table-cell office:value-type="float" office:value="5158000" calcext:value-type="float">
            <text:p>5,158,000 </text:p>
          </table:table-cell>
          <table:table-cell office:value-type="string" calcext:value-type="string">
            <text:p>-</text:p>
          </table:table-cell>
          <table:table-cell office:value-type="float" office:value="5158000" calcext:value-type="float">
            <text:p>5,158,000 </text:p>
          </table:table-cell>
          <table:table-cell office:value-type="float" office:value="4299775" calcext:value-type="float">
            <text:p>4,299,7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99775" calcext:value-type="float">
            <text:p>4,299,775 </text:p>
          </table:table-cell>
          <table:table-cell office:value-type="float" office:value="-858225" calcext:value-type="float">
            <text:p>-858,225 </text:p>
          </table:table-cell>
          <table:table-cell office:value-type="string" calcext:value-type="string">
            <text:p>83.3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098000" calcext:value-type="float">
            <text:p>5,098,000 </text:p>
          </table:table-cell>
          <table:table-cell office:value-type="string" calcext:value-type="string">
            <text:p>-</text:p>
          </table:table-cell>
          <table:table-cell office:value-type="float" office:value="5098000" calcext:value-type="float">
            <text:p>5,098,000 </text:p>
          </table:table-cell>
          <table:table-cell office:value-type="float" office:value="4299775" calcext:value-type="float">
            <text:p>4,299,7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99775" calcext:value-type="float">
            <text:p>4,299,775 </text:p>
          </table:table-cell>
          <table:table-cell office:value-type="float" office:value="-798225" calcext:value-type="float">
            <text:p>-798,225 </text:p>
          </table:table-cell>
          <table:table-cell office:value-type="string" calcext:value-type="string">
            <text:p>84.3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60000" calcext:value-type="float">
            <text:p>-60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03</text:p>
          </table:table-cell>
          <table:table-cell table:style-name="ce7"/>
          <table:table-cell table:style-name="ce11" office:value-type="string" calcext:value-type="string">
            <text:p>　　38090709000</text:p>
            <text:p>　　一般建築及設備</text:p>
            <text:p>　</text:p>
          </table:table-cell>
          <table:table-cell table:style-name="ce18" office:value-type="float" office:value="35959000" calcext:value-type="float">
            <text:p>35,959,000 </text:p>
          </table:table-cell>
          <table:table-cell table:style-name="ce18" office:value-type="float" office:value="13447000" calcext:value-type="float">
            <text:p>13,447,000 </text:p>
          </table:table-cell>
          <table:table-cell table:style-name="ce24" office:value-type="float" office:value="49406000" calcext:value-type="float">
            <text:p>49,406,000 </text:p>
          </table:table-cell>
          <table:table-cell table:style-name="ce24" office:value-type="float" office:value="39223811" calcext:value-type="float">
            <text:p>39,223,81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471000" calcext:value-type="float">
            <text:p>9,471,000 </text:p>
          </table:table-cell>
          <table:table-cell table:style-name="ce18" office:value-type="float" office:value="48694811" calcext:value-type="float">
            <text:p>48,694,811 </text:p>
          </table:table-cell>
          <table:table-cell table:style-name="ce24" office:value-type="float" office:value="-711189" calcext:value-type="float">
            <text:p>-711,189 </text:p>
          </table:table-cell>
          <table:table-cell table:style-name="ce36" office:value-type="string" calcext:value-type="string">
            <text:p>98.56%</text:p>
          </table:table-cell>
          <table:table-cell table:style-name="ce39"/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8090709021</text:p>
            <text:p>　　　建築及設備*</text:p>
            <text:p>　</text:p>
          </table:table-cell>
          <table:table-cell office:value-type="float" office:value="35959000" calcext:value-type="float">
            <text:p>35,959,000 </text:p>
          </table:table-cell>
          <table:table-cell office:value-type="float" office:value="13447000" calcext:value-type="float">
            <text:p>13,447,000 </text:p>
          </table:table-cell>
          <table:table-cell office:value-type="float" office:value="49406000" calcext:value-type="float">
            <text:p>49,406,000 </text:p>
          </table:table-cell>
          <table:table-cell office:value-type="float" office:value="39223811" calcext:value-type="float">
            <text:p>39,223,811 </text:p>
          </table:table-cell>
          <table:table-cell office:value-type="string" calcext:value-type="string">
            <text:p>-</text:p>
          </table:table-cell>
          <table:table-cell office:value-type="float" office:value="9471000" calcext:value-type="float">
            <text:p>9,471,000 </text:p>
          </table:table-cell>
          <table:table-cell office:value-type="float" office:value="48694811" calcext:value-type="float">
            <text:p>48,694,811 </text:p>
          </table:table-cell>
          <table:table-cell office:value-type="float" office:value="-711189" calcext:value-type="float">
            <text:p>-711,189 </text:p>
          </table:table-cell>
          <table:table-cell office:value-type="string" calcext:value-type="string">
            <text:p>98.56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35959000" calcext:value-type="float">
            <text:p>35,959,000 </text:p>
          </table:table-cell>
          <table:table-cell office:value-type="float" office:value="13447000" calcext:value-type="float">
            <text:p>13,447,000 </text:p>
          </table:table-cell>
          <table:table-cell office:value-type="float" office:value="49406000" calcext:value-type="float">
            <text:p>49,406,000 </text:p>
          </table:table-cell>
          <table:table-cell office:value-type="float" office:value="39223811" calcext:value-type="float">
            <text:p>39,223,811 </text:p>
          </table:table-cell>
          <table:table-cell office:value-type="string" calcext:value-type="string">
            <text:p>-</text:p>
          </table:table-cell>
          <table:table-cell office:value-type="float" office:value="9471000" calcext:value-type="float">
            <text:p>9,471,000 </text:p>
          </table:table-cell>
          <table:table-cell office:value-type="float" office:value="48694811" calcext:value-type="float">
            <text:p>48,694,811 </text:p>
          </table:table-cell>
          <table:table-cell office:value-type="float" office:value="-711189" calcext:value-type="float">
            <text:p>-711,189 </text:p>
          </table:table-cell>
          <table:table-cell office:value-type="string" calcext:value-type="string">
            <text:p>98.56%</text:p>
          </table:table-cell>
          <table:table-cell office:value-type="string" calcext:value-type="string">
            <text:p>預算增減數13,447,000元=追加減預算數13,447,000元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186394101" calcext:value-type="float">
            <text:p>186,394,101 </text:p>
          </table:table-cell>
          <table:table-cell office:value-type="string" calcext:value-type="string">
            <text:p>-</text:p>
          </table:table-cell>
          <table:table-cell office:value-type="float" office:value="186394101" calcext:value-type="float">
            <text:p>186,394,101 </text:p>
          </table:table-cell>
          <table:table-cell office:value-type="float" office:value="185894101" calcext:value-type="float">
            <text:p>185,894,101 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186394101" calcext:value-type="float">
            <text:p>186,394,10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70a020000</text:p>
            <text:p>　公務人員退休及撫卹給付</text:p>
            <text:p>　</text:p>
          </table:table-cell>
          <table:table-cell office:value-type="float" office:value="168441254" calcext:value-type="float">
            <text:p>168,441,25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441254" calcext:value-type="float">
            <text:p>168,441,25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441254" calcext:value-type="float">
            <text:p>168,441,25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670a020100</text:p>
            <text:p>　　公務人員退休給付</text:p>
            <text:p>　</text:p>
          </table:table-cell>
          <table:table-cell office:value-type="float" office:value="166577627" calcext:value-type="float">
            <text:p>166,577,62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6577627" calcext:value-type="float">
            <text:p>166,577,6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6577627" calcext:value-type="float">
            <text:p>166,577,62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0101</text:p>
            <text:p>　　　退休金</text:p>
            <text:p>　</text:p>
          </table:table-cell>
          <table:table-cell office:value-type="float" office:value="166401827" calcext:value-type="float">
            <text:p>166,401,82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6401827" calcext:value-type="float">
            <text:p>166,401,8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6401827" calcext:value-type="float">
            <text:p>166,401,82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66401827" calcext:value-type="float">
            <text:p>166,401,82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6401827" calcext:value-type="float">
            <text:p>166,401,8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6401827" calcext:value-type="float">
            <text:p>166,401,82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670a020104</text:p>
            <text:p>　　　公務退休人員年節特別濟助金</text:p>
            <text:p>　</text:p>
          </table:table-cell>
          <table:table-cell office:value-type="float" office:value="175800" calcext:value-type="float">
            <text:p>175,8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800" calcext:value-type="float">
            <text:p>175,8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800" calcext:value-type="float">
            <text:p>175,8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75800" calcext:value-type="float">
            <text:p>175,8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800" calcext:value-type="float">
            <text:p>175,8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800" calcext:value-type="float">
            <text:p>175,8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670a020300</text:p>
            <text:p>　　公務人員撫卹給付</text:p>
            <text:p>　</text:p>
          </table:table-cell>
          <table:table-cell office:value-type="float" office:value="1863627" calcext:value-type="float">
            <text:p>1,863,62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63627" calcext:value-type="float">
            <text:p>1,863,6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63627" calcext:value-type="float">
            <text:p>1,863,62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0301</text:p>
            <text:p>　　　撫卹金</text:p>
            <text:p>　</text:p>
          </table:table-cell>
          <table:table-cell office:value-type="float" office:value="1863627" calcext:value-type="float">
            <text:p>1,863,62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63627" calcext:value-type="float">
            <text:p>1,863,6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63627" calcext:value-type="float">
            <text:p>1,863,62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863627" calcext:value-type="float">
            <text:p>1,863,62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63627" calcext:value-type="float">
            <text:p>1,863,6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63627" calcext:value-type="float">
            <text:p>1,863,62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70a030000</text:p>
            <text:p>　公務人員各項補助及慰問金</text:p>
            <text:p>　</text:p>
          </table:table-cell>
          <table:table-cell office:value-type="float" office:value="17452847" calcext:value-type="float">
            <text:p>17,452,84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452847" calcext:value-type="float">
            <text:p>17,452,84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52847" calcext:value-type="float">
            <text:p>17,452,84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02</text:p>
          </table:table-cell>
          <table:table-cell table:style-name="ce7"/>
          <table:table-cell table:style-name="ce11" office:value-type="string" calcext:value-type="string">
            <text:p>　　8970a037400</text:p>
            <text:p>　　公務人員各項補助</text:p>
            <text:p>　</text:p>
          </table:table-cell>
          <table:table-cell table:style-name="ce18" office:value-type="float" office:value="17452847" calcext:value-type="float">
            <text:p>17,452,847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float" office:value="17452847" calcext:value-type="float">
            <text:p>17,452,847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452847" calcext:value-type="float">
            <text:p>17,452,847 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100%</text:p>
          </table:table-cell>
          <table:table-cell table:style-name="ce39"/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a037401</text:p>
            <text:p>　　　公務人員各項補助</text:p>
            <text:p>　</text:p>
          </table:table-cell>
          <table:table-cell office:value-type="float" office:value="17452847" calcext:value-type="float">
            <text:p>17,452,84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452847" calcext:value-type="float">
            <text:p>17,452,84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52847" calcext:value-type="float">
            <text:p>17,452,84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7452847" calcext:value-type="float">
            <text:p>17,452,84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452847" calcext:value-type="float">
            <text:p>17,452,84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52847" calcext:value-type="float">
            <text:p>17,452,84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070a040000</text:p>
            <text:p>　災害準備金</text:p>
            <text:p>　</text:p>
          </table:table-cell>
          <table:table-cell office:value-type="float" office:value="500000" calcext:value-type="float">
            <text:p>500,000 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00000" calcext:value-type="float">
            <text:p>5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a048900</text:p>
            <text:p>　　災害準備金</text:p>
            <text:p>　</text:p>
          </table:table-cell>
          <table:table-cell office:value-type="float" office:value="500000" calcext:value-type="float">
            <text:p>500,000 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00000" calcext:value-type="float">
            <text:p>5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a048922</text:p>
            <text:p>　　　災害準備金*</text:p>
            <text:p>　</text:p>
          </table:table-cell>
          <table:table-cell office:value-type="float" office:value="500000" calcext:value-type="float">
            <text:p>500,000 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00000" calcext:value-type="float">
            <text:p>5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500000" calcext:value-type="float">
            <text:p>500,000 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00000" calcext:value-type="float">
            <text:p>5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9" table:number-rows-repeated="15">
          <table:table-cell table:number-columns-repeated="1024"/>
        </table:table-row>
        <table:table-row table:style-name="ro9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style-name="ce39"/>
          <table:table-cell table:number-columns-repeated="1009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鄭雅惠</dc:creator>
    <dc:date>2022-02-07T18:24:20</dc:date>
    <meta:print-date>2020-02-27T15:08:12</meta:print-date>
    <meta:document-statistic meta:table-count="1" meta:cell-count="779" meta:object-count="0"/>
    <meta:generator>NDC_ODF_Application_Tools/2.0.4$Windows_X86_64 LibreOffice_project/ace8b54cb4771cd6636f2ccb1aac7c9dad875112</meta:generator>
    <meta:user-defined meta:name="WorkbookGuid">57e87195-bf27-4c1c-b7e0-5b8a0d6fb9c2</meta:user-defined>
  </office:meta>
</office:document-meta>
</file>