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47.01mm"/>
    </style:style>
    <style:style style:name="co5" style:family="table-column">
      <style:table-column-properties fo:break-before="auto" style:column-width="25.84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6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警察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10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經資門總計</text:p>
          </table:table-cell>
          <table:table-cell office:value-type="float" office:value="85705973" calcext:value-type="float">
            <text:p>85,705,973 </text:p>
          </table:table-cell>
          <table:table-cell office:value-type="string" calcext:value-type="string">
            <text:p>-</text:p>
          </table:table-cell>
          <table:table-cell office:value-type="float" office:value="15871297" calcext:value-type="float">
            <text:p>15,871,297 </text:p>
          </table:table-cell>
          <table:table-cell office:value-type="string" calcext:value-type="string">
            <text:p>-</text:p>
          </table:table-cell>
          <table:table-cell office:value-type="float" office:value="2831878" calcext:value-type="float">
            <text:p>2,831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2798" calcext:value-type="float">
            <text:p>67,002,7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經常門合計</text:p>
          </table:table-cell>
          <table:table-cell office:value-type="float" office:value="85705973" calcext:value-type="float">
            <text:p>85,705,973 </text:p>
          </table:table-cell>
          <table:table-cell office:value-type="string" calcext:value-type="string">
            <text:p>-</text:p>
          </table:table-cell>
          <table:table-cell office:value-type="float" office:value="15871297" calcext:value-type="float">
            <text:p>15,871,297 </text:p>
          </table:table-cell>
          <table:table-cell office:value-type="string" calcext:value-type="string">
            <text:p>-</text:p>
          </table:table-cell>
          <table:table-cell office:value-type="float" office:value="2831878" calcext:value-type="float">
            <text:p>2,831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2798" calcext:value-type="float">
            <text:p>67,002,7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2</text:p>
          </table:table-cell>
          <table:table-cell table:number-columns-repeated="4"/>
          <table:table-cell office:value-type="string" calcext:value-type="string">
            <text:p>092年度小計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3</text:p>
          </table:table-cell>
          <table:table-cell table:number-columns-repeated="4"/>
          <table:table-cell office:value-type="string" calcext:value-type="string">
            <text:p>093年度小計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094</text:p>
          </table:table-cell>
          <table:table-cell table:number-columns-repeated="4"/>
          <table:table-cell office:value-type="string" calcext:value-type="string">
            <text:p>094年度小計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322778" calcext:value-type="float">
            <text:p>1,322,778 </text:p>
          </table:table-cell>
          <table:table-cell office:value-type="string" calcext:value-type="string">
            <text:p>-</text:p>
          </table:table-cell>
          <table:table-cell office:value-type="float" office:value="1322778" calcext:value-type="float">
            <text:p>1,322,778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5</text:p>
          </table:table-cell>
          <table:table-cell table:number-columns-repeated="4"/>
          <table:table-cell office:value-type="string" calcext:value-type="string">
            <text:p>095年度小計</text:p>
          </table:table-cell>
          <table:table-cell office:value-type="float" office:value="1908986" calcext:value-type="float">
            <text:p>1,908,986 </text:p>
          </table:table-cell>
          <table:table-cell office:value-type="string" calcext:value-type="string">
            <text:p>-</text:p>
          </table:table-cell>
          <table:table-cell office:value-type="float" office:value="1908986" calcext:value-type="float">
            <text:p>1,908,986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908986" calcext:value-type="float">
            <text:p>1,908,986 </text:p>
          </table:table-cell>
          <table:table-cell office:value-type="string" calcext:value-type="string">
            <text:p>-</text:p>
          </table:table-cell>
          <table:table-cell office:value-type="float" office:value="1908986" calcext:value-type="float">
            <text:p>1,908,986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908986" calcext:value-type="float">
            <text:p>1,908,986 </text:p>
          </table:table-cell>
          <table:table-cell office:value-type="string" calcext:value-type="string">
            <text:p>-</text:p>
          </table:table-cell>
          <table:table-cell office:value-type="float" office:value="1908986" calcext:value-type="float">
            <text:p>1,908,986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908986" calcext:value-type="float">
            <text:p>1,908,986 </text:p>
          </table:table-cell>
          <table:table-cell office:value-type="string" calcext:value-type="string">
            <text:p>-</text:p>
          </table:table-cell>
          <table:table-cell office:value-type="float" office:value="1908986" calcext:value-type="float">
            <text:p>1,908,986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908986" calcext:value-type="float">
            <text:p>1,908,986 </text:p>
          </table:table-cell>
          <table:table-cell office:value-type="string" calcext:value-type="string">
            <text:p>-</text:p>
          </table:table-cell>
          <table:table-cell office:value-type="float" office:value="1908986" calcext:value-type="float">
            <text:p>1,908,986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6</text:p>
          </table:table-cell>
          <table:table-cell table:number-columns-repeated="4"/>
          <table:table-cell office:value-type="string" calcext:value-type="string">
            <text:p>096年度小計</text:p>
          </table:table-cell>
          <table:table-cell office:value-type="float" office:value="2812143" calcext:value-type="float">
            <text:p>2,812,143 </text:p>
          </table:table-cell>
          <table:table-cell office:value-type="string" calcext:value-type="string">
            <text:p>-</text:p>
          </table:table-cell>
          <table:table-cell office:value-type="float" office:value="2812143" calcext:value-type="float">
            <text:p>2,812,14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812143" calcext:value-type="float">
            <text:p>2,812,143 </text:p>
          </table:table-cell>
          <table:table-cell office:value-type="string" calcext:value-type="string">
            <text:p>-</text:p>
          </table:table-cell>
          <table:table-cell office:value-type="float" office:value="2812143" calcext:value-type="float">
            <text:p>2,812,14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2812143" calcext:value-type="float">
            <text:p>2,812,143 </text:p>
          </table:table-cell>
          <table:table-cell office:value-type="string" calcext:value-type="string">
            <text:p>-</text:p>
          </table:table-cell>
          <table:table-cell office:value-type="float" office:value="2812143" calcext:value-type="float">
            <text:p>2,812,14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812143" calcext:value-type="float">
            <text:p>2,812,143 </text:p>
          </table:table-cell>
          <table:table-cell office:value-type="string" calcext:value-type="string">
            <text:p>-</text:p>
          </table:table-cell>
          <table:table-cell office:value-type="float" office:value="2812143" calcext:value-type="float">
            <text:p>2,812,14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812143" calcext:value-type="float">
            <text:p>2,812,143 </text:p>
          </table:table-cell>
          <table:table-cell office:value-type="string" calcext:value-type="string">
            <text:p>-</text:p>
          </table:table-cell>
          <table:table-cell office:value-type="float" office:value="2812143" calcext:value-type="float">
            <text:p>2,812,14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7</text:p>
          </table:table-cell>
          <table:table-cell table:number-columns-repeated="4"/>
          <table:table-cell office:value-type="string" calcext:value-type="string">
            <text:p>097年度小計</text:p>
          </table:table-cell>
          <table:table-cell office:value-type="float" office:value="3509964" calcext:value-type="float">
            <text:p>3,509,964 </text:p>
          </table:table-cell>
          <table:table-cell office:value-type="string" calcext:value-type="string">
            <text:p>-</text:p>
          </table:table-cell>
          <table:table-cell office:value-type="float" office:value="3509964" calcext:value-type="float">
            <text:p>3,509,964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509964" calcext:value-type="float">
            <text:p>3,509,964 </text:p>
          </table:table-cell>
          <table:table-cell office:value-type="string" calcext:value-type="string">
            <text:p>-</text:p>
          </table:table-cell>
          <table:table-cell office:value-type="float" office:value="3509964" calcext:value-type="float">
            <text:p>3,509,964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3509964" calcext:value-type="float">
            <text:p>3,509,964 </text:p>
          </table:table-cell>
          <table:table-cell office:value-type="string" calcext:value-type="string">
            <text:p>-</text:p>
          </table:table-cell>
          <table:table-cell office:value-type="float" office:value="3509964" calcext:value-type="float">
            <text:p>3,509,964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509964" calcext:value-type="float">
            <text:p>3,509,964 </text:p>
          </table:table-cell>
          <table:table-cell office:value-type="string" calcext:value-type="string">
            <text:p>-</text:p>
          </table:table-cell>
          <table:table-cell office:value-type="float" office:value="3509964" calcext:value-type="float">
            <text:p>3,509,964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509964" calcext:value-type="float">
            <text:p>3,509,964 </text:p>
          </table:table-cell>
          <table:table-cell office:value-type="string" calcext:value-type="string">
            <text:p>-</text:p>
          </table:table-cell>
          <table:table-cell office:value-type="float" office:value="3509964" calcext:value-type="float">
            <text:p>3,509,964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8</text:p>
          </table:table-cell>
          <table:table-cell table:number-columns-repeated="4"/>
          <table:table-cell office:value-type="string" calcext:value-type="string">
            <text:p>098年度小計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491763" calcext:value-type="float">
            <text:p>1,491,763 </text:p>
          </table:table-cell>
          <table:table-cell office:value-type="string" calcext:value-type="string">
            <text:p>-</text:p>
          </table:table-cell>
          <table:table-cell office:value-type="float" office:value="1491763" calcext:value-type="float">
            <text:p>1,491,763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1510651" calcext:value-type="float">
            <text:p>1,510,651 </text:p>
          </table:table-cell>
          <table:table-cell office:value-type="string" calcext:value-type="string">
            <text:p>-</text:p>
          </table:table-cell>
          <table:table-cell office:value-type="float" office:value="1510651" calcext:value-type="float">
            <text:p>1,510,651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10651" calcext:value-type="float">
            <text:p>1,510,651 </text:p>
          </table:table-cell>
          <table:table-cell office:value-type="string" calcext:value-type="string">
            <text:p>-</text:p>
          </table:table-cell>
          <table:table-cell office:value-type="float" office:value="1510651" calcext:value-type="float">
            <text:p>1,510,651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510651" calcext:value-type="float">
            <text:p>1,510,651 </text:p>
          </table:table-cell>
          <table:table-cell office:value-type="string" calcext:value-type="string">
            <text:p>-</text:p>
          </table:table-cell>
          <table:table-cell office:value-type="float" office:value="1510651" calcext:value-type="float">
            <text:p>1,510,651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510651" calcext:value-type="float">
            <text:p>1,510,651 </text:p>
          </table:table-cell>
          <table:table-cell office:value-type="string" calcext:value-type="string">
            <text:p>-</text:p>
          </table:table-cell>
          <table:table-cell office:value-type="float" office:value="1510651" calcext:value-type="float">
            <text:p>1,510,651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510651" calcext:value-type="float">
            <text:p>1,510,651 </text:p>
          </table:table-cell>
          <table:table-cell office:value-type="string" calcext:value-type="string">
            <text:p>-</text:p>
          </table:table-cell>
          <table:table-cell office:value-type="float" office:value="1510651" calcext:value-type="float">
            <text:p>1,510,651 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5792164" calcext:value-type="float">
            <text:p>5,792,164 </text:p>
          </table:table-cell>
          <table:table-cell office:value-type="string" calcext:value-type="string">
            <text:p>-</text:p>
          </table:table-cell>
          <table:table-cell office:value-type="float" office:value="1595587" calcext:value-type="float">
            <text:p>1,595,587 </text:p>
          </table:table-cell>
          <table:table-cell office:value-type="string" calcext:value-type="string">
            <text:p>-</text:p>
          </table:table-cell>
          <table:table-cell office:value-type="float" office:value="173817" calcext:value-type="float">
            <text:p>173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2760" calcext:value-type="float">
            <text:p>4,022,7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792164" calcext:value-type="float">
            <text:p>5,792,164 </text:p>
          </table:table-cell>
          <table:table-cell office:value-type="string" calcext:value-type="string">
            <text:p>-</text:p>
          </table:table-cell>
          <table:table-cell office:value-type="float" office:value="1595587" calcext:value-type="float">
            <text:p>1,595,587 </text:p>
          </table:table-cell>
          <table:table-cell office:value-type="string" calcext:value-type="string">
            <text:p>-</text:p>
          </table:table-cell>
          <table:table-cell office:value-type="float" office:value="173817" calcext:value-type="float">
            <text:p>173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2760" calcext:value-type="float">
            <text:p>4,022,7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5792164" calcext:value-type="float">
            <text:p>5,792,164 </text:p>
          </table:table-cell>
          <table:table-cell office:value-type="string" calcext:value-type="string">
            <text:p>-</text:p>
          </table:table-cell>
          <table:table-cell office:value-type="float" office:value="1595587" calcext:value-type="float">
            <text:p>1,595,587 </text:p>
          </table:table-cell>
          <table:table-cell office:value-type="string" calcext:value-type="string">
            <text:p>-</text:p>
          </table:table-cell>
          <table:table-cell office:value-type="float" office:value="173817" calcext:value-type="float">
            <text:p>173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2760" calcext:value-type="float">
            <text:p>4,022,7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792164" calcext:value-type="float">
            <text:p>5,792,164 </text:p>
          </table:table-cell>
          <table:table-cell office:value-type="string" calcext:value-type="string">
            <text:p>-</text:p>
          </table:table-cell>
          <table:table-cell office:value-type="float" office:value="1595587" calcext:value-type="float">
            <text:p>1,595,587 </text:p>
          </table:table-cell>
          <table:table-cell office:value-type="string" calcext:value-type="string">
            <text:p>-</text:p>
          </table:table-cell>
          <table:table-cell office:value-type="float" office:value="173817" calcext:value-type="float">
            <text:p>173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2760" calcext:value-type="float">
            <text:p>4,022,7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792164" calcext:value-type="float">
            <text:p>5,792,164 </text:p>
          </table:table-cell>
          <table:table-cell office:value-type="string" calcext:value-type="string">
            <text:p>-</text:p>
          </table:table-cell>
          <table:table-cell office:value-type="float" office:value="1595587" calcext:value-type="float">
            <text:p>1,595,587 </text:p>
          </table:table-cell>
          <table:table-cell office:value-type="string" calcext:value-type="string">
            <text:p>-</text:p>
          </table:table-cell>
          <table:table-cell office:value-type="float" office:value="173817" calcext:value-type="float">
            <text:p>173,8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2760" calcext:value-type="float">
            <text:p>4,022,76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6416203" calcext:value-type="float">
            <text:p>6,416,2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98" calcext:value-type="float">
            <text:p>200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15205" calcext:value-type="float">
            <text:p>6,215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416203" calcext:value-type="float">
            <text:p>6,416,2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98" calcext:value-type="float">
            <text:p>200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15205" calcext:value-type="float">
            <text:p>6,215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/>
          <table:table-cell table:style-name="ce11" office:value-type="string" calcext:value-type="string">
            <text:p>070</text:p>
          </table:table-cell>
          <table:table-cell table:style-name="ce11" table:number-columns-repeated="2"/>
          <table:table-cell table:style-name="ce14" office:value-type="string" calcext:value-type="string">
            <text:p>　警察局</text:p>
          </table:table-cell>
          <table:table-cell table:style-name="ce18" office:value-type="float" office:value="6416203" calcext:value-type="float">
            <text:p>6,416,203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0998" calcext:value-type="float">
            <text:p>200,998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215205" calcext:value-type="float">
            <text:p>6,215,205 </text:p>
          </table:table-cell>
          <table:table-cell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416203" calcext:value-type="float">
            <text:p>6,416,2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98" calcext:value-type="float">
            <text:p>200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15205" calcext:value-type="float">
            <text:p>6,215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416203" calcext:value-type="float">
            <text:p>6,416,2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98" calcext:value-type="float">
            <text:p>200,99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15205" calcext:value-type="float">
            <text:p>6,215,20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11042801" calcext:value-type="float">
            <text:p>11,042,8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885" calcext:value-type="float">
            <text:p>413,8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28916" calcext:value-type="float">
            <text:p>10,628,9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1042801" calcext:value-type="float">
            <text:p>11,042,8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885" calcext:value-type="float">
            <text:p>413,8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28916" calcext:value-type="float">
            <text:p>10,628,9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1042801" calcext:value-type="float">
            <text:p>11,042,8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885" calcext:value-type="float">
            <text:p>413,8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28916" calcext:value-type="float">
            <text:p>10,628,9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1042801" calcext:value-type="float">
            <text:p>11,042,8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885" calcext:value-type="float">
            <text:p>413,8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28916" calcext:value-type="float">
            <text:p>10,628,9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1042801" calcext:value-type="float">
            <text:p>11,042,8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885" calcext:value-type="float">
            <text:p>413,8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28916" calcext:value-type="float">
            <text:p>10,628,9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11291694" calcext:value-type="float">
            <text:p>11,29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722" calcext:value-type="float">
            <text:p>335,7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5972" calcext:value-type="float">
            <text:p>10,955,97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1291694" calcext:value-type="float">
            <text:p>11,29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722" calcext:value-type="float">
            <text:p>335,7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5972" calcext:value-type="float">
            <text:p>10,955,97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1291694" calcext:value-type="float">
            <text:p>11,29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722" calcext:value-type="float">
            <text:p>335,7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5972" calcext:value-type="float">
            <text:p>10,955,97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1291694" calcext:value-type="float">
            <text:p>11,29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722" calcext:value-type="float">
            <text:p>335,7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5972" calcext:value-type="float">
            <text:p>10,955,97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1291694" calcext:value-type="float">
            <text:p>11,29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722" calcext:value-type="float">
            <text:p>335,7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5972" calcext:value-type="float">
            <text:p>10,955,97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10172666" calcext:value-type="float">
            <text:p>10,172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252" calcext:value-type="float">
            <text:p>249,2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3414" calcext:value-type="float">
            <text:p>9,923,4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172666" calcext:value-type="float">
            <text:p>10,172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252" calcext:value-type="float">
            <text:p>249,2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3414" calcext:value-type="float">
            <text:p>9,923,4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10172666" calcext:value-type="float">
            <text:p>10,172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252" calcext:value-type="float">
            <text:p>249,2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3414" calcext:value-type="float">
            <text:p>9,923,4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172666" calcext:value-type="float">
            <text:p>10,172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252" calcext:value-type="float">
            <text:p>249,2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3414" calcext:value-type="float">
            <text:p>9,923,4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172666" calcext:value-type="float">
            <text:p>10,172,6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252" calcext:value-type="float">
            <text:p>249,25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3414" calcext:value-type="float">
            <text:p>9,923,4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6602156" calcext:value-type="float">
            <text:p>6,602,1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527" calcext:value-type="float">
            <text:p>220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1629" calcext:value-type="float">
            <text:p>6,381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602156" calcext:value-type="float">
            <text:p>6,602,1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527" calcext:value-type="float">
            <text:p>220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1629" calcext:value-type="float">
            <text:p>6,381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6602156" calcext:value-type="float">
            <text:p>6,602,1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527" calcext:value-type="float">
            <text:p>220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1629" calcext:value-type="float">
            <text:p>6,381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602156" calcext:value-type="float">
            <text:p>6,602,1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527" calcext:value-type="float">
            <text:p>220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1629" calcext:value-type="float">
            <text:p>6,381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602156" calcext:value-type="float">
            <text:p>6,602,1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527" calcext:value-type="float">
            <text:p>220,5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81629" calcext:value-type="float">
            <text:p>6,381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6648582" calcext:value-type="float">
            <text:p>6,648,5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91" calcext:value-type="float">
            <text:p>169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9491" calcext:value-type="float">
            <text:p>6,479,49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648582" calcext:value-type="float">
            <text:p>6,648,5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91" calcext:value-type="float">
            <text:p>169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9491" calcext:value-type="float">
            <text:p>6,479,49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6648582" calcext:value-type="float">
            <text:p>6,648,5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91" calcext:value-type="float">
            <text:p>169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9491" calcext:value-type="float">
            <text:p>6,479,49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648582" calcext:value-type="float">
            <text:p>6,648,5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91" calcext:value-type="float">
            <text:p>169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9491" calcext:value-type="float">
            <text:p>6,479,49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648582" calcext:value-type="float">
            <text:p>6,648,5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091" calcext:value-type="float">
            <text:p>169,0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79491" calcext:value-type="float">
            <text:p>6,479,49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4804979" calcext:value-type="float">
            <text:p>4,804,9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315" calcext:value-type="float">
            <text:p>137,3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7664" calcext:value-type="float">
            <text:p>4,66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804979" calcext:value-type="float">
            <text:p>4,804,9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315" calcext:value-type="float">
            <text:p>137,3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7664" calcext:value-type="float">
            <text:p>4,66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4804979" calcext:value-type="float">
            <text:p>4,804,9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315" calcext:value-type="float">
            <text:p>137,3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7664" calcext:value-type="float">
            <text:p>4,66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804979" calcext:value-type="float">
            <text:p>4,804,9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315" calcext:value-type="float">
            <text:p>137,3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7664" calcext:value-type="float">
            <text:p>4,66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804979" calcext:value-type="float">
            <text:p>4,804,9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315" calcext:value-type="float">
            <text:p>137,3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7664" calcext:value-type="float">
            <text:p>4,66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float" office:value="5491878" calcext:value-type="float">
            <text:p>5,491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133" calcext:value-type="float">
            <text:p>565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6745" calcext:value-type="float">
            <text:p>4,926,7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491878" calcext:value-type="float">
            <text:p>5,491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133" calcext:value-type="float">
            <text:p>565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6745" calcext:value-type="float">
            <text:p>4,926,7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5491878" calcext:value-type="float">
            <text:p>5,491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133" calcext:value-type="float">
            <text:p>565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6745" calcext:value-type="float">
            <text:p>4,926,7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491878" calcext:value-type="float">
            <text:p>5,491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133" calcext:value-type="float">
            <text:p>565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6745" calcext:value-type="float">
            <text:p>4,926,7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491878" calcext:value-type="float">
            <text:p>5,491,8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5133" calcext:value-type="float">
            <text:p>565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6745" calcext:value-type="float">
            <text:p>4,926,74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9</text:p>
          </table:table-cell>
          <table:table-cell table:number-columns-repeated="4"/>
          <table:table-cell office:value-type="string" calcext:value-type="string">
            <text:p>109年度小計</text:p>
          </table:table-cell>
          <table:table-cell office:value-type="float" office:value="3167140" calcext:value-type="float">
            <text:p>3,167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138" calcext:value-type="float">
            <text:p>366,1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002" calcext:value-type="float">
            <text:p>2,801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167140" calcext:value-type="float">
            <text:p>3,167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138" calcext:value-type="float">
            <text:p>366,1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002" calcext:value-type="float">
            <text:p>2,801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number-columns-repeated="2"/>
          <table:table-cell office:value-type="string" calcext:value-type="string">
            <text:p>　警察局</text:p>
          </table:table-cell>
          <table:table-cell office:value-type="float" office:value="3167140" calcext:value-type="float">
            <text:p>3,167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138" calcext:value-type="float">
            <text:p>366,1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002" calcext:value-type="float">
            <text:p>2,801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167140" calcext:value-type="float">
            <text:p>3,167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138" calcext:value-type="float">
            <text:p>366,1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002" calcext:value-type="float">
            <text:p>2,801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167140" calcext:value-type="float">
            <text:p>3,167,1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138" calcext:value-type="float">
            <text:p>366,13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002" calcext:value-type="float">
            <text:p>2,801,00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警察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局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10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>
        <table:named-range table:name="說明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11.99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出政事別轉入數決算表</dc:title>
    <meta:initial-creator>鄭雅惠</meta:initial-creator>
    <meta:creation-date>2000-08-15T11:52:23</meta:creation-date>
    <dc:creator>李蘋蘋</dc:creator>
    <dc:date>2022-02-10T19:06:45</dc:date>
    <meta:print-date>2022-02-10T19:06:07</meta:print-date>
    <meta:document-statistic meta:table-count="2" meta:cell-count="1163" meta:object-count="0"/>
    <meta:generator>NDC_ODF_Application_Tools/2.0.4$Windows_X86_64 LibreOffice_project/ace8b54cb4771cd6636f2ccb1aac7c9dad875112</meta:generator>
    <meta:user-defined meta:name="WorkbookGuid">5bb9166f-8e29-4261-ac3c-2cbd1ac4c9cc</meta:user-defined>
  </office:meta>
</office:document-meta>
</file>