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29188" calcext:value-type="float">
            <text:p>1,229,1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700148" calcext:value-type="float">
            <text:p>700,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00148" calcext:value-type="float">
            <text:p>700,1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529040" calcext:value-type="float">
            <text:p>529,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29040" calcext:value-type="float">
            <text:p>529,0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229188" calcext:value-type="float">
            <text:p>1,229,1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29188" calcext:value-type="float">
            <text:p>1,229,1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529040" calcext:value-type="float">
            <text:p>529,0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29040" calcext:value-type="float">
            <text:p>529,0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700148" calcext:value-type="float">
            <text:p>700,1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00148" calcext:value-type="float">
            <text:p>700,1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229188" calcext:value-type="float">
            <text:p>1,229,188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12/9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2-09T19:05:51</dc:date>
    <meta:print-date>2016-12-09T18:57:53</meta:print-date>
    <meta:document-statistic meta:table-count="1" meta:cell-count="42" meta:object-count="0"/>
    <meta:generator>LibreOffice/5.1.4.2$Windows_x86 LibreOffice_project/f99d75f39f1c57ebdd7ffc5f42867c12031db97a</meta:generator>
  </office:meta>
</office:document-meta>
</file>