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37352" calcext:value-type="float">
            <text:p>137,35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766596" calcext:value-type="float" table:number-columns-spanned="1" table:number-rows-spanned="2">
            <text:p>9,766,596</text:p>
          </table:table-cell>
          <table:table-cell table:style-name="ce8" office:value-type="float" office:value="137352" calcext:value-type="float">
            <text:p>137,352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490000" calcext:value-type="float">
            <text:p>12,490,000</text:p>
          </table:table-cell>
          <table:covered-table-cell table:number-columns-repeated="2"/>
          <table:table-cell office:value-type="float" office:value="2723404" calcext:value-type="float">
            <text:p>2,723,4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23404" calcext:value-type="float">
            <text:p>2,723,4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352" calcext:value-type="float">
            <text:p>137,352</text:p>
          </table:table-cell>
          <table:table-cell office:value-type="string" calcext:value-type="string">
            <text:p>-</text:p>
          </table:table-cell>
          <table:table-cell office:value-type="float" office:value="9808677" calcext:value-type="float" table:number-columns-spanned="1" table:number-rows-spanned="2">
            <text:p>9,808,677</text:p>
          </table:table-cell>
          <table:table-cell office:value-type="float" office:value="137352" calcext:value-type="float">
            <text:p>137,3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490000" calcext:value-type="float">
            <text:p>12,490,000</text:p>
          </table:table-cell>
          <table:covered-table-cell table:number-columns-repeated="2"/>
          <table:table-cell office:value-type="float" office:value="2681323" calcext:value-type="float">
            <text:p>2,681,3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81323" calcext:value-type="float">
            <text:p>2,681,3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352" calcext:value-type="float">
            <text:p>137,352</text:p>
          </table:table-cell>
          <table:table-cell office:value-type="string" calcext:value-type="string">
            <text:p>-</text:p>
          </table:table-cell>
          <table:table-cell office:value-type="float" office:value="9808677" calcext:value-type="float" table:number-columns-spanned="1" table:number-rows-spanned="2">
            <text:p>9,808,677</text:p>
          </table:table-cell>
          <table:table-cell office:value-type="float" office:value="137352" calcext:value-type="float">
            <text:p>137,3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490000" calcext:value-type="float">
            <text:p>12,490,000</text:p>
          </table:table-cell>
          <table:covered-table-cell table:number-columns-repeated="2"/>
          <table:table-cell office:value-type="float" office:value="2681323" calcext:value-type="float">
            <text:p>2,681,3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81323" calcext:value-type="float">
            <text:p>2,681,3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2081" calcext:value-type="float" table:number-columns-spanned="1" table:number-rows-spanned="2">
            <text:p>-42,0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81" calcext:value-type="float">
            <text:p>42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081" calcext:value-type="float">
            <text:p>42,0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2081" calcext:value-type="float" table:number-columns-spanned="1" table:number-rows-spanned="2">
            <text:p>-42,0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81" calcext:value-type="float">
            <text:p>42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081" calcext:value-type="float">
            <text:p>42,08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81000" calcext:value-type="float">
            <text:p>1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520" calcext:value-type="float">
            <text:p>97,520</text:p>
          </table:table-cell>
          <table:table-cell office:value-type="string" calcext:value-type="string">
            <text:p>-</text:p>
          </table:table-cell>
          <table:table-cell office:value-type="float" office:value="88859" calcext:value-type="float" table:number-columns-spanned="1" table:number-rows-spanned="2">
            <text:p>88,859</text:p>
          </table:table-cell>
          <table:table-cell office:value-type="float" office:value="97520" calcext:value-type="float">
            <text:p>97,5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90000" calcext:value-type="float">
            <text:p>1,290,000</text:p>
          </table:table-cell>
          <table:covered-table-cell table:number-columns-repeated="2"/>
          <table:table-cell office:value-type="float" office:value="1201141" calcext:value-type="float">
            <text:p>1,201,14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1141" calcext:value-type="float">
            <text:p>1,201,14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89000" calcext:value-type="float">
            <text:p>1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120" calcext:value-type="float">
            <text:p>86,120</text:p>
          </table:table-cell>
          <table:table-cell office:value-type="string" calcext:value-type="string">
            <text:p>-</text:p>
          </table:table-cell>
          <table:table-cell office:value-type="float" office:value="64110" calcext:value-type="float" table:number-columns-spanned="1" table:number-rows-spanned="2">
            <text:p>64,110</text:p>
          </table:table-cell>
          <table:table-cell office:value-type="float" office:value="86120" calcext:value-type="float">
            <text:p>86,1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13000" calcext:value-type="float">
            <text:p>1,113,000</text:p>
          </table:table-cell>
          <table:covered-table-cell table:number-columns-repeated="2"/>
          <table:table-cell office:value-type="float" office:value="1048890" calcext:value-type="float">
            <text:p>1,048,8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48890" calcext:value-type="float">
            <text:p>1,048,8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89000" calcext:value-type="float">
            <text:p>1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220" calcext:value-type="float">
            <text:p>76,220</text:p>
          </table:table-cell>
          <table:table-cell office:value-type="string" calcext:value-type="string">
            <text:p>-</text:p>
          </table:table-cell>
          <table:table-cell office:value-type="float" office:value="94110" calcext:value-type="float" table:number-columns-spanned="1" table:number-rows-spanned="2">
            <text:p>94,110</text:p>
          </table:table-cell>
          <table:table-cell office:value-type="float" office:value="76220" calcext:value-type="float">
            <text:p>76,2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covered-table-cell table:number-columns-repeated="2"/>
          <table:table-cell office:value-type="float" office:value="925890" calcext:value-type="float">
            <text:p>925,8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5890" calcext:value-type="float">
            <text:p>925,8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00" calcext:value-type="float">
            <text:p>9,900</text:p>
          </table:table-cell>
          <table:table-cell office:value-type="string" calcext:value-type="string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office:value-type="float" office:value="9900" calcext:value-type="float">
            <text:p>9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000" calcext:value-type="float">
            <text:p>93,000</text:p>
          </table:table-cell>
          <table:covered-table-cell table:number-columns-repeated="2"/>
          <table:table-cell office:value-type="float" office:value="123000" calcext:value-type="float">
            <text:p>123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3000" calcext:value-type="float">
            <text:p>123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00" calcext:value-type="float">
            <text:p>11,400</text:p>
          </table:table-cell>
          <table:table-cell office:value-type="string" calcext:value-type="string">
            <text:p>-</text:p>
          </table:table-cell>
          <table:table-cell office:value-type="float" office:value="24749" calcext:value-type="float" table:number-columns-spanned="1" table:number-rows-spanned="2">
            <text:p>24,749</text:p>
          </table:table-cell>
          <table:table-cell office:value-type="float" office:value="11400" calcext:value-type="float">
            <text:p>11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7000" calcext:value-type="float">
            <text:p>177,000</text:p>
          </table:table-cell>
          <table:covered-table-cell table:number-columns-repeated="2"/>
          <table:table-cell office:value-type="float" office:value="152251" calcext:value-type="float">
            <text:p>152,2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2251" calcext:value-type="float">
            <text:p>152,2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00" calcext:value-type="float">
            <text:p>11,400</text:p>
          </table:table-cell>
          <table:table-cell office:value-type="string" calcext:value-type="string">
            <text:p>-</text:p>
          </table:table-cell>
          <table:table-cell office:value-type="float" office:value="24749" calcext:value-type="float" table:number-columns-spanned="1" table:number-rows-spanned="2">
            <text:p>24,749</text:p>
          </table:table-cell>
          <table:table-cell office:value-type="float" office:value="11400" calcext:value-type="float">
            <text:p>11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7000" calcext:value-type="float">
            <text:p>177,000</text:p>
          </table:table-cell>
          <table:covered-table-cell table:number-columns-repeated="2"/>
          <table:table-cell office:value-type="float" office:value="152251" calcext:value-type="float">
            <text:p>152,2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2251" calcext:value-type="float">
            <text:p>152,2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0" calcext:value-type="float">
            <text:p>4,200</text:p>
          </table:table-cell>
          <table:table-cell office:value-type="string" calcext:value-type="string">
            <text:p>-</text:p>
          </table:table-cell>
          <table:table-cell office:value-type="float" office:value="-35400" calcext:value-type="float" table:number-columns-spanned="1" table:number-rows-spanned="2">
            <text:p>-35,400</text:p>
          </table:table-cell>
          <table:table-cell office:value-type="float" office:value="4200" calcext:value-type="float">
            <text:p>4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55400" calcext:value-type="float">
            <text:p>55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400" calcext:value-type="float">
            <text:p>55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0" calcext:value-type="float">
            <text:p>4,200</text:p>
          </table:table-cell>
          <table:table-cell office:value-type="string" calcext:value-type="string">
            <text:p>-</text:p>
          </table:table-cell>
          <table:table-cell office:value-type="float" office:value="4005" calcext:value-type="float" table:number-columns-spanned="1" table:number-rows-spanned="2">
            <text:p>4,005</text:p>
          </table:table-cell>
          <table:table-cell office:value-type="float" office:value="4200" calcext:value-type="float">
            <text:p>4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5995" calcext:value-type="float">
            <text:p>15,9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995" calcext:value-type="float">
            <text:p>15,9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05" calcext:value-type="float" table:number-columns-spanned="1" table:number-rows-spanned="2">
            <text:p>5,2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1795" calcext:value-type="float">
            <text:p>11,7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95" calcext:value-type="float">
            <text:p>11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0" calcext:value-type="float">
            <text:p>4,200</text:p>
          </table:table-cell>
          <table:table-cell office:value-type="string" calcext:value-type="string">
            <text:p>-</text:p>
          </table:table-cell>
          <table:table-cell office:value-type="float" office:value="-1200" calcext:value-type="float" table:number-columns-spanned="1" table:number-rows-spanned="2">
            <text:p>-1,200</text:p>
          </table:table-cell>
          <table:table-cell office:value-type="float" office:value="4200" calcext:value-type="float">
            <text:p>4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00" calcext:value-type="float">
            <text:p>4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405" calcext:value-type="float" table:number-columns-spanned="1" table:number-rows-spanned="2">
            <text:p>-39,4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5" calcext:value-type="float">
            <text:p>39,4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405" calcext:value-type="float">
            <text:p>39,4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405" calcext:value-type="float" table:number-columns-spanned="1" table:number-rows-spanned="2">
            <text:p>-39,4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5" calcext:value-type="float">
            <text:p>39,4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405" calcext:value-type="float">
            <text:p>39,40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968" calcext:value-type="float">
            <text:p>289,968</text:p>
          </table:table-cell>
          <table:table-cell office:value-type="string" calcext:value-type="string">
            <text:p>-</text:p>
          </table:table-cell>
          <table:table-cell office:value-type="float" office:value="263536" calcext:value-type="float" table:number-columns-spanned="1" table:number-rows-spanned="2">
            <text:p>263,536</text:p>
          </table:table-cell>
          <table:table-cell office:value-type="float" office:value="289968" calcext:value-type="float">
            <text:p>289,9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23000" calcext:value-type="float">
            <text:p>3,823,000</text:p>
          </table:table-cell>
          <table:covered-table-cell table:number-columns-repeated="2"/>
          <table:table-cell office:value-type="float" office:value="3559464" calcext:value-type="float">
            <text:p>3,559,4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9464" calcext:value-type="float">
            <text:p>3,559,4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9968" calcext:value-type="float">
            <text:p>289,968</text:p>
          </table:table-cell>
          <table:table-cell office:value-type="string" calcext:value-type="string">
            <text:p>-</text:p>
          </table:table-cell>
          <table:table-cell office:value-type="float" office:value="263536" calcext:value-type="float" table:number-columns-spanned="1" table:number-rows-spanned="2">
            <text:p>263,536</text:p>
          </table:table-cell>
          <table:table-cell office:value-type="float" office:value="289968" calcext:value-type="float">
            <text:p>289,9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23000" calcext:value-type="float">
            <text:p>3,823,000</text:p>
          </table:table-cell>
          <table:covered-table-cell table:number-columns-repeated="2"/>
          <table:table-cell office:value-type="float" office:value="3559464" calcext:value-type="float">
            <text:p>3,559,4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9464" calcext:value-type="float">
            <text:p>3,559,4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8" calcext:value-type="float">
            <text:p>668</text:p>
          </table:table-cell>
          <table:table-cell office:value-type="string" calcext:value-type="string">
            <text:p>-</text:p>
          </table:table-cell>
          <table:table-cell office:value-type="float" office:value="-20025" calcext:value-type="float" table:number-columns-spanned="1" table:number-rows-spanned="2">
            <text:p>-20,025</text:p>
          </table:table-cell>
          <table:table-cell office:value-type="float" office:value="668" calcext:value-type="float">
            <text:p>6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25" calcext:value-type="float">
            <text:p>20,0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25" calcext:value-type="float">
            <text:p>20,0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800" calcext:value-type="float">
            <text:p>51,800</text:p>
          </table:table-cell>
          <table:table-cell office:value-type="string" calcext:value-type="string">
            <text:p>-</text:p>
          </table:table-cell>
          <table:table-cell office:value-type="float" office:value="75600" calcext:value-type="float" table:number-columns-spanned="1" table:number-rows-spanned="2">
            <text:p>75,600</text:p>
          </table:table-cell>
          <table:table-cell office:value-type="float" office:value="51800" calcext:value-type="float">
            <text:p>51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28000" calcext:value-type="float">
            <text:p>1,028,000</text:p>
          </table:table-cell>
          <table:covered-table-cell table:number-columns-repeated="2"/>
          <table:table-cell office:value-type="float" office:value="952400" calcext:value-type="float">
            <text:p>952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2400" calcext:value-type="float">
            <text:p>952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839" calcext:value-type="float" table:number-columns-spanned="1" table:number-rows-spanned="2">
            <text:p>-39,83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39" calcext:value-type="float">
            <text:p>39,8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839" calcext:value-type="float">
            <text:p>39,8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65000" calcext:value-type="float">
            <text:p>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7500" calcext:value-type="float">
            <text:p>237,500</text:p>
          </table:table-cell>
          <table:table-cell office:value-type="string" calcext:value-type="string">
            <text:p>-</text:p>
          </table:table-cell>
          <table:table-cell office:value-type="float" office:value="247800" calcext:value-type="float" table:number-columns-spanned="1" table:number-rows-spanned="2">
            <text:p>247,800</text:p>
          </table:table-cell>
          <table:table-cell office:value-type="float" office:value="237500" calcext:value-type="float">
            <text:p>237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795000" calcext:value-type="float">
            <text:p>2,795,000</text:p>
          </table:table-cell>
          <table:covered-table-cell table:number-columns-repeated="2"/>
          <table:table-cell office:value-type="float" office:value="2547200" calcext:value-type="float">
            <text:p>2,547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47200" calcext:value-type="float">
            <text:p>2,547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9040" calcext:value-type="float">
            <text:p>529,040</text:p>
          </table:table-cell>
          <table:table-cell office:value-type="string" calcext:value-type="string">
            <text:p>-</text:p>
          </table:table-cell>
          <table:table-cell office:value-type="float" office:value="10083591" calcext:value-type="float" table:number-columns-spanned="1" table:number-rows-spanned="2">
            <text:p>10,083,591</text:p>
          </table:table-cell>
          <table:table-cell office:value-type="float" office:value="529040" calcext:value-type="float">
            <text:p>529,0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623000" calcext:value-type="float">
            <text:p>17,623,000</text:p>
          </table:table-cell>
          <table:covered-table-cell table:number-columns-repeated="2"/>
          <table:table-cell office:value-type="float" office:value="7539409" calcext:value-type="float">
            <text:p>7,539,40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39409" calcext:value-type="float">
            <text:p>7,539,4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9040" calcext:value-type="float">
            <text:p>529,040</text:p>
          </table:table-cell>
          <table:table-cell office:value-type="string" calcext:value-type="string">
            <text:p>-</text:p>
          </table:table-cell>
          <table:table-cell office:value-type="float" office:value="10083591" calcext:value-type="float" table:number-columns-spanned="1" table:number-rows-spanned="2">
            <text:p>10,083,591</text:p>
          </table:table-cell>
          <table:table-cell office:value-type="float" office:value="529040" calcext:value-type="float">
            <text:p>529,0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623000" calcext:value-type="float">
            <text:p>17,623,000</text:p>
          </table:table-cell>
          <table:covered-table-cell table:number-columns-repeated="2"/>
          <table:table-cell office:value-type="float" office:value="7539409" calcext:value-type="float">
            <text:p>7,539,40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39409" calcext:value-type="float">
            <text:p>7,539,4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9040" calcext:value-type="float">
            <text:p>529,040</text:p>
          </table:table-cell>
          <table:table-cell office:value-type="string" calcext:value-type="string">
            <text:p>-</text:p>
          </table:table-cell>
          <table:table-cell office:value-type="float" office:value="10083591" calcext:value-type="float" table:number-columns-spanned="1" table:number-rows-spanned="2">
            <text:p>10,083,591</text:p>
          </table:table-cell>
          <table:table-cell office:value-type="float" office:value="529040" calcext:value-type="float">
            <text:p>529,0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623000" calcext:value-type="float">
            <text:p>17,623,000</text:p>
          </table:table-cell>
          <table:covered-table-cell table:number-columns-repeated="2"/>
          <table:table-cell office:value-type="float" office:value="7539409" calcext:value-type="float">
            <text:p>7,539,40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39409" calcext:value-type="float">
            <text:p>7,539,409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12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1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2-09T19:00:09</dc:date>
    <meta:print-date>2016-12-09T18:59:24</meta:print-date>
    <meta:document-statistic meta:table-count="1" meta:cell-count="354" meta:object-count="0"/>
    <meta:generator>LibreOffice/5.1.4.2$Windows_x86 LibreOffice_project/f99d75f39f1c57ebdd7ffc5f42867c12031db97a</meta:generator>
  </office:meta>
</office:document-meta>
</file>