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235367059" calcext:value-type="float">
            <text:p>235,367,0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100 經費結存-現金</text:p>
          </table:table-cell>
          <table:table-cell/>
          <table:table-cell office:value-type="float" office:value="112266" calcext:value-type="float">
            <text:p>112,2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200 經費結存-存款</text:p>
          </table:table-cell>
          <table:table-cell/>
          <table:table-cell office:value-type="float" office:value="47354630" calcext:value-type="float">
            <text:p>47,354,6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500 可支庫款</text:p>
          </table:table-cell>
          <table:table-cell/>
          <table:table-cell office:value-type="float" office:value="170921216" calcext:value-type="float">
            <text:p>170,921,2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700 保留庫款</text:p>
          </table:table-cell>
          <table:table-cell/>
          <table:table-cell office:value-type="float" office:value="16818947" calcext:value-type="float">
            <text:p>16,818,9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5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31742998" calcext:value-type="float">
            <text:p>131,742,9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31956110" calcext:value-type="float">
            <text:p>131,956,1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32553771" calcext:value-type="float">
            <text:p>132,553,77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597661" calcext:value-type="float">
            <text:p>597,66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105672" calcext:value-type="float">
            <text:p>105,6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662332" calcext:value-type="float">
            <text:p>662,3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556660" calcext:value-type="float">
            <text:p>556,6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198655" calcext:value-type="float">
            <text:p>-198,6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3270573" calcext:value-type="float">
            <text:p>23,270,57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3469228" calcext:value-type="float">
            <text:p>23,469,2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-120129" calcext:value-type="float">
            <text:p>-120,1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465371" calcext:value-type="float">
            <text:p>465,37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585500" calcext:value-type="float">
            <text:p>585,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367110057" calcext:value-type="float">
            <text:p>367,110,0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32039288" calcext:value-type="float">
            <text:p>132,039,2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2100 經費支出</text:p>
          </table:table-cell>
          <table:table-cell/>
          <table:table-cell office:value-type="float" office:value="132039288" calcext:value-type="float">
            <text:p>132,039,2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32453249" calcext:value-type="float">
            <text:p>132,453,24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413961" calcext:value-type="float">
            <text:p>413,96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235070769" calcext:value-type="float">
            <text:p>235,070,7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100 經費結存-現金</text:p>
          </table:table-cell>
          <table:table-cell/>
          <table:table-cell office:value-type="float" office:value="114354" calcext:value-type="float">
            <text:p>114,3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200 經費結存-存款</text:p>
          </table:table-cell>
          <table:table-cell/>
          <table:table-cell office:value-type="float" office:value="47139430" calcext:value-type="float">
            <text:p>47,139,4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500 可支庫款</text:p>
          </table:table-cell>
          <table:table-cell/>
          <table:table-cell office:value-type="float" office:value="170838038" calcext:value-type="float">
            <text:p>170,838,03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.40210700 保留庫款</text:p>
          </table:table-cell>
          <table:table-cell table:style-name="ce6"/>
          <table:table-cell table:style-name="ce6" office:value-type="float" office:value="16818947" calcext:value-type="float">
            <text:p>16,818,947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5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367110057" calcext:value-type="float">
            <text:p>367,110,057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12/9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1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12-09T18:54:09</dc:date>
    <meta:print-date>2010-02-23T15:43:54</meta:print-date>
    <meta:document-statistic meta:table-count="1" meta:cell-count="69" meta:object-count="0"/>
    <meta:generator>LibreOffice/5.1.4.2$Windows_x86 LibreOffice_project/f99d75f39f1c57ebdd7ffc5f42867c12031db97a</meta:generator>
  </office:meta>
</office:document-meta>
</file>