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35070769" calcext:value-type="float">
            <text:p>235,070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100 經費結存-現金</text:p>
          </table:table-cell>
          <table:table-cell/>
          <table:table-cell office:value-type="float" office:value="114354" calcext:value-type="float">
            <text:p>114,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200 經費結存-存款</text:p>
          </table:table-cell>
          <table:table-cell/>
          <table:table-cell office:value-type="float" office:value="47139430" calcext:value-type="float">
            <text:p>47,139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500 可支庫款</text:p>
          </table:table-cell>
          <table:table-cell/>
          <table:table-cell office:value-type="float" office:value="170838038" calcext:value-type="float">
            <text:p>170,838,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700 保留庫款</text:p>
          </table:table-cell>
          <table:table-cell/>
          <table:table-cell office:value-type="float" office:value="16818947" calcext:value-type="float">
            <text:p>16,818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9190960" calcext:value-type="float">
            <text:p>99,190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07757665" calcext:value-type="float">
            <text:p>107,757,6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7800776" calcext:value-type="float">
            <text:p>107,800,7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3111" calcext:value-type="float">
            <text:p>43,1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273760" calcext:value-type="float">
            <text:p>1,273,7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36975" calcext:value-type="float">
            <text:p>2,136,9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63215" calcext:value-type="float">
            <text:p>863,2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8576116" calcext:value-type="float">
            <text:p>-8,576,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2699208" calcext:value-type="float">
            <text:p>42,699,2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1275324" calcext:value-type="float">
            <text:p>51,275,3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264349" calcext:value-type="float">
            <text:p>-1,264,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93117" calcext:value-type="float">
            <text:p>1,493,1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757466" calcext:value-type="float">
            <text:p>2,757,4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34261729" calcext:value-type="float">
            <text:p>334,261,7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6144728" calcext:value-type="float">
            <text:p>136,144,7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378000" calcext:value-type="float">
            <text:p>-37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78000" calcext:value-type="float">
            <text:p>37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36418728" calcext:value-type="float">
            <text:p>136,418,7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36600996" calcext:value-type="float">
            <text:p>136,600,9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82268" calcext:value-type="float">
            <text:p>182,2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300 應付歲出款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支付數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.30222400 應付歲出保留款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0000" calcext:value-type="float">
            <text:p>1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98117001" calcext:value-type="float">
            <text:p>198,117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38687079" calcext:value-type="float">
            <text:p>38,687,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42714975" calcext:value-type="float">
            <text:p>142,714,9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6714947" calcext:value-type="float">
            <text:p>16,714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34261729" calcext:value-type="float">
            <text:p>334,261,729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3:23</dc:date>
    <meta:print-date>2010-02-23T15:43:54</meta:print-date>
    <meta:document-statistic meta:table-count="1" meta:cell-count="80" meta:object-count="0"/>
    <meta:generator>LibreOffice/5.1.4.2$Windows_x86 LibreOffice_project/f99d75f39f1c57ebdd7ffc5f42867c12031db97a</meta:generator>
  </office:meta>
</office:document-meta>
</file>