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71837192" calcext:value-type="float">
            <text:p>71,837,192</text:p>
          </table:table-cell>
          <table:table-cell office:value-type="float" office:value="72026800" calcext:value-type="float">
            <text:p>72,026,800</text:p>
          </table:table-cell>
          <table:table-cell office:value-type="float" office:value="-189608" calcext:value-type="float">
            <text:p>-189,608</text:p>
          </table:table-cell>
          <table:table-cell office:value-type="string" calcext:value-type="string">
            <text:p>-0.26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71837192" calcext:value-type="float">
            <text:p>71,837,192</text:p>
          </table:table-cell>
          <table:table-cell office:value-type="float" office:value="72026800" calcext:value-type="float">
            <text:p>72,026,800</text:p>
          </table:table-cell>
          <table:table-cell office:value-type="float" office:value="-189608" calcext:value-type="float">
            <text:p>-189,608</text:p>
          </table:table-cell>
          <table:table-cell office:value-type="string" calcext:value-type="string">
            <text:p>-0.2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2769000" calcext:value-type="float">
            <text:p>12,769,000</text:p>
          </table:table-cell>
          <table:table-cell office:value-type="float" office:value="14348000" calcext:value-type="float">
            <text:p>14,348,000</text:p>
          </table:table-cell>
          <table:table-cell office:value-type="float" office:value="-1579000" calcext:value-type="float">
            <text:p>-1,579,000</text:p>
          </table:table-cell>
          <table:table-cell office:value-type="string" calcext:value-type="string">
            <text:p>-11.01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19377000" calcext:value-type="float">
            <text:p>19,377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6608000" calcext:value-type="float">
            <text:p>6,608,000</text:p>
          </table:table-cell>
          <table:table-cell office:value-type="float" office:value="5029000" calcext:value-type="float">
            <text:p>5,029,000</text:p>
          </table:table-cell>
          <table:table-cell office:value-type="float" office:value="1579000" calcext:value-type="float">
            <text:p>1,579,000</text:p>
          </table:table-cell>
          <table:table-cell office:value-type="string" calcext:value-type="string">
            <text:p>31.40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2149470" calcext:value-type="float">
            <text:p>2,149,470</text:p>
          </table:table-cell>
          <table:table-cell office:value-type="float" office:value="1706800" calcext:value-type="float">
            <text:p>1,706,800</text:p>
          </table:table-cell>
          <table:table-cell office:value-type="float" office:value="442670" calcext:value-type="float">
            <text:p>442,670</text:p>
          </table:table-cell>
          <table:table-cell office:value-type="string" calcext:value-type="string">
            <text:p>25.9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2149470" calcext:value-type="float">
            <text:p>2,149,470</text:p>
          </table:table-cell>
          <table:table-cell office:value-type="float" office:value="1706800" calcext:value-type="float">
            <text:p>1,706,800</text:p>
          </table:table-cell>
          <table:table-cell office:value-type="float" office:value="442670" calcext:value-type="float">
            <text:p>442,670</text:p>
          </table:table-cell>
          <table:table-cell office:value-type="string" calcext:value-type="string">
            <text:p>25.94%</text:p>
          </table:table-cell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93,363,662</text:p>
          </table:table-cell>
          <table:table-cell office:value-type="string" calcext:value-type="string">
            <text:p>93,110,600</text:p>
          </table:table-cell>
          <table:table-cell office:value-type="string" calcext:value-type="string">
            <text:p>253,062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93,363,662</text:p>
          </table:table-cell>
          <table:table-cell office:value-type="string" calcext:value-type="string">
            <text:p>93,110,600</text:p>
          </table:table-cell>
          <table:table-cell office:value-type="string" calcext:value-type="string">
            <text:p>253,062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office:value-type="string" calcext:value-type="string">
            <text:p>3<text:span text:style-name="T1">512件</text:span></text:p>
          </table:table-cell>
          <table:table-cell table:style-name="ce12" table:number-columns-repeated="2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office:value-type="string" calcext:value-type="string">
            <text:p>3<text:span text:style-name="T1">512件</text:span></text:p>
          </table:table-cell>
          <table:table-cell table:style-name="ce12" table:number-columns-repeated="2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5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5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9</dc:creator>
    <dc:date>2016-05-06T09:04:02</dc:date>
    <meta:print-date>2016-05-06T09:02:41</meta:print-date>
    <meta:document-statistic meta:table-count="1" meta:cell-count="77" meta:object-count="0"/>
    <meta:generator>LibreOffice/5.0.5.2$Windows_x86 LibreOffice_project/55b006a02d247b5f7215fc6ea0fde844b30035b3</meta:generator>
  </office:meta>
</office:document-meta>
</file>