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29900819" calcext:value-type="float">
            <text:p>129,900,8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47445162" calcext:value-type="float">
            <text:p>47,445,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56652040" calcext:value-type="float">
            <text:p>56,652,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25643617" calcext:value-type="float">
            <text:p>25,643,6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45566330" calcext:value-type="float">
            <text:p>245,566,3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243268591" calcext:value-type="float">
            <text:p>243,268,5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43268591" calcext:value-type="float">
            <text:p>243,268,5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490650" calcext:value-type="float">
            <text:p>490,6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40330" calcext:value-type="float">
            <text:p>540,33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49680" calcext:value-type="float">
            <text:p>49,6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419843" calcext:value-type="float">
            <text:p>419,8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7759663" calcext:value-type="float">
            <text:p>27,759,6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7339820" calcext:value-type="float">
            <text:p>27,339,8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1387246" calcext:value-type="float">
            <text:p>1,387,2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297412" calcext:value-type="float">
            <text:p>2,297,41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910166" calcext:value-type="float">
            <text:p>910,1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75467149" calcext:value-type="float">
            <text:p>375,467,1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16627248" calcext:value-type="float">
            <text:p>216,627,2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21500" calcext:value-type="float">
            <text:p>-21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21500" calcext:value-type="float">
            <text:p>21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216531701" calcext:value-type="float">
            <text:p>216,531,7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16652876" calcext:value-type="float">
            <text:p>216,652,8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21175" calcext:value-type="float">
            <text:p>121,1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117047" calcext:value-type="float">
            <text:p>117,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7047" calcext:value-type="float">
            <text:p>117,047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58839901" calcext:value-type="float">
            <text:p>158,839,9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49742901" calcext:value-type="float">
            <text:p>49,742,9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83410430" calcext:value-type="float">
            <text:p>83,410,4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25526570" calcext:value-type="float">
            <text:p>25,526,5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75467149" calcext:value-type="float">
            <text:p>375,467,149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5/10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5-10T19:33:51</dc:date>
    <meta:print-date>2010-02-23T15:43:54</meta:print-date>
    <meta:document-statistic meta:table-count="1" meta:cell-count="74" meta:object-count="0"/>
    <meta:generator>LibreOffice/5.0.5.2$Windows_x86 LibreOffice_project/55b006a02d247b5f7215fc6ea0fde844b30035b3</meta:generator>
  </office:meta>
</office:document-meta>
</file>