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1184640" calcext:value-type="float">
            <text:p>71,184,640</text:p>
          </table:table-cell>
          <table:table-cell office:value-type="float" office:value="71525884" calcext:value-type="float">
            <text:p>71,525,884</text:p>
          </table:table-cell>
          <table:table-cell office:value-type="float" office:value="-341244" calcext:value-type="float">
            <text:p>-341,244</text:p>
          </table:table-cell>
          <table:table-cell office:value-type="string" calcext:value-type="string">
            <text:p>-0.48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1184640" calcext:value-type="float">
            <text:p>71,184,640</text:p>
          </table:table-cell>
          <table:table-cell office:value-type="float" office:value="71525884" calcext:value-type="float">
            <text:p>71,525,884</text:p>
          </table:table-cell>
          <table:table-cell office:value-type="float" office:value="-341244" calcext:value-type="float">
            <text:p>-341,244</text:p>
          </table:table-cell>
          <table:table-cell office:value-type="string" calcext:value-type="string">
            <text:p>-0.4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9523000" calcext:value-type="float">
            <text:p>9,523,000</text:p>
          </table:table-cell>
          <table:table-cell office:value-type="float" office:value="11197000" calcext:value-type="float">
            <text:p>11,197,000</text:p>
          </table:table-cell>
          <table:table-cell office:value-type="float" office:value="-1674000" calcext:value-type="float">
            <text:p>-1,674,000</text:p>
          </table:table-cell>
          <table:table-cell office:value-type="string" calcext:value-type="string">
            <text:p>-14.9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377000" calcext:value-type="float">
            <text:p>19,3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854000" calcext:value-type="float">
            <text:p>9,854,000</text:p>
          </table:table-cell>
          <table:table-cell office:value-type="float" office:value="8180000" calcext:value-type="float">
            <text:p>8,180,000</text:p>
          </table:table-cell>
          <table:table-cell office:value-type="float" office:value="1674000" calcext:value-type="float">
            <text:p>1,674,000</text:p>
          </table:table-cell>
          <table:table-cell office:value-type="string" calcext:value-type="string">
            <text:p>20.4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3917398" calcext:value-type="float">
            <text:p>3,917,398</text:p>
          </table:table-cell>
          <table:table-cell office:value-type="float" office:value="2903218" calcext:value-type="float">
            <text:p>2,903,218</text:p>
          </table:table-cell>
          <table:table-cell office:value-type="float" office:value="1014180" calcext:value-type="float">
            <text:p>1,014,180</text:p>
          </table:table-cell>
          <table:table-cell office:value-type="string" calcext:value-type="string">
            <text:p>34.9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3917398" calcext:value-type="float">
            <text:p>3,917,398</text:p>
          </table:table-cell>
          <table:table-cell office:value-type="float" office:value="2903218" calcext:value-type="float">
            <text:p>2,903,218</text:p>
          </table:table-cell>
          <table:table-cell office:value-type="float" office:value="1014180" calcext:value-type="float">
            <text:p>1,014,180</text:p>
          </table:table-cell>
          <table:table-cell office:value-type="string" calcext:value-type="string">
            <text:p>34.93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4,479,038</text:p>
          </table:table-cell>
          <table:table-cell office:value-type="string" calcext:value-type="string">
            <text:p>93,806,102</text:p>
          </table:table-cell>
          <table:table-cell office:value-type="string" calcext:value-type="string">
            <text:p>672,936</text:p>
          </table:table-cell>
          <table:table-cell table:formula="of:=[.F41]" office:value-type="string" office:string-value="0.72%" calcext:value-type="string">
            <text:p>0.72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4,479,038</text:p>
          </table:table-cell>
          <table:table-cell office:value-type="string" calcext:value-type="string">
            <text:p>93,806,102</text:p>
          </table:table-cell>
          <table:table-cell office:value-type="string" calcext:value-type="string">
            <text:p>672,936</text:p>
          </table:table-cell>
          <table:table-cell table:formula="of:=[.L41]" office:value-type="string" office:string-value="0.72%" calcext:value-type="string">
            <text:p>0.7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72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72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7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07-15T18:52:37</dc:date>
    <meta:print-date>2011-08-24T15:59:15</meta:print-date>
    <meta:document-statistic meta:table-count="1" meta:cell-count="75" meta:object-count="0"/>
    <meta:generator>LibreOffice/5.1.4.2$Windows_x86 LibreOffice_project/f99d75f39f1c57ebdd7ffc5f42867c12031db97a</meta:generator>
  </office:meta>
</office:document-meta>
</file>