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62913" calcext:value-type="float">
            <text:p>262,91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6554115" calcext:value-type="float" table:number-columns-spanned="1" table:number-rows-spanned="2">
            <text:p>6,554,115</text:p>
          </table:table-cell>
          <table:table-cell table:style-name="ce8" office:value-type="float" office:value="262913" calcext:value-type="float">
            <text:p>262,913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80000" calcext:value-type="float">
            <text:p>8,080,000</text:p>
          </table:table-cell>
          <table:covered-table-cell table:number-columns-repeated="2"/>
          <table:table-cell office:value-type="float" office:value="1525885" calcext:value-type="float">
            <text:p>1,525,8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5885" calcext:value-type="float">
            <text:p>1,525,8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718" calcext:value-type="float">
            <text:p>242,718</text:p>
          </table:table-cell>
          <table:table-cell office:value-type="string" calcext:value-type="string">
            <text:p>-</text:p>
          </table:table-cell>
          <table:table-cell office:value-type="float" office:value="6590807" calcext:value-type="float" table:number-columns-spanned="1" table:number-rows-spanned="2">
            <text:p>6,590,807</text:p>
          </table:table-cell>
          <table:table-cell office:value-type="float" office:value="242718" calcext:value-type="float">
            <text:p>242,7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80000" calcext:value-type="float">
            <text:p>8,080,000</text:p>
          </table:table-cell>
          <table:covered-table-cell table:number-columns-repeated="2"/>
          <table:table-cell office:value-type="float" office:value="1489193" calcext:value-type="float">
            <text:p>1,489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89193" calcext:value-type="float">
            <text:p>1,489,1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718" calcext:value-type="float">
            <text:p>242,718</text:p>
          </table:table-cell>
          <table:table-cell office:value-type="string" calcext:value-type="string">
            <text:p>-</text:p>
          </table:table-cell>
          <table:table-cell office:value-type="float" office:value="6590807" calcext:value-type="float" table:number-columns-spanned="1" table:number-rows-spanned="2">
            <text:p>6,590,807</text:p>
          </table:table-cell>
          <table:table-cell office:value-type="float" office:value="242718" calcext:value-type="float">
            <text:p>242,7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80000" calcext:value-type="float">
            <text:p>8,080,000</text:p>
          </table:table-cell>
          <table:covered-table-cell table:number-columns-repeated="2"/>
          <table:table-cell office:value-type="float" office:value="1489193" calcext:value-type="float">
            <text:p>1,489,1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89193" calcext:value-type="float">
            <text:p>1,489,1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5" calcext:value-type="float">
            <text:p>20,195</text:p>
          </table:table-cell>
          <table:table-cell office:value-type="string" calcext:value-type="string">
            <text:p>-</text:p>
          </table:table-cell>
          <table:table-cell office:value-type="float" office:value="-36692" calcext:value-type="float" table:number-columns-spanned="1" table:number-rows-spanned="2">
            <text:p>-36,692</text:p>
          </table:table-cell>
          <table:table-cell office:value-type="float" office:value="20195" calcext:value-type="float">
            <text:p>20,1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92" calcext:value-type="float">
            <text:p>3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692" calcext:value-type="float">
            <text:p>3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195" calcext:value-type="float">
            <text:p>20,195</text:p>
          </table:table-cell>
          <table:table-cell office:value-type="string" calcext:value-type="string">
            <text:p>-</text:p>
          </table:table-cell>
          <table:table-cell office:value-type="float" office:value="-36692" calcext:value-type="float" table:number-columns-spanned="1" table:number-rows-spanned="2">
            <text:p>-36,692</text:p>
          </table:table-cell>
          <table:table-cell office:value-type="float" office:value="20195" calcext:value-type="float">
            <text:p>20,19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92" calcext:value-type="float">
            <text:p>3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6692" calcext:value-type="float">
            <text:p>36,69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200" calcext:value-type="float">
            <text:p>119,200</text:p>
          </table:table-cell>
          <table:table-cell office:value-type="string" calcext:value-type="string">
            <text:p>-</text:p>
          </table:table-cell>
          <table:table-cell office:value-type="float" office:value="132519" calcext:value-type="float" table:number-columns-spanned="1" table:number-rows-spanned="2">
            <text:p>132,519</text:p>
          </table:table-cell>
          <table:table-cell office:value-type="float" office:value="119200" calcext:value-type="float">
            <text:p>119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22000" calcext:value-type="float">
            <text:p>922,000</text:p>
          </table:table-cell>
          <table:covered-table-cell table:number-columns-repeated="2"/>
          <table:table-cell office:value-type="float" office:value="789481" calcext:value-type="float">
            <text:p>789,4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9481" calcext:value-type="float">
            <text:p>789,4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21370" calcext:value-type="float" table:number-columns-spanned="1" table:number-rows-spanned="2">
            <text:p>121,370</text:p>
          </table:table-cell>
          <table:table-cell office:value-type="float" office:value="109000" calcext:value-type="float">
            <text:p>10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03000" calcext:value-type="float">
            <text:p>803,000</text:p>
          </table:table-cell>
          <table:covered-table-cell table:number-columns-repeated="2"/>
          <table:table-cell office:value-type="float" office:value="681630" calcext:value-type="float">
            <text:p>681,6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1630" calcext:value-type="float">
            <text:p>681,6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9400" calcext:value-type="float">
            <text:p>99,400</text:p>
          </table:table-cell>
          <table:table-cell office:value-type="string" calcext:value-type="string">
            <text:p>-</text:p>
          </table:table-cell>
          <table:table-cell office:value-type="float" office:value="138570" calcext:value-type="float" table:number-columns-spanned="1" table:number-rows-spanned="2">
            <text:p>138,570</text:p>
          </table:table-cell>
          <table:table-cell office:value-type="float" office:value="99400" calcext:value-type="float">
            <text:p>99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44000" calcext:value-type="float">
            <text:p>744,000</text:p>
          </table:table-cell>
          <table:covered-table-cell table:number-columns-repeated="2"/>
          <table:table-cell office:value-type="float" office:value="605430" calcext:value-type="float">
            <text:p>605,4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5430" calcext:value-type="float">
            <text:p>605,4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00" calcext:value-type="float">
            <text:p>9,600</text:p>
          </table:table-cell>
          <table:table-cell office:value-type="string" calcext:value-type="string">
            <text:p>-</text:p>
          </table:table-cell>
          <table:table-cell office:value-type="float" office:value="-17200" calcext:value-type="float" table:number-columns-spanned="1" table:number-rows-spanned="2">
            <text:p>-17,200</text:p>
          </table:table-cell>
          <table:table-cell office:value-type="float" office:value="9600" calcext:value-type="float">
            <text:p>9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9000" calcext:value-type="float">
            <text:p>59,000</text:p>
          </table:table-cell>
          <table:covered-table-cell table:number-columns-repeated="2"/>
          <table:table-cell office:value-type="float" office:value="76200" calcext:value-type="float">
            <text:p>76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200" calcext:value-type="float">
            <text:p>76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11149" calcext:value-type="float" table:number-columns-spanned="1" table:number-rows-spanned="2">
            <text:p>11,149</text:p>
          </table:table-cell>
          <table:table-cell office:value-type="float" office:value="10200" calcext:value-type="float">
            <text:p>1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9000" calcext:value-type="float">
            <text:p>119,000</text:p>
          </table:table-cell>
          <table:covered-table-cell table:number-columns-repeated="2"/>
          <table:table-cell office:value-type="float" office:value="107851" calcext:value-type="float">
            <text:p>107,8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851" calcext:value-type="float">
            <text:p>107,8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00" calcext:value-type="float">
            <text:p>10,200</text:p>
          </table:table-cell>
          <table:table-cell office:value-type="string" calcext:value-type="string">
            <text:p>-</text:p>
          </table:table-cell>
          <table:table-cell office:value-type="float" office:value="11149" calcext:value-type="float" table:number-columns-spanned="1" table:number-rows-spanned="2">
            <text:p>11,149</text:p>
          </table:table-cell>
          <table:table-cell office:value-type="float" office:value="10200" calcext:value-type="float">
            <text:p>1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9000" calcext:value-type="float">
            <text:p>119,000</text:p>
          </table:table-cell>
          <table:covered-table-cell table:number-columns-repeated="2"/>
          <table:table-cell office:value-type="float" office:value="107851" calcext:value-type="float">
            <text:p>107,8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851" calcext:value-type="float">
            <text:p>107,85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-14272" calcext:value-type="float" table:number-columns-spanned="1" table:number-rows-spanned="2">
            <text:p>-14,272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31272" calcext:value-type="float">
            <text:p>31,2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272" calcext:value-type="float">
            <text:p>31,2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205" calcext:value-type="float" table:number-columns-spanned="1" table:number-rows-spanned="2">
            <text:p>5,20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1795" calcext:value-type="float">
            <text:p>1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5" calcext:value-type="float">
            <text:p>1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205" calcext:value-type="float" table:number-columns-spanned="1" table:number-rows-spanned="2">
            <text:p>5,205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000" calcext:value-type="float">
            <text:p>17,000</text:p>
          </table:table-cell>
          <table:covered-table-cell table:number-columns-repeated="2"/>
          <table:table-cell office:value-type="float" office:value="11795" calcext:value-type="float">
            <text:p>11,7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795" calcext:value-type="float">
            <text:p>11,7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477" calcext:value-type="float" table:number-columns-spanned="1" table:number-rows-spanned="2">
            <text:p>-19,4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7" calcext:value-type="float">
            <text:p>1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77" calcext:value-type="float">
            <text:p>19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9477" calcext:value-type="float" table:number-columns-spanned="1" table:number-rows-spanned="2">
            <text:p>-19,4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77" calcext:value-type="float">
            <text:p>1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77" calcext:value-type="float">
            <text:p>19,47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863" calcext:value-type="float">
            <text:p>309,863</text:p>
          </table:table-cell>
          <table:table-cell office:value-type="string" calcext:value-type="string">
            <text:p>-</text:p>
          </table:table-cell>
          <table:table-cell office:value-type="float" office:value="209263" calcext:value-type="float" table:number-columns-spanned="1" table:number-rows-spanned="2">
            <text:p>209,263</text:p>
          </table:table-cell>
          <table:table-cell office:value-type="float" office:value="309863" calcext:value-type="float">
            <text:p>309,8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72000" calcext:value-type="float">
            <text:p>2,472,000</text:p>
          </table:table-cell>
          <table:covered-table-cell table:number-columns-repeated="2"/>
          <table:table-cell office:value-type="float" office:value="2262737" calcext:value-type="float">
            <text:p>2,262,7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62737" calcext:value-type="float">
            <text:p>2,262,7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863" calcext:value-type="float">
            <text:p>309,863</text:p>
          </table:table-cell>
          <table:table-cell office:value-type="string" calcext:value-type="string">
            <text:p>-</text:p>
          </table:table-cell>
          <table:table-cell office:value-type="float" office:value="209263" calcext:value-type="float" table:number-columns-spanned="1" table:number-rows-spanned="2">
            <text:p>209,263</text:p>
          </table:table-cell>
          <table:table-cell office:value-type="float" office:value="309863" calcext:value-type="float">
            <text:p>309,86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472000" calcext:value-type="float">
            <text:p>2,472,000</text:p>
          </table:table-cell>
          <table:covered-table-cell table:number-columns-repeated="2"/>
          <table:table-cell office:value-type="float" office:value="2262737" calcext:value-type="float">
            <text:p>2,262,73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62737" calcext:value-type="float">
            <text:p>2,262,7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73" calcext:value-type="float">
            <text:p>1,173</text:p>
          </table:table-cell>
          <table:table-cell office:value-type="string" calcext:value-type="string">
            <text:p>-</text:p>
          </table:table-cell>
          <table:table-cell office:value-type="float" office:value="-8647" calcext:value-type="float" table:number-columns-spanned="1" table:number-rows-spanned="2">
            <text:p>-8,647</text:p>
          </table:table-cell>
          <table:table-cell office:value-type="float" office:value="1173" calcext:value-type="float">
            <text:p>1,17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7" calcext:value-type="float">
            <text:p>8,6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47" calcext:value-type="float">
            <text:p>8,6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50" calcext:value-type="float">
            <text:p>59,050</text:p>
          </table:table-cell>
          <table:table-cell office:value-type="string" calcext:value-type="string">
            <text:p>-</text:p>
          </table:table-cell>
          <table:table-cell office:value-type="float" office:value="48450" calcext:value-type="float" table:number-columns-spanned="1" table:number-rows-spanned="2">
            <text:p>48,450</text:p>
          </table:table-cell>
          <table:table-cell office:value-type="float" office:value="59050" calcext:value-type="float">
            <text:p>59,0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2000" calcext:value-type="float">
            <text:p>692,000</text:p>
          </table:table-cell>
          <table:covered-table-cell table:number-columns-repeated="2"/>
          <table:table-cell office:value-type="float" office:value="643550" calcext:value-type="float">
            <text:p>643,5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3550" calcext:value-type="float">
            <text:p>643,5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440" calcext:value-type="float">
            <text:p>19,440</text:p>
          </table:table-cell>
          <table:table-cell office:value-type="string" calcext:value-type="string">
            <text:p>-</text:p>
          </table:table-cell>
          <table:table-cell office:value-type="float" office:value="-19440" calcext:value-type="float" table:number-columns-spanned="1" table:number-rows-spanned="2">
            <text:p>-19,440</text:p>
          </table:table-cell>
          <table:table-cell office:value-type="float" office:value="19440" calcext:value-type="float">
            <text:p>19,4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40" calcext:value-type="float">
            <text:p>19,4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440" calcext:value-type="float">
            <text:p>19,4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200" calcext:value-type="float">
            <text:p>230,200</text:p>
          </table:table-cell>
          <table:table-cell office:value-type="string" calcext:value-type="string">
            <text:p>-</text:p>
          </table:table-cell>
          <table:table-cell office:value-type="float" office:value="188900" calcext:value-type="float" table:number-columns-spanned="1" table:number-rows-spanned="2">
            <text:p>188,900</text:p>
          </table:table-cell>
          <table:table-cell office:value-type="float" office:value="230200" calcext:value-type="float">
            <text:p>230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80000" calcext:value-type="float">
            <text:p>1,780,000</text:p>
          </table:table-cell>
          <table:covered-table-cell table:number-columns-repeated="2"/>
          <table:table-cell office:value-type="float" office:value="1591100" calcext:value-type="float">
            <text:p>1,591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91100" calcext:value-type="float">
            <text:p>1,591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1977" calcext:value-type="float">
            <text:p>691,977</text:p>
          </table:table-cell>
          <table:table-cell office:value-type="string" calcext:value-type="string">
            <text:p>-</text:p>
          </table:table-cell>
          <table:table-cell office:value-type="float" office:value="6881625" calcext:value-type="float" table:number-columns-spanned="1" table:number-rows-spanned="2">
            <text:p>6,881,625</text:p>
          </table:table-cell>
          <table:table-cell office:value-type="float" office:value="691977" calcext:value-type="float">
            <text:p>691,9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91000" calcext:value-type="float">
            <text:p>11,491,000</text:p>
          </table:table-cell>
          <table:covered-table-cell table:number-columns-repeated="2"/>
          <table:table-cell office:value-type="float" office:value="4609375" calcext:value-type="float">
            <text:p>4,609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09375" calcext:value-type="float">
            <text:p>4,609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1977" calcext:value-type="float">
            <text:p>691,977</text:p>
          </table:table-cell>
          <table:table-cell office:value-type="string" calcext:value-type="string">
            <text:p>-</text:p>
          </table:table-cell>
          <table:table-cell office:value-type="float" office:value="6881625" calcext:value-type="float" table:number-columns-spanned="1" table:number-rows-spanned="2">
            <text:p>6,881,625</text:p>
          </table:table-cell>
          <table:table-cell office:value-type="float" office:value="691977" calcext:value-type="float">
            <text:p>691,9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91000" calcext:value-type="float">
            <text:p>11,491,000</text:p>
          </table:table-cell>
          <table:covered-table-cell table:number-columns-repeated="2"/>
          <table:table-cell office:value-type="float" office:value="4609375" calcext:value-type="float">
            <text:p>4,609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09375" calcext:value-type="float">
            <text:p>4,609,3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1977" calcext:value-type="float">
            <text:p>691,977</text:p>
          </table:table-cell>
          <table:table-cell office:value-type="string" calcext:value-type="string">
            <text:p>-</text:p>
          </table:table-cell>
          <table:table-cell office:value-type="float" office:value="6881625" calcext:value-type="float" table:number-columns-spanned="1" table:number-rows-spanned="2">
            <text:p>6,881,625</text:p>
          </table:table-cell>
          <table:table-cell office:value-type="float" office:value="691977" calcext:value-type="float">
            <text:p>691,97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91000" calcext:value-type="float">
            <text:p>11,491,000</text:p>
          </table:table-cell>
          <table:covered-table-cell table:number-columns-repeated="2"/>
          <table:table-cell office:value-type="float" office:value="4609375" calcext:value-type="float">
            <text:p>4,609,3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09375" calcext:value-type="float">
            <text:p>4,609,375</text:p>
          </table:table-cell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8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8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08-11T14:23:30</dc:date>
    <meta:print-date>2010-02-25T09:17:49</meta:print-date>
    <meta:document-statistic meta:table-count="1" meta:cell-count="354" meta:object-count="0"/>
    <meta:generator>LibreOffice/5.1.4.2$Windows_x86 LibreOffice_project/f99d75f39f1c57ebdd7ffc5f42867c12031db97a</meta:generator>
  </office:meta>
</office:document-meta>
</file>