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8573108" calcext:value-type="float">
            <text:p>48,573,108</text:p>
          </table:table-cell>
          <table:table-cell office:value-type="float" office:value="48146420" calcext:value-type="float">
            <text:p>48,146,420</text:p>
          </table:table-cell>
          <table:table-cell office:value-type="float" office:value="426688" calcext:value-type="float">
            <text:p>426,688</text:p>
          </table:table-cell>
          <table:table-cell office:value-type="string" calcext:value-type="string">
            <text:p>0.89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4655191" calcext:value-type="float">
            <text:p>14,655,191</text:p>
          </table:table-cell>
          <table:table-cell office:value-type="float" office:value="14708877" calcext:value-type="float">
            <text:p>14,708,877</text:p>
          </table:table-cell>
          <table:table-cell office:value-type="float" office:value="-53686" calcext:value-type="float">
            <text:p>-53,686</text:p>
          </table:table-cell>
          <table:table-cell office:value-type="string" calcext:value-type="string">
            <text:p>-0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6277821" calcext:value-type="float">
            <text:p>126,277,821</text:p>
          </table:table-cell>
          <table:table-cell office:value-type="float" office:value="103140699" calcext:value-type="float">
            <text:p>103,140,699</text:p>
          </table:table-cell>
          <table:table-cell office:value-type="float" office:value="23137122" calcext:value-type="float">
            <text:p>23,137,122</text:p>
          </table:table-cell>
          <table:table-cell office:value-type="string" calcext:value-type="string">
            <text:p>22.4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7028439" calcext:value-type="float">
            <text:p>17,028,439</text:p>
          </table:table-cell>
          <table:table-cell office:value-type="float" office:value="19913898" calcext:value-type="float">
            <text:p>19,913,898</text:p>
          </table:table-cell>
          <table:table-cell office:value-type="float" office:value="-2885459" calcext:value-type="float">
            <text:p>-2,885,459</text:p>
          </table:table-cell>
          <table:table-cell office:value-type="string" calcext:value-type="string">
            <text:p>-14.4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253872" calcext:value-type="float">
            <text:p>10,253,872</text:p>
          </table:table-cell>
          <table:table-cell office:value-type="float" office:value="9895164" calcext:value-type="float">
            <text:p>9,895,164</text:p>
          </table:table-cell>
          <table:table-cell office:value-type="float" office:value="358708" calcext:value-type="float">
            <text:p>358,708</text:p>
          </table:table-cell>
          <table:table-cell office:value-type="string" calcext:value-type="string">
            <text:p>3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854045" calcext:value-type="float">
            <text:p>23,854,045</text:p>
          </table:table-cell>
          <table:table-cell office:value-type="float" office:value="23732379" calcext:value-type="float">
            <text:p>23,732,379</text:p>
          </table:table-cell>
          <table:table-cell office:value-type="float" office:value="121666" calcext:value-type="float">
            <text:p>121,666</text:p>
          </table:table-cell>
          <table:table-cell office:value-type="string" calcext:value-type="string">
            <text:p>0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624407000" calcext:value-type="float">
            <text:p>624,407,000</text:p>
          </table:table-cell>
          <table:table-cell office:value-type="float" office:value="757938000" calcext:value-type="float">
            <text:p>757,938,000</text:p>
          </table:table-cell>
          <table:table-cell office:value-type="float" office:value="-133531000" calcext:value-type="float">
            <text:p>-133,531,000</text:p>
          </table:table-cell>
          <table:table-cell office:value-type="string" calcext:value-type="string">
            <text:p>-17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table:number-columns-repeated="2" office:value-type="float" office:value="190000" calcext:value-type="float">
            <text:p>19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309316131" calcext:value-type="float">
            <text:p>1,309,316,131</text:p>
          </table:table-cell>
          <table:table-cell office:value-type="float" office:value="1091136231" calcext:value-type="float">
            <text:p>1,091,136,231</text:p>
          </table:table-cell>
          <table:table-cell office:value-type="float" office:value="218179900" calcext:value-type="float">
            <text:p>218,179,900</text:p>
          </table:table-cell>
          <table:table-cell office:value-type="string" calcext:value-type="string">
            <text:p>2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624407000" calcext:value-type="float">
            <text:p>624,407,000</text:p>
          </table:table-cell>
          <table:table-cell office:value-type="float" office:value="757938000" calcext:value-type="float">
            <text:p>757,938,000</text:p>
          </table:table-cell>
          <table:table-cell office:value-type="float" office:value="-133531000" calcext:value-type="float">
            <text:p>-133,531,000</text:p>
          </table:table-cell>
          <table:table-cell office:value-type="string" calcext:value-type="string">
            <text:p>-17.62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44428" calcext:value-type="float">
            <text:p>2,044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182500310" calcext:value-type="float">
            <text:p>1,182,500,310</text:p>
          </table:table-cell>
          <table:table-cell office:value-type="float" office:value="987457532" calcext:value-type="float">
            <text:p>987,457,532</text:p>
          </table:table-cell>
          <table:table-cell office:value-type="float" office:value="195042778" calcext:value-type="float">
            <text:p>195,042,778</text:p>
          </table:table-cell>
          <table:table-cell office:value-type="string" calcext:value-type="string">
            <text:p>19.7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4984011" calcext:value-type="float">
            <text:p>14,984,011</text:p>
          </table:table-cell>
          <table:table-cell office:value-type="float" office:value="17869470" calcext:value-type="float">
            <text:p>17,869,470</text:p>
          </table:table-cell>
          <table:table-cell office:value-type="float" office:value="-2885459" calcext:value-type="float">
            <text:p>-2,885,459</text:p>
          </table:table-cell>
          <table:table-cell office:value-type="string" calcext:value-type="string">
            <text:p>-16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02,298,744</text:p>
          </table:table-cell>
          <table:table-cell office:value-type="string" calcext:value-type="string">
            <text:p>1,920,108,615</text:p>
          </table:table-cell>
          <table:table-cell office:value-type="string" calcext:value-type="string">
            <text:p>82,190,129</text:p>
          </table:table-cell>
          <table:table-cell table:formula="of:=[.F40]" office:value-type="string" office:string-value="4.28%" calcext:value-type="string">
            <text:p>4.2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02,298,744</text:p>
          </table:table-cell>
          <table:table-cell office:value-type="string" calcext:value-type="string">
            <text:p>1,920,108,615</text:p>
          </table:table-cell>
          <table:table-cell office:value-type="string" calcext:value-type="string">
            <text:p>82,190,129</text:p>
          </table:table-cell>
          <table:table-cell table:formula="of:=[.L40]" office:value-type="string" office:string-value="4.28%" calcext:value-type="string">
            <text:p>4.2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4.2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4.2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8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8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8-05T10:31:06</dc:date>
    <meta:print-date>2011-08-24T15:59:15</meta:print-date>
    <meta:document-statistic meta:table-count="1" meta:cell-count="132" meta:object-count="0"/>
    <meta:generator>LibreOffice/5.1.4.2$Windows_x86 LibreOffice_project/f99d75f39f1c57ebdd7ffc5f42867c12031db97a</meta:generator>
  </office:meta>
</office:document-meta>
</file>