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警察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64815000" calcext:value-type="float">
            <text:p>64,815,000 </text:p>
          </table:table-cell>
          <table:table-cell office:value-type="string" calcext:value-type="string">
            <text:p>-</text:p>
          </table:table-cell>
          <table:table-cell office:value-type="float" office:value="64815000" calcext:value-type="float">
            <text:p>64,815,000 </text:p>
          </table:table-cell>
          <table:table-cell office:value-type="float" office:value="55204039" calcext:value-type="float">
            <text:p>55,204,0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56087" calcext:value-type="float">
            <text:p>8,556,087 </text:p>
          </table:table-cell>
          <table:table-cell office:value-type="float" office:value="63760126" calcext:value-type="float">
            <text:p>63,760,126 </text:p>
          </table:table-cell>
          <table:table-cell office:value-type="float" office:value="-1054874" calcext:value-type="float">
            <text:p>-1,054,8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90000000</text:p>
            <text:p>警察局主管</text:p>
            <text:p>　</text:p>
          </table:table-cell>
          <table:table-cell office:value-type="float" office:value="64815000" calcext:value-type="float">
            <text:p>64,815,000 </text:p>
          </table:table-cell>
          <table:table-cell office:value-type="string" calcext:value-type="string">
            <text:p>-</text:p>
          </table:table-cell>
          <table:table-cell office:value-type="float" office:value="64815000" calcext:value-type="float">
            <text:p>64,815,000 </text:p>
          </table:table-cell>
          <table:table-cell office:value-type="float" office:value="55204039" calcext:value-type="float">
            <text:p>55,204,0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56087" calcext:value-type="float">
            <text:p>8,556,087 </text:p>
          </table:table-cell>
          <table:table-cell office:value-type="float" office:value="63760126" calcext:value-type="float">
            <text:p>63,760,126 </text:p>
          </table:table-cell>
          <table:table-cell office:value-type="float" office:value="-1054874" calcext:value-type="float">
            <text:p>-1,054,8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90700000</text:p>
            <text:p>　警察局</text:p>
            <text:p>　</text:p>
          </table:table-cell>
          <table:table-cell office:value-type="float" office:value="64815000" calcext:value-type="float">
            <text:p>64,815,000 </text:p>
          </table:table-cell>
          <table:table-cell office:value-type="string" calcext:value-type="string">
            <text:p>-</text:p>
          </table:table-cell>
          <table:table-cell office:value-type="float" office:value="64815000" calcext:value-type="float">
            <text:p>64,815,000 </text:p>
          </table:table-cell>
          <table:table-cell office:value-type="float" office:value="55204039" calcext:value-type="float">
            <text:p>55,204,0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56087" calcext:value-type="float">
            <text:p>8,556,087 </text:p>
          </table:table-cell>
          <table:table-cell office:value-type="float" office:value="63760126" calcext:value-type="float">
            <text:p>63,760,126 </text:p>
          </table:table-cell>
          <table:table-cell office:value-type="float" office:value="-1054874" calcext:value-type="float">
            <text:p>-1,054,8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0907007779000</text:p>
            <text:p>　　一般建築及設備</text:p>
            <text:p>　</text:p>
          </table:table-cell>
          <table:table-cell office:value-type="float" office:value="64815000" calcext:value-type="float">
            <text:p>64,815,000 </text:p>
          </table:table-cell>
          <table:table-cell office:value-type="string" calcext:value-type="string">
            <text:p>-</text:p>
          </table:table-cell>
          <table:table-cell office:value-type="float" office:value="64815000" calcext:value-type="float">
            <text:p>64,815,000 </text:p>
          </table:table-cell>
          <table:table-cell office:value-type="float" office:value="55204039" calcext:value-type="float">
            <text:p>55,204,0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56087" calcext:value-type="float">
            <text:p>8,556,087 </text:p>
          </table:table-cell>
          <table:table-cell office:value-type="float" office:value="63760126" calcext:value-type="float">
            <text:p>63,760,126 </text:p>
          </table:table-cell>
          <table:table-cell office:value-type="float" office:value="-1054874" calcext:value-type="float">
            <text:p>-1,054,8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0907007779021</text:p>
            <text:p>　　　建築及設備</text:p>
            <text:p>　</text:p>
          </table:table-cell>
          <table:table-cell office:value-type="float" office:value="64815000" calcext:value-type="float">
            <text:p>64,815,000 </text:p>
          </table:table-cell>
          <table:table-cell office:value-type="string" calcext:value-type="string">
            <text:p>-</text:p>
          </table:table-cell>
          <table:table-cell office:value-type="float" office:value="64815000" calcext:value-type="float">
            <text:p>64,815,000 </text:p>
          </table:table-cell>
          <table:table-cell office:value-type="float" office:value="55204039" calcext:value-type="float">
            <text:p>55,204,0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56087" calcext:value-type="float">
            <text:p>8,556,087 </text:p>
          </table:table-cell>
          <table:table-cell office:value-type="float" office:value="63760126" calcext:value-type="float">
            <text:p>63,760,126 </text:p>
          </table:table-cell>
          <table:table-cell office:value-type="float" office:value="-1054874" calcext:value-type="float">
            <text:p>-1,054,8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4815000" calcext:value-type="float">
            <text:p>64,815,000 </text:p>
          </table:table-cell>
          <table:table-cell office:value-type="string" calcext:value-type="string">
            <text:p>-</text:p>
          </table:table-cell>
          <table:table-cell office:value-type="float" office:value="64815000" calcext:value-type="float">
            <text:p>64,815,000 </text:p>
          </table:table-cell>
          <table:table-cell office:value-type="float" office:value="55204039" calcext:value-type="float">
            <text:p>55,204,0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56087" calcext:value-type="float">
            <text:p>8,556,087 </text:p>
          </table:table-cell>
          <table:table-cell office:value-type="float" office:value="63760126" calcext:value-type="float">
            <text:p>63,760,126 </text:p>
          </table:table-cell>
          <table:table-cell office:value-type="float" office:value="-1054874" calcext:value-type="float">
            <text:p>-1,054,8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警察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1954070090" calcext:value-type="float">
            <text:p>1,954,070,090 </text:p>
          </table:table-cell>
          <table:table-cell office:value-type="float" office:value="665522" calcext:value-type="float">
            <text:p>665,522 </text:p>
          </table:table-cell>
          <table:table-cell office:value-type="float" office:value="1954735612" calcext:value-type="float">
            <text:p>1,954,735,612 </text:p>
          </table:table-cell>
          <table:table-cell office:value-type="float" office:value="1812020637" calcext:value-type="float">
            <text:p>1,812,020,6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579645" calcext:value-type="float">
            <text:p>16,579,645 </text:p>
          </table:table-cell>
          <table:table-cell office:value-type="float" office:value="1828600282" calcext:value-type="float">
            <text:p>1,828,600,282 </text:p>
          </table:table-cell>
          <table:table-cell office:value-type="float" office:value="-126135330" calcext:value-type="float">
            <text:p>-126,135,3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751682000" calcext:value-type="float">
            <text:p>1,751,682,000 </text:p>
          </table:table-cell>
          <table:table-cell office:value-type="float" office:value="665522" calcext:value-type="float">
            <text:p>665,522 </text:p>
          </table:table-cell>
          <table:table-cell office:value-type="float" office:value="1752347522" calcext:value-type="float">
            <text:p>1,752,347,522 </text:p>
          </table:table-cell>
          <table:table-cell office:value-type="float" office:value="1609632547" calcext:value-type="float">
            <text:p>1,609,632,5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579645" calcext:value-type="float">
            <text:p>16,579,645 </text:p>
          </table:table-cell>
          <table:table-cell office:value-type="float" office:value="1626212192" calcext:value-type="float">
            <text:p>1,626,212,192 </text:p>
          </table:table-cell>
          <table:table-cell office:value-type="float" office:value="-126135330" calcext:value-type="float">
            <text:p>-126,135,3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686867000" calcext:value-type="float">
            <text:p>1,686,867,000 </text:p>
          </table:table-cell>
          <table:table-cell office:value-type="float" office:value="665522" calcext:value-type="float">
            <text:p>665,522 </text:p>
          </table:table-cell>
          <table:table-cell office:value-type="float" office:value="1687532522" calcext:value-type="float">
            <text:p>1,687,532,522 </text:p>
          </table:table-cell>
          <table:table-cell office:value-type="float" office:value="1554428508" calcext:value-type="float">
            <text:p>1,554,428,5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23558" calcext:value-type="float">
            <text:p>8,023,558 </text:p>
          </table:table-cell>
          <table:table-cell office:value-type="float" office:value="1562452066" calcext:value-type="float">
            <text:p>1,562,452,066 </text:p>
          </table:table-cell>
          <table:table-cell office:value-type="float" office:value="-125080456" calcext:value-type="float">
            <text:p>-125,080,4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90000000</text:p>
            <text:p>警察局主管</text:p>
            <text:p>　</text:p>
          </table:table-cell>
          <table:table-cell office:value-type="float" office:value="1686867000" calcext:value-type="float">
            <text:p>1,686,867,000 </text:p>
          </table:table-cell>
          <table:table-cell office:value-type="float" office:value="665522" calcext:value-type="float">
            <text:p>665,522 </text:p>
          </table:table-cell>
          <table:table-cell office:value-type="float" office:value="1687532522" calcext:value-type="float">
            <text:p>1,687,532,522 </text:p>
          </table:table-cell>
          <table:table-cell office:value-type="float" office:value="1554428508" calcext:value-type="float">
            <text:p>1,554,428,5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23558" calcext:value-type="float">
            <text:p>8,023,558 </text:p>
          </table:table-cell>
          <table:table-cell office:value-type="float" office:value="1562452066" calcext:value-type="float">
            <text:p>1,562,452,066 </text:p>
          </table:table-cell>
          <table:table-cell office:value-type="float" office:value="-125080456" calcext:value-type="float">
            <text:p>-125,080,4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90700000</text:p>
            <text:p>　警察局</text:p>
            <text:p>　</text:p>
          </table:table-cell>
          <table:table-cell office:value-type="float" office:value="1686867000" calcext:value-type="float">
            <text:p>1,686,867,000 </text:p>
          </table:table-cell>
          <table:table-cell office:value-type="float" office:value="665522" calcext:value-type="float">
            <text:p>665,522 </text:p>
          </table:table-cell>
          <table:table-cell office:value-type="float" office:value="1687532522" calcext:value-type="float">
            <text:p>1,687,532,522 </text:p>
          </table:table-cell>
          <table:table-cell office:value-type="float" office:value="1554428508" calcext:value-type="float">
            <text:p>1,554,428,5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23558" calcext:value-type="float">
            <text:p>8,023,558 </text:p>
          </table:table-cell>
          <table:table-cell office:value-type="float" office:value="1562452066" calcext:value-type="float">
            <text:p>1,562,452,066 </text:p>
          </table:table-cell>
          <table:table-cell office:value-type="float" office:value="-125080456" calcext:value-type="float">
            <text:p>-125,080,4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0907007770100</text:p>
            <text:p>　　一般行政</text:p>
            <text:p>　</text:p>
          </table:table-cell>
          <table:table-cell office:value-type="float" office:value="1612346000" calcext:value-type="float">
            <text:p>1,612,346,000 </text:p>
          </table:table-cell>
          <table:table-cell office:value-type="string" calcext:value-type="string">
            <text:p>-</text:p>
          </table:table-cell>
          <table:table-cell office:value-type="float" office:value="1612346000" calcext:value-type="float">
            <text:p>1,612,346,000 </text:p>
          </table:table-cell>
          <table:table-cell office:value-type="float" office:value="1484599485" calcext:value-type="float">
            <text:p>1,484,599,48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148323" calcext:value-type="float">
            <text:p>7,148,323 </text:p>
          </table:table-cell>
          <table:table-cell office:value-type="float" office:value="1491747808" calcext:value-type="float">
            <text:p>1,491,747,808 </text:p>
          </table:table-cell>
          <table:table-cell office:value-type="float" office:value="-120598192" calcext:value-type="float">
            <text:p>-120,598,1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0907007770101</text:p>
            <text:p>　　　行政管理</text:p>
            <text:p>　</text:p>
          </table:table-cell>
          <table:table-cell office:value-type="float" office:value="1607734000" calcext:value-type="float">
            <text:p>1,607,734,000 </text:p>
          </table:table-cell>
          <table:table-cell office:value-type="string" calcext:value-type="string">
            <text:p>-</text:p>
          </table:table-cell>
          <table:table-cell office:value-type="float" office:value="1607734000" calcext:value-type="float">
            <text:p>1,607,734,000 </text:p>
          </table:table-cell>
          <table:table-cell office:value-type="float" office:value="1480280600" calcext:value-type="float">
            <text:p>1,480,280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148323" calcext:value-type="float">
            <text:p>7,148,323 </text:p>
          </table:table-cell>
          <table:table-cell office:value-type="float" office:value="1487428923" calcext:value-type="float">
            <text:p>1,487,428,923 </text:p>
          </table:table-cell>
          <table:table-cell office:value-type="float" office:value="-120305077" calcext:value-type="float">
            <text:p>-120,305,0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41287000" calcext:value-type="float">
            <text:p>1,541,287,000 </text:p>
          </table:table-cell>
          <table:table-cell office:value-type="string" calcext:value-type="string">
            <text:p>-</text:p>
          </table:table-cell>
          <table:table-cell office:value-type="float" office:value="1541287000" calcext:value-type="float">
            <text:p>1,541,287,000 </text:p>
          </table:table-cell>
          <table:table-cell office:value-type="float" office:value="1427301981" calcext:value-type="float">
            <text:p>1,427,301,98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27301981" calcext:value-type="float">
            <text:p>1,427,301,981 </text:p>
          </table:table-cell>
          <table:table-cell office:value-type="float" office:value="-113985019" calcext:value-type="float">
            <text:p>-113,985,0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5547000" calcext:value-type="float">
            <text:p>65,547,000 </text:p>
          </table:table-cell>
          <table:table-cell office:value-type="string" calcext:value-type="string">
            <text:p>-</text:p>
          </table:table-cell>
          <table:table-cell office:value-type="float" office:value="65547000" calcext:value-type="float">
            <text:p>65,547,000 </text:p>
          </table:table-cell>
          <table:table-cell office:value-type="float" office:value="52148687" calcext:value-type="float">
            <text:p>52,148,68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148323" calcext:value-type="float">
            <text:p>7,148,323 </text:p>
          </table:table-cell>
          <table:table-cell office:value-type="float" office:value="59297010" calcext:value-type="float">
            <text:p>59,297,010 </text:p>
          </table:table-cell>
          <table:table-cell office:value-type="float" office:value="-6249990" calcext:value-type="float">
            <text:p>-6,249,9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829932" calcext:value-type="float">
            <text:p>829,9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29932" calcext:value-type="float">
            <text:p>829,932 </text:p>
          </table:table-cell>
          <table:table-cell office:value-type="float" office:value="-70068" calcext:value-type="float">
            <text:p>-70,0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0907007770102</text:p>
            <text:p>　　　資訊業務</text:p>
            <text:p>　</text:p>
          </table:table-cell>
          <table:table-cell office:value-type="float" office:value="4612000" calcext:value-type="float">
            <text:p>4,612,000 </text:p>
          </table:table-cell>
          <table:table-cell office:value-type="string" calcext:value-type="string">
            <text:p>-</text:p>
          </table:table-cell>
          <table:table-cell office:value-type="float" office:value="4612000" calcext:value-type="float">
            <text:p>4,612,000 </text:p>
          </table:table-cell>
          <table:table-cell office:value-type="float" office:value="4318885" calcext:value-type="float">
            <text:p>4,318,8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18885" calcext:value-type="float">
            <text:p>4,318,885 </text:p>
          </table:table-cell>
          <table:table-cell office:value-type="float" office:value="-293115" calcext:value-type="float">
            <text:p>-293,1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8000" calcext:value-type="float">
            <text:p>488,000 </text:p>
          </table:table-cell>
          <table:table-cell office:value-type="string" calcext:value-type="string">
            <text:p>-</text:p>
          </table:table-cell>
          <table:table-cell office:value-type="float" office:value="488000" calcext:value-type="float">
            <text:p>488,000 </text:p>
          </table:table-cell>
          <table:table-cell office:value-type="float" office:value="346600" calcext:value-type="float">
            <text:p>346,6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6600" calcext:value-type="float">
            <text:p>346,600 </text:p>
          </table:table-cell>
          <table:table-cell office:value-type="float" office:value="-141400" calcext:value-type="float">
            <text:p>-141,4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24000" calcext:value-type="float">
            <text:p>4,124,000 </text:p>
          </table:table-cell>
          <table:table-cell office:value-type="string" calcext:value-type="string">
            <text:p>-</text:p>
          </table:table-cell>
          <table:table-cell office:value-type="float" office:value="4124000" calcext:value-type="float">
            <text:p>4,124,000 </text:p>
          </table:table-cell>
          <table:table-cell office:value-type="float" office:value="3972285" calcext:value-type="float">
            <text:p>3,972,2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72285" calcext:value-type="float">
            <text:p>3,972,285 </text:p>
          </table:table-cell>
          <table:table-cell office:value-type="float" office:value="-151715" calcext:value-type="float">
            <text:p>-151,7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0907007770200</text:p>
            <text:p>　　警政業務</text:p>
            <text:p>　</text:p>
          </table:table-cell>
          <table:table-cell office:value-type="float" office:value="74521000" calcext:value-type="float">
            <text:p>74,521,000 </text:p>
          </table:table-cell>
          <table:table-cell office:value-type="float" office:value="665522" calcext:value-type="float">
            <text:p>665,522 </text:p>
          </table:table-cell>
          <table:table-cell office:value-type="float" office:value="75186522" calcext:value-type="float">
            <text:p>75,186,522 </text:p>
          </table:table-cell>
          <table:table-cell office:value-type="float" office:value="69829023" calcext:value-type="float">
            <text:p>69,829,02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75235" calcext:value-type="float">
            <text:p>875,235 </text:p>
          </table:table-cell>
          <table:table-cell office:value-type="float" office:value="70704258" calcext:value-type="float">
            <text:p>70,704,258 </text:p>
          </table:table-cell>
          <table:table-cell office:value-type="float" office:value="-4482264" calcext:value-type="float">
            <text:p>-4,482,2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0907007770201</text:p>
            <text:p>　　　警察行政工作</text:p>
            <text:p>　</text:p>
          </table:table-cell>
          <table:table-cell office:value-type="float" office:value="1122000" calcext:value-type="float">
            <text:p>1,122,000 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>
            <text:p>1,122,000 </text:p>
          </table:table-cell>
          <table:table-cell office:value-type="float" office:value="1034491" calcext:value-type="float">
            <text:p>1,034,4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34491" calcext:value-type="float">
            <text:p>1,034,491 </text:p>
          </table:table-cell>
          <table:table-cell office:value-type="float" office:value="-87509" calcext:value-type="float">
            <text:p>-87,5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9000" calcext:value-type="float">
            <text:p>149,000 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>
            <text:p>149,000 </text:p>
          </table:table-cell>
          <table:table-cell office:value-type="float" office:value="146946" calcext:value-type="float">
            <text:p>146,9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6946" calcext:value-type="float">
            <text:p>146,946 </text:p>
          </table:table-cell>
          <table:table-cell office:value-type="float" office:value="-2054" calcext:value-type="float">
            <text:p>-2,0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73000" calcext:value-type="float">
            <text:p>973,000 </text:p>
          </table:table-cell>
          <table:table-cell office:value-type="string" calcext:value-type="string">
            <text:p>-</text:p>
          </table:table-cell>
          <table:table-cell office:value-type="float" office:value="973000" calcext:value-type="float">
            <text:p>973,000 </text:p>
          </table:table-cell>
          <table:table-cell office:value-type="float" office:value="887545" calcext:value-type="float">
            <text:p>887,5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87545" calcext:value-type="float">
            <text:p>887,545 </text:p>
          </table:table-cell>
          <table:table-cell office:value-type="float" office:value="-85455" calcext:value-type="float">
            <text:p>-85,4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0907007770202</text:p>
            <text:p>　　　保安業務</text:p>
            <text:p>　</text:p>
          </table:table-cell>
          <table:table-cell office:value-type="float" office:value="27168000" calcext:value-type="float">
            <text:p>27,168,000 </text:p>
          </table:table-cell>
          <table:table-cell office:value-type="float" office:value="665522" calcext:value-type="float">
            <text:p>665,522 </text:p>
          </table:table-cell>
          <table:table-cell office:value-type="float" office:value="27833522" calcext:value-type="float">
            <text:p>27,833,522 </text:p>
          </table:table-cell>
          <table:table-cell office:value-type="float" office:value="27152569" calcext:value-type="float">
            <text:p>27,152,5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152569" calcext:value-type="float">
            <text:p>27,152,569 </text:p>
          </table:table-cell>
          <table:table-cell office:value-type="float" office:value="-680953" calcext:value-type="float">
            <text:p>-680,9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39270" calcext:value-type="float">
            <text:p>39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270" calcext:value-type="float">
            <text:p>39,270 </text:p>
          </table:table-cell>
          <table:table-cell office:value-type="float" office:value="-730" calcext:value-type="float">
            <text:p>-7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0211000" calcext:value-type="float">
            <text:p>20,211,000 </text:p>
          </table:table-cell>
          <table:table-cell office:value-type="float" office:value="665522" calcext:value-type="float">
            <text:p>665,522 </text:p>
          </table:table-cell>
          <table:table-cell office:value-type="float" office:value="20876522" calcext:value-type="float">
            <text:p>20,876,522 </text:p>
          </table:table-cell>
          <table:table-cell office:value-type="float" office:value="20291962" calcext:value-type="float">
            <text:p>20,291,9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291962" calcext:value-type="float">
            <text:p>20,291,962 </text:p>
          </table:table-cell>
          <table:table-cell office:value-type="float" office:value="-584560" calcext:value-type="float">
            <text:p>-584,56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65,522元=第二預備金665,522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917000" calcext:value-type="float">
            <text:p>6,917,000 </text:p>
          </table:table-cell>
          <table:table-cell office:value-type="string" calcext:value-type="string">
            <text:p>-</text:p>
          </table:table-cell>
          <table:table-cell office:value-type="float" office:value="6917000" calcext:value-type="float">
            <text:p>6,917,000 </text:p>
          </table:table-cell>
          <table:table-cell office:value-type="float" office:value="6821337" calcext:value-type="float">
            <text:p>6,821,3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821337" calcext:value-type="float">
            <text:p>6,821,337 </text:p>
          </table:table-cell>
          <table:table-cell office:value-type="float" office:value="-95663" calcext:value-type="float">
            <text:p>-95,66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70907007770203</text:p>
            <text:p>　　　保防業務</text:p>
            <text:p>　</text:p>
          </table:table-cell>
          <table:table-cell office:value-type="float" office:value="321000" calcext:value-type="float">
            <text:p>321,000 </text:p>
          </table:table-cell>
          <table:table-cell office:value-type="string" calcext:value-type="string">
            <text:p>-</text:p>
          </table:table-cell>
          <table:table-cell office:value-type="float" office:value="321000" calcext:value-type="float">
            <text:p>321,000 </text:p>
          </table:table-cell>
          <table:table-cell office:value-type="float" office:value="313669" calcext:value-type="float">
            <text:p>313,6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3669" calcext:value-type="float">
            <text:p>313,669 </text:p>
          </table:table-cell>
          <table:table-cell office:value-type="float" office:value="-7331" calcext:value-type="float">
            <text:p>-7,3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0000" calcext:value-type="float">
            <text:p>16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000" calcext:value-type="float">
            <text:p>16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0000" calcext:value-type="float">
            <text:p>16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1000" calcext:value-type="float">
            <text:p>161,000 </text:p>
          </table:table-cell>
          <table:table-cell office:value-type="string" calcext:value-type="string">
            <text:p>-</text:p>
          </table:table-cell>
          <table:table-cell office:value-type="float" office:value="161000" calcext:value-type="float">
            <text:p>161,000 </text:p>
          </table:table-cell>
          <table:table-cell office:value-type="float" office:value="153669" calcext:value-type="float">
            <text:p>153,6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3669" calcext:value-type="float">
            <text:p>153,669 </text:p>
          </table:table-cell>
          <table:table-cell office:value-type="float" office:value="-7331" calcext:value-type="float">
            <text:p>-7,3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70907007770204</text:p>
            <text:p>　　　督察業務</text:p>
            <text:p>　</text:p>
          </table:table-cell>
          <table:table-cell office:value-type="float" office:value="1659000" calcext:value-type="float">
            <text:p>1,659,000 </text:p>
          </table:table-cell>
          <table:table-cell office:value-type="string" calcext:value-type="string">
            <text:p>-</text:p>
          </table:table-cell>
          <table:table-cell office:value-type="float" office:value="1659000" calcext:value-type="float">
            <text:p>1,659,000 </text:p>
          </table:table-cell>
          <table:table-cell office:value-type="float" office:value="1589256" calcext:value-type="float">
            <text:p>1,589,2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89256" calcext:value-type="float">
            <text:p>1,589,256 </text:p>
          </table:table-cell>
          <table:table-cell office:value-type="float" office:value="-69744" calcext:value-type="float">
            <text:p>-69,7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2000" calcext:value-type="float">
            <text:p>172,000 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>
            <text:p>172,000 </text:p>
          </table:table-cell>
          <table:table-cell office:value-type="float" office:value="171000" calcext:value-type="float">
            <text:p>17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1000" calcext:value-type="float">
            <text:p>171,000 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87000" calcext:value-type="float">
            <text:p>1,487,000 </text:p>
          </table:table-cell>
          <table:table-cell office:value-type="string" calcext:value-type="string">
            <text:p>-</text:p>
          </table:table-cell>
          <table:table-cell office:value-type="float" office:value="1487000" calcext:value-type="float">
            <text:p>1,487,000 </text:p>
          </table:table-cell>
          <table:table-cell office:value-type="float" office:value="1418256" calcext:value-type="float">
            <text:p>1,418,2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18256" calcext:value-type="float">
            <text:p>1,418,256 </text:p>
          </table:table-cell>
          <table:table-cell office:value-type="float" office:value="-68744" calcext:value-type="float">
            <text:p>-68,7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70907007770205</text:p>
            <text:p>　　　勤指中心業務</text:p>
            <text:p>　</text:p>
          </table:table-cell>
          <table:table-cell office:value-type="float" office:value="3166000" calcext:value-type="float">
            <text:p>3,166,000 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>
            <text:p>3,166,000 </text:p>
          </table:table-cell>
          <table:table-cell office:value-type="float" office:value="2658153" calcext:value-type="float">
            <text:p>2,658,1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58153" calcext:value-type="float">
            <text:p>2,658,153 </text:p>
          </table:table-cell>
          <table:table-cell office:value-type="float" office:value="-507847" calcext:value-type="float">
            <text:p>-507,8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5" office:value-type="float" office:value="1471000" calcext:value-type="float">
            <text:p>1,471,0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71000" calcext:value-type="float">
            <text:p>1,471,000 </text:p>
          </table:table-cell>
          <table:table-cell table:style-name="ce22" office:value-type="float" office:value="1057250" calcext:value-type="float">
            <text:p>1,057,25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57250" calcext:value-type="float">
            <text:p>1,057,250 </text:p>
          </table:table-cell>
          <table:table-cell table:style-name="ce22" office:value-type="float" office:value="-413750" calcext:value-type="float">
            <text:p>-413,750 </text:p>
          </table:table-cell>
          <table:table-cell table:style-name="ce22" office:value-type="string" calcext:value-type="string">
            <text:p>-</text:p>
          </table:table-cell>
          <table:table-cell table:style-name="ce13"/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95000" calcext:value-type="float">
            <text:p>1,695,000 </text:p>
          </table:table-cell>
          <table:table-cell office:value-type="string" calcext:value-type="string">
            <text:p>-</text:p>
          </table:table-cell>
          <table:table-cell office:value-type="float" office:value="1695000" calcext:value-type="float">
            <text:p>1,695,000 </text:p>
          </table:table-cell>
          <table:table-cell office:value-type="float" office:value="1600903" calcext:value-type="float">
            <text:p>1,600,9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00903" calcext:value-type="float">
            <text:p>1,600,903 </text:p>
          </table:table-cell>
          <table:table-cell office:value-type="float" office:value="-94097" calcext:value-type="float">
            <text:p>-94,0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70907007770206</text:p>
            <text:p>　　　常教訓練業務</text:p>
            <text:p>　</text:p>
          </table:table-cell>
          <table:table-cell office:value-type="float" office:value="772000" calcext:value-type="float">
            <text:p>772,000 </text:p>
          </table:table-cell>
          <table:table-cell office:value-type="string" calcext:value-type="string">
            <text:p>-</text:p>
          </table:table-cell>
          <table:table-cell office:value-type="float" office:value="772000" calcext:value-type="float">
            <text:p>772,000 </text:p>
          </table:table-cell>
          <table:table-cell office:value-type="float" office:value="745269" calcext:value-type="float">
            <text:p>745,2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5269" calcext:value-type="float">
            <text:p>745,269 </text:p>
          </table:table-cell>
          <table:table-cell office:value-type="float" office:value="-26731" calcext:value-type="float">
            <text:p>-26,7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4000" calcext:value-type="float">
            <text:p>84,000 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>
            <text:p>84,000 </text:p>
          </table:table-cell>
          <table:table-cell office:value-type="float" office:value="60000" calcext:value-type="float">
            <text:p>6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-24000" calcext:value-type="float">
            <text:p>-2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88000" calcext:value-type="float">
            <text:p>688,000 </text:p>
          </table:table-cell>
          <table:table-cell office:value-type="string" calcext:value-type="string">
            <text:p>-</text:p>
          </table:table-cell>
          <table:table-cell office:value-type="float" office:value="688000" calcext:value-type="float">
            <text:p>688,000 </text:p>
          </table:table-cell>
          <table:table-cell office:value-type="float" office:value="685269" calcext:value-type="float">
            <text:p>685,2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85269" calcext:value-type="float">
            <text:p>685,269 </text:p>
          </table:table-cell>
          <table:table-cell office:value-type="float" office:value="-2731" calcext:value-type="float">
            <text:p>-2,7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70907007770207</text:p>
            <text:p>　　　戶口業務</text:p>
            <text:p>　</text:p>
          </table:table-cell>
          <table:table-cell office:value-type="float" office:value="961000" calcext:value-type="float">
            <text:p>961,000 </text:p>
          </table:table-cell>
          <table:table-cell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office:value-type="float" office:value="834528" calcext:value-type="float">
            <text:p>834,5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34528" calcext:value-type="float">
            <text:p>834,528 </text:p>
          </table:table-cell>
          <table:table-cell office:value-type="float" office:value="-126472" calcext:value-type="float">
            <text:p>-126,4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8000" calcext:value-type="float">
            <text:p>88,000 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>
            <text:p>88,000 </text:p>
          </table:table-cell>
          <table:table-cell office:value-type="float" office:value="87884" calcext:value-type="float">
            <text:p>87,8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884" calcext:value-type="float">
            <text:p>87,884 </text:p>
          </table:table-cell>
          <table:table-cell office:value-type="float" office:value="-116" calcext:value-type="float">
            <text:p>-1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66000" calcext:value-type="float">
            <text:p>866,000 </text:p>
          </table:table-cell>
          <table:table-cell office:value-type="string" calcext:value-type="string">
            <text:p>-</text:p>
          </table:table-cell>
          <table:table-cell office:value-type="float" office:value="866000" calcext:value-type="float">
            <text:p>866,000 </text:p>
          </table:table-cell>
          <table:table-cell office:value-type="float" office:value="745144" calcext:value-type="float">
            <text:p>745,1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5144" calcext:value-type="float">
            <text:p>745,144 </text:p>
          </table:table-cell>
          <table:table-cell office:value-type="float" office:value="-120856" calcext:value-type="float">
            <text:p>-120,8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1500" calcext:value-type="float">
            <text:p>1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00" calcext:value-type="float">
            <text:p>1,500 </text:p>
          </table:table-cell>
          <table:table-cell office:value-type="float" office:value="-5500" calcext:value-type="float">
            <text:p>-5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70907007770208</text:p>
            <text:p>　　　交通管理</text:p>
            <text:p>　</text:p>
          </table:table-cell>
          <table:table-cell office:value-type="float" office:value="17687000" calcext:value-type="float">
            <text:p>17,687,000 </text:p>
          </table:table-cell>
          <table:table-cell office:value-type="string" calcext:value-type="string">
            <text:p>-</text:p>
          </table:table-cell>
          <table:table-cell office:value-type="float" office:value="17687000" calcext:value-type="float">
            <text:p>17,687,000 </text:p>
          </table:table-cell>
          <table:table-cell office:value-type="float" office:value="17375402" calcext:value-type="float">
            <text:p>17,375,4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375402" calcext:value-type="float">
            <text:p>17,375,402 </text:p>
          </table:table-cell>
          <table:table-cell office:value-type="float" office:value="-311598" calcext:value-type="float">
            <text:p>-311,5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846000" calcext:value-type="float">
            <text:p>2,846,000 </text:p>
          </table:table-cell>
          <table:table-cell office:value-type="string" calcext:value-type="string">
            <text:p>-</text:p>
          </table:table-cell>
          <table:table-cell office:value-type="float" office:value="2846000" calcext:value-type="float">
            <text:p>2,846,000 </text:p>
          </table:table-cell>
          <table:table-cell office:value-type="float" office:value="2730125" calcext:value-type="float">
            <text:p>2,730,1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30125" calcext:value-type="float">
            <text:p>2,730,125 </text:p>
          </table:table-cell>
          <table:table-cell office:value-type="float" office:value="-115875" calcext:value-type="float">
            <text:p>-115,87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670000" calcext:value-type="float">
            <text:p>14,670,000 </text:p>
          </table:table-cell>
          <table:table-cell office:value-type="string" calcext:value-type="string">
            <text:p>-</text:p>
          </table:table-cell>
          <table:table-cell office:value-type="float" office:value="14670000" calcext:value-type="float">
            <text:p>14,670,000 </text:p>
          </table:table-cell>
          <table:table-cell office:value-type="float" office:value="14496577" calcext:value-type="float">
            <text:p>14,496,5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496577" calcext:value-type="float">
            <text:p>14,496,577 </text:p>
          </table:table-cell>
          <table:table-cell office:value-type="float" office:value="-173423" calcext:value-type="float">
            <text:p>-173,4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71000" calcext:value-type="float">
            <text:p>171,000 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>
            <text:p>171,000 </text:p>
          </table:table-cell>
          <table:table-cell office:value-type="float" office:value="148700" calcext:value-type="float">
            <text:p>148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8700" calcext:value-type="float">
            <text:p>148,700 </text:p>
          </table:table-cell>
          <table:table-cell office:value-type="float" office:value="-22300" calcext:value-type="float">
            <text:p>-22,3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770907007770209</text:p>
            <text:p>　　　刑事業務</text:p>
            <text:p>　</text:p>
          </table:table-cell>
          <table:table-cell office:value-type="float" office:value="15361000" calcext:value-type="float">
            <text:p>15,361,000 </text:p>
          </table:table-cell>
          <table:table-cell office:value-type="string" calcext:value-type="string">
            <text:p>-</text:p>
          </table:table-cell>
          <table:table-cell office:value-type="float" office:value="15361000" calcext:value-type="float">
            <text:p>15,361,000 </text:p>
          </table:table-cell>
          <table:table-cell office:value-type="float" office:value="12853196" calcext:value-type="float">
            <text:p>12,853,1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75235" calcext:value-type="float">
            <text:p>875,235 </text:p>
          </table:table-cell>
          <table:table-cell office:value-type="float" office:value="13728431" calcext:value-type="float">
            <text:p>13,728,431 </text:p>
          </table:table-cell>
          <table:table-cell office:value-type="float" office:value="-1632569" calcext:value-type="float">
            <text:p>-1,632,5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607000" calcext:value-type="float">
            <text:p>5,607,000 </text:p>
          </table:table-cell>
          <table:table-cell office:value-type="string" calcext:value-type="string">
            <text:p>-</text:p>
          </table:table-cell>
          <table:table-cell office:value-type="float" office:value="5607000" calcext:value-type="float">
            <text:p>5,607,000 </text:p>
          </table:table-cell>
          <table:table-cell office:value-type="float" office:value="5176192" calcext:value-type="float">
            <text:p>5,176,1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76192" calcext:value-type="float">
            <text:p>5,176,192 </text:p>
          </table:table-cell>
          <table:table-cell office:value-type="float" office:value="-430808" calcext:value-type="float">
            <text:p>-430,8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345000" calcext:value-type="float">
            <text:p>9,345,000 </text:p>
          </table:table-cell>
          <table:table-cell office:value-type="string" calcext:value-type="string">
            <text:p>-</text:p>
          </table:table-cell>
          <table:table-cell office:value-type="float" office:value="9345000" calcext:value-type="float">
            <text:p>9,345,000 </text:p>
          </table:table-cell>
          <table:table-cell office:value-type="float" office:value="7663004" calcext:value-type="float">
            <text:p>7,663,0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75235" calcext:value-type="float">
            <text:p>875,235 </text:p>
          </table:table-cell>
          <table:table-cell office:value-type="float" office:value="8538239" calcext:value-type="float">
            <text:p>8,538,239 </text:p>
          </table:table-cell>
          <table:table-cell office:value-type="float" office:value="-806761" calcext:value-type="float">
            <text:p>-806,7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9000" calcext:value-type="float">
            <text:p>409,000 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>
            <text:p>409,000 </text:p>
          </table:table-cell>
          <table:table-cell office:value-type="float" office:value="14000" calcext:value-type="float">
            <text:p>1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-395000" calcext:value-type="float">
            <text:p>-39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770907007770211</text:p>
            <text:p>　　　民防工作</text:p>
            <text:p>　</text:p>
          </table:table-cell>
          <table:table-cell office:value-type="float" office:value="1548000" calcext:value-type="float">
            <text:p>1,548,000 </text:p>
          </table:table-cell>
          <table:table-cell office:value-type="string" calcext:value-type="string">
            <text:p>-</text:p>
          </table:table-cell>
          <table:table-cell office:value-type="float" office:value="1548000" calcext:value-type="float">
            <text:p>1,548,000 </text:p>
          </table:table-cell>
          <table:table-cell office:value-type="float" office:value="1297626" calcext:value-type="float">
            <text:p>1,297,6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97626" calcext:value-type="float">
            <text:p>1,297,626 </text:p>
          </table:table-cell>
          <table:table-cell office:value-type="float" office:value="-250374" calcext:value-type="float">
            <text:p>-250,3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9000" calcext:value-type="float">
            <text:p>319,000 </text:p>
          </table:table-cell>
          <table:table-cell office:value-type="string" calcext:value-type="string">
            <text:p>-</text:p>
          </table:table-cell>
          <table:table-cell office:value-type="float" office:value="319000" calcext:value-type="float">
            <text:p>319,000 </text:p>
          </table:table-cell>
          <table:table-cell office:value-type="float" office:value="219590" calcext:value-type="float">
            <text:p>219,5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9590" calcext:value-type="float">
            <text:p>219,590 </text:p>
          </table:table-cell>
          <table:table-cell office:value-type="float" office:value="-99410" calcext:value-type="float">
            <text:p>-99,4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29000" calcext:value-type="float">
            <text:p>1,229,000 </text:p>
          </table:table-cell>
          <table:table-cell office:value-type="string" calcext:value-type="string">
            <text:p>-</text:p>
          </table:table-cell>
          <table:table-cell office:value-type="float" office:value="1229000" calcext:value-type="float">
            <text:p>1,229,000 </text:p>
          </table:table-cell>
          <table:table-cell office:value-type="float" office:value="1078036" calcext:value-type="float">
            <text:p>1,078,0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8036" calcext:value-type="float">
            <text:p>1,078,036 </text:p>
          </table:table-cell>
          <table:table-cell office:value-type="float" office:value="-150964" calcext:value-type="float">
            <text:p>-150,9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770907007770213</text:p>
            <text:p>　　　違規拖吊車輛工作</text:p>
            <text:p>　</text:p>
          </table:table-cell>
          <table:table-cell office:value-type="float" office:value="4756000" calcext:value-type="float">
            <text:p>4,756,000 </text:p>
          </table:table-cell>
          <table:table-cell office:value-type="string" calcext:value-type="string">
            <text:p>-</text:p>
          </table:table-cell>
          <table:table-cell office:value-type="float" office:value="4756000" calcext:value-type="float">
            <text:p>4,756,000 </text:p>
          </table:table-cell>
          <table:table-cell office:value-type="float" office:value="3974864" calcext:value-type="float">
            <text:p>3,974,8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74864" calcext:value-type="float">
            <text:p>3,974,864 </text:p>
          </table:table-cell>
          <table:table-cell office:value-type="float" office:value="-781136" calcext:value-type="float">
            <text:p>-781,1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636000" calcext:value-type="float">
            <text:p>4,636,000 </text:p>
          </table:table-cell>
          <table:table-cell office:value-type="string" calcext:value-type="string">
            <text:p>-</text:p>
          </table:table-cell>
          <table:table-cell office:value-type="float" office:value="4636000" calcext:value-type="float">
            <text:p>4,636,000 </text:p>
          </table:table-cell>
          <table:table-cell office:value-type="float" office:value="3974864" calcext:value-type="float">
            <text:p>3,974,8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74864" calcext:value-type="float">
            <text:p>3,974,864 </text:p>
          </table:table-cell>
          <table:table-cell office:value-type="float" office:value="-661136" calcext:value-type="float">
            <text:p>-661,1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20000" calcext:value-type="float">
            <text:p>-12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警察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202388090" calcext:value-type="float">
            <text:p>202,388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388090" calcext:value-type="float">
            <text:p>202,388,0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2388090" calcext:value-type="float">
            <text:p>202,388,0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90000000</text:p>
            <text:p>警察局主管</text:p>
            <text:p>　</text:p>
          </table:table-cell>
          <table:table-cell office:value-type="float" office:value="202388090" calcext:value-type="float">
            <text:p>202,388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388090" calcext:value-type="float">
            <text:p>202,388,0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2388090" calcext:value-type="float">
            <text:p>202,388,0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90700000</text:p>
            <text:p>　警察局</text:p>
            <text:p>　</text:p>
          </table:table-cell>
          <table:table-cell office:value-type="float" office:value="202388090" calcext:value-type="float">
            <text:p>202,388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388090" calcext:value-type="float">
            <text:p>202,388,0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2388090" calcext:value-type="float">
            <text:p>202,388,0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907006750100</text:p>
            <text:p>　　公務人員退休給付</text:p>
            <text:p>　</text:p>
          </table:table-cell>
          <table:table-cell office:value-type="float" office:value="176282161" calcext:value-type="float">
            <text:p>176,282,1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282161" calcext:value-type="float">
            <text:p>176,282,1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282161" calcext:value-type="float">
            <text:p>176,282,1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907006750101</text:p>
            <text:p>　　　退休金</text:p>
            <text:p>　</text:p>
          </table:table-cell>
          <table:table-cell office:value-type="float" office:value="176081161" calcext:value-type="float">
            <text:p>176,081,1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081161" calcext:value-type="float">
            <text:p>176,081,1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081161" calcext:value-type="float">
            <text:p>176,081,1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6081161" calcext:value-type="float">
            <text:p>176,081,1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081161" calcext:value-type="float">
            <text:p>176,081,1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081161" calcext:value-type="float">
            <text:p>176,081,1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50907006750104</text:p>
            <text:p>　　　公務退休人員年節特別濟助金</text:p>
            <text:p>　</text:p>
          </table:table-cell>
          <table:table-cell office:value-type="float" office:value="201000" calcext:value-type="float">
            <text:p>201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000" calcext:value-type="float">
            <text:p>20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000" calcext:value-type="float">
            <text:p>201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1000" calcext:value-type="float">
            <text:p>201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000" calcext:value-type="float">
            <text:p>20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000" calcext:value-type="float">
            <text:p>201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907006750300</text:p>
            <text:p>　　公務人員撫卹給付</text:p>
            <text:p>　</text:p>
          </table:table-cell>
          <table:table-cell office:value-type="float" office:value="3338956" calcext:value-type="float">
            <text:p>3,338,95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8956" calcext:value-type="float">
            <text:p>3,338,9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38956" calcext:value-type="float">
            <text:p>3,338,95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907006750301</text:p>
            <text:p>　　　撫卹金</text:p>
            <text:p>　</text:p>
          </table:table-cell>
          <table:table-cell office:value-type="float" office:value="3338956" calcext:value-type="float">
            <text:p>3,338,95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8956" calcext:value-type="float">
            <text:p>3,338,9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38956" calcext:value-type="float">
            <text:p>3,338,95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338956" calcext:value-type="float">
            <text:p>3,338,95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8956" calcext:value-type="float">
            <text:p>3,338,9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38956" calcext:value-type="float">
            <text:p>3,338,95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907010897400</text:p>
            <text:p>　　公務人員各項補助</text:p>
            <text:p>　</text:p>
          </table:table-cell>
          <table:table-cell office:value-type="float" office:value="21266973" calcext:value-type="float">
            <text:p>21,266,97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66973" calcext:value-type="float">
            <text:p>21,266,9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66973" calcext:value-type="float">
            <text:p>21,266,97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907010897401</text:p>
            <text:p>　　　公務人員各項補助</text:p>
            <text:p>　</text:p>
          </table:table-cell>
          <table:table-cell office:value-type="float" office:value="21266973" calcext:value-type="float">
            <text:p>21,266,97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66973" calcext:value-type="float">
            <text:p>21,266,9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66973" calcext:value-type="float">
            <text:p>21,266,97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266973" calcext:value-type="float">
            <text:p>21,266,97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66973" calcext:value-type="float">
            <text:p>21,266,9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66973" calcext:value-type="float">
            <text:p>21,266,97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890907010898900</text:p>
            <text:p>　　災害準備金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" calcext:value-type="float">
            <text:p>1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907010898922</text:p>
            <text:p>　　　災害準備金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" calcext:value-type="float">
            <text:p>1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" calcext:value-type="float">
            <text:p>1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klg01711</dc:creator>
    <dc:date>2017-02-14T10:54:03</dc:date>
    <meta:print-date>2017-02-03T09:31:26</meta:print-date>
    <meta:document-statistic meta:table-count="3" meta:cell-count="1165" meta:object-count="0"/>
    <meta:generator>LibreOffice/5.1.4.2$Windows_x86 LibreOffice_project/f99d75f39f1c57ebdd7ffc5f42867c12031db97a</meta:generator>
  </office:meta>
</office:document-meta>
</file>