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7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 6月" calcext:value-type="string" table:number-columns-spanned="29" table:number-rows-spanned="1">
            <text:p>中華民國107年 6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538" calcext:value-type="float">
            <text:p>2,538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421" calcext:value-type="float">
            <text:p>1,42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03" calcext:value-type="float">
            <text:p>10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58" calcext:value-type="float">
            <text:p>58</text:p>
          </table:table-cell>
          <table:table-cell table:style-name="ce46" office:value-type="float" office:value="242" calcext:value-type="float">
            <text:p>24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126" calcext:value-type="float">
            <text:p>1,12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18" calcext:value-type="float">
            <text:p>7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1" calcext:value-type="float">
            <text:p>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8" office:value-type="float" office:value="81" calcext:value-type="float">
            <text:p>8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36" calcext:value-type="float">
            <text:p>13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867" calcext:value-type="float">
            <text:p>86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50" calcext:value-type="float">
            <text:p>5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72" calcext:value-type="float">
            <text:p>7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412" calcext:value-type="float">
            <text:p>1,41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703" calcext:value-type="float">
            <text:p>70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8" office:value-type="float" office:value="161" calcext:value-type="float">
            <text:p>16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195" calcext:value-type="float">
            <text:p>19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96" calcext:value-type="float">
            <text:p>9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198" calcext:value-type="float">
            <text:p>1,198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591" calcext:value-type="float">
            <text:p>59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151" calcext:value-type="float">
            <text:p>15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06:59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