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65mm" fo:min-width="263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37mm" fo:min-width="49.4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1mm" fo:min-width="72.7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67mm" fo:min-width="58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3"/>
        <table:table-column table:style-name="co3" table:number-columns-repeated="3" table:default-cell-style-name="ce3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每月終了後10日內編報</text:p>
          </table:table-cell>
          <table:table-cell table:style-name="ce34" office:value-type="string" calcext:value-type="string">
            <text:p>基隆市執行家戶訪查工作成果統計</text:p>
          </table:table-cell>
          <table:table-cell table:style-name="ce28" office:value-type="string" calcext:value-type="string">
            <text:p>中華民國107年 8月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9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9" table:number-columns-repeated="7"/>
          <table:table-cell table:style-name="ce29" table:formula="of:=&quot;中華&quot;&amp;[.A2]&amp;&quot;編製&quot;" office:value-type="string" office:string-value="中華民國107年 9月10日編製" calcext:value-type="string">
            <text:p>中華民國107年 9月10日編製</text:p>
          </table:table-cell>
          <table:table-cell table:style-name="ce29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4" table:end-x="24.76mm" table:end-y="0.42mm" draw:z-index="0" draw:name="報表類別" draw:style-name="gr1" draw:text-style-name="P2" svg:width="24.7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5"/>
          <table:table-cell table:style-name="ce30">
            <draw:custom-shape table:end-cell-address="'10959-03-01'.J4" table:end-x="10.7mm" table:end-y="0.42mm" draw:z-index="3" draw:name="編製機關" draw:style-name="gr2" draw:text-style-name="P2" svg:width="19.74mm" svg:height="6.77mm" svg:x="23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10959-03-01'.K4" table:end-x="32mm" table:end-y="0.42mm" draw:z-index="5" draw:name="報表類別" draw:style-name="gr3" draw:text-style-name="P2" svg:width="53.73mm" svg:height="6.77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5" table:end-x="24.76mm" table:end-y="0.84mm" draw:z-index="1" draw:name="報表週期" draw:style-name="gr1" draw:text-style-name="P2" svg:width="24.76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I5" table:end-x="23.39mm" table:end-y="0.84mm" draw:z-index="2" draw:name="報表類別" draw:style-name="gr4" draw:text-style-name="P4" svg:width="264.29mm" svg:height="6.77mm" svg:x="25.39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4"/>
          <table:table-cell table:style-name="ce30">
            <draw:custom-shape table:end-cell-address="'10959-03-01'.J5" table:end-x="10.7mm" table:end-y="0.84mm" draw:z-index="4" draw:name="表號" draw:style-name="gr2" draw:text-style-name="P2" svg:width="19.74mm" svg:height="6.77mm" svg:x="23.36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10959-03-01'.K5" table:end-x="32mm" table:end-y="0.84mm" draw:z-index="6" draw:name="報表類別" draw:style-name="gr5" draw:text-style-name="P4" svg:width="53.73mm" svg:height="6.77mm" svg:x="10.67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K4" table:end-x="30.64mm" table:end-y="6.13mm" draw:z-index="10" draw:name="文字方塊 1" draw:style-name="gr6" draw:text-style-name="P2" svg:width="50.57mm" svg:height="5.49mm" svg:x="12.47mm" svg:y="0.64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table:end-cell-address="'10959-03-01'.I5" table:end-x="23.14mm" table:end-y="0.84mm" draw:z-index="7" draw:name="Line 37" draw:style-name="gr7" draw:text-style-name="P5" svg:x1="24.72mm" svg:y1="0.84mm" svg:x2="289.43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7年 8月" calcext:value-type="string" table:number-columns-spanned="11" table:number-rows-spanned="1">
            <text:p>中華民國107年 8月</text:p>
          </table:table-cell>
          <table:covered-table-cell table:number-columns-repeated="7" table:style-name="ce4"/>
          <table:covered-table-cell table:style-name="ce4">
            <draw:custom-shape table:end-cell-address="'10959-03-01'.K6" table:end-x="31.08mm" table:end-y="7.41mm" draw:z-index="8" draw:name="報表類別" draw:style-name="gr8" draw:text-style-name="P7" svg:width="72.78mm" svg:height="7.21mm" svg:x="23.1mm" svg:y="0.2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3"/>
          <table:covered-table-cell table:style-name="ce32"/>
          <table:table-cell table:style-name="ce32" office:value-type="string" calcext:value-type="string" table:number-columns-spanned="3" table:number-rows-spanned="1">
            <text:p>集合式住宅訪查件數</text:p>
          </table:table-cell>
          <table:covered-table-cell table:style-name="ce23"/>
          <table:covered-table-cell table:style-name="ce32"/>
          <table:table-cell table:style-name="ce36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7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7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8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2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記事一</text:p>
          </table:table-cell>
          <table:table-cell table:style-name="ce24" office:value-type="string" calcext:value-type="string">
            <text:p>記事二</text:p>
          </table:table-cell>
          <table:table-cell table:style-name="ce35" office:value-type="string" calcext:value-type="string">
            <text:p>總計</text:p>
          </table:table-cell>
          <table:table-cell table:style-name="ce24" office:value-type="string" calcext:value-type="string">
            <text:p>有管理委員會</text:p>
          </table:table-cell>
          <table:table-cell table:style-name="ce24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4"/>
          <table:covered-table-cell table:style-name="ce39"/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169" calcext:value-type="float">
            <text:p>11,169</text:p>
          </table:table-cell>
          <table:table-cell table:style-name="ce25" office:value-type="float" office:value="1177" calcext:value-type="float">
            <text:p>1,177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66" calcext:value-type="float">
            <text:p>66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 text:c="5"/>－</text:p>
          </table:table-cell>
          <table:table-cell table:style-name="ce25" office:value-type="float" office:value="2988" calcext:value-type="float">
            <text:p>2,988</text:p>
          </table:table-cell>
          <table:table-cell table:style-name="ce25" office:value-type="float" office:value="785" calcext:value-type="float">
            <text:p>785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5" table:style-name="ce26" office:value-type="float" office:value="0" calcext:value-type="float">
            <text:p><text:s text:c="5"/>－</text:p>
          </table:table-cell>
          <table:table-cell table:style-name="ce25" office:value-type="float" office:value="4216" calcext:value-type="float">
            <text:p>4,216</text:p>
          </table:table-cell>
          <table:table-cell table:style-name="ce25" office:value-type="float" office:value="304" calcext:value-type="float">
            <text:p>304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5" table:style-name="ce26" office:value-type="float" office:value="0" calcext:value-type="float">
            <text:p><text:s text:c="5"/>－</text:p>
          </table:table-cell>
          <table:table-cell table:style-name="ce25" office:value-type="float" office:value="3652" calcext:value-type="float">
            <text:p>3,652</text:p>
          </table:table-cell>
          <table:table-cell table:style-name="ce25" office:value-type="float" office:value="22" calcext:value-type="float">
            <text:p>2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3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0" table:number-rows-spanned="1"/>
          <table:covered-table-cell table:number-columns-repeated="9" table:style-name="ce27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table:end-cell-address="'10959-03-01'.L15" table:end-x="2.29mm" table:end-y="8.24mm" draw:z-index="9" draw:name="報表類別" draw:style-name="gr9" draw:text-style-name="P8" svg:width="59.4mm" svg:height="7.79mm" svg:x="7.7mm" svg:y="0.45mm">
              <text:p text:style-name="P3"><text:span text:style-name="T1">中華民國</text:span><text:span text:style-name="T1">107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44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1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9-10T08:36:59</dc:date>
    <meta:print-date>2017-02-24T10:31:06</meta:print-date>
    <meta:document-statistic meta:table-count="1" meta:cell-count="84" meta:object-count="11"/>
    <meta:generator>LibreOffice/5.4.4.2$Windows_X86_64 LibreOffice_project/2524958677847fb3bb44820e40380acbe820f960</meta:generator>
  </office:meta>
</office:document-meta>
</file>