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7年 8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9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7年 9月10日編製" calcext:value-type="string">
            <text:p>中華民國107年 9月10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 8月" calcext:value-type="string" table:number-columns-spanned="21" table:number-rows-spanned="1">
            <text:p>中華民國107年 8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0" calcext:value-type="float">
            <text:p>10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5" calcext:value-type="float">
            <text:p>25</text:p>
          </table:table-cell>
          <table:table-cell table:style-name="ce57" office:value-type="float" office:value="66000" calcext:value-type="float">
            <text:p>66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58" office:value-type="float" office:value="24000" calcext:value-type="float">
            <text:p>24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" calcext:value-type="float">
            <text:p>18</text:p>
          </table:table-cell>
          <table:table-cell table:style-name="ce58" office:value-type="float" office:value="42000" calcext:value-type="float">
            <text:p>42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61" office:value-type="float" office:value="23000" calcext:value-type="float">
            <text:p>23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" calcext:value-type="float">
            <text:p>19</text:p>
          </table:table-cell>
          <table:table-cell table:style-name="ce61" office:value-type="float" office:value="43000" calcext:value-type="float">
            <text:p>43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賭博案2案，沒入賭資金額新臺幣4萬9,050元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9-10T08:30:32</dc:date>
    <meta:print-date>2009-06-01T14:12:57</meta:print-date>
    <meta:document-statistic meta:table-count="1" meta:cell-count="188" meta:object-count="10"/>
    <meta:generator>LibreOffice/5.4.4.2$Windows_X86_64 LibreOffice_project/2524958677847fb3bb44820e40380acbe820f960</meta:generator>
  </office:meta>
</office:document-meta>
</file>