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6.67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6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6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5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5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6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7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mm" fo:min-width="73.1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6mm" fo:min-width="71.3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8.08mm" fo:min-width="72.4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07年 8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table:end-cell-address="'10951-01-06'.C4" table:end-x="7.94mm" table:end-y="0.22mm" draw:z-index="1" draw:name="報表類別" draw:style-name="gr1" draw:text-style-name="P2" svg:width="29.6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6'.U4" table:end-x="5.22mm" table:end-y="6.35mm" draw:z-index="3" draw:name="報表類別" draw:style-name="gr2" draw:text-style-name="P4" svg:width="258.01mm" svg:height="6.57mm" svg:x="8.83mm" svg:y="6.13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table:end-cell-address="'10951-01-06'.W4" table:end-x="4.32mm" table:end-y="0.22mm"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'.Z4" table:end-x="17.7mm" table:end-y="0.22mm" draw:z-index="6" draw:name="報表類別" draw:style-name="gr4" draw:text-style-name="P4" svg:width="53.71mm" svg:height="6.57mm" svg:x="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table:end-cell-address="'10951-01-06'.C5" table:end-x="7.94mm" table:end-y="0.43mm" draw:z-index="2" draw:name="報表週期" draw:style-name="gr5" draw:text-style-name="P4" svg:width="29.67mm" svg:height="6.56mm" svg:x="0mm" svg:y="0.22mm">
              <text:p text:style-name="P3"><text:span text:style-name="T4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table:end-cell-address="'10951-01-06'.W5" table:end-x="4.32mm" table:end-y="0.43mm" draw:z-index="5" draw:name="表號" draw:style-name="gr6" draw:text-style-name="P2" svg:width="24.69mm" svg:height="6.56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'.Z5" table:end-x="17.7mm" table:end-y="0.43mm" draw:z-index="7" draw:name="報表類別" draw:style-name="gr7" draw:text-style-name="P2" svg:width="53.71mm" svg:height="6.56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table:end-cell-address="'10951-01-06'.V5" table:end-x="7.49mm" table:end-y="0.62mm" draw:z-index="0" draw:name="Line 3" draw:style-name="gr8" draw:text-style-name="P5" svg:x1="1.14mm" svg:y1="0.62mm" svg:x2="301.7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 8月" calcext:value-type="string" table:number-columns-spanned="26" table:number-rows-spanned="1">
            <text:p>中華民國107年 8月</text:p>
          </table:table-cell>
          <table:covered-table-cell table:number-columns-repeated="19" table:style-name="ce5"/>
          <table:covered-table-cell table:style-name="ce5">
            <draw:custom-shape table:end-cell-address="'10951-01-06'.Z6" table:end-x="16.79mm" table:end-y="7.62mm" draw:z-index="8" draw:name="報表類別" draw:style-name="gr9" draw:text-style-name="P7" svg:width="73.17mm" svg:height="7.2mm" svg:x="4.98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table:end-cell-address="'10951-01-06'.Z33" table:end-x="17.02mm" table:end-y="9.32mm" draw:z-index="9" draw:name="報表類別" draw:style-name="gr10" draw:text-style-name="P8" svg:width="72.49mm" svg:height="8.08mm" svg:x="5.89mm" svg:y="1.24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07年 8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table:end-cell-address="'10951-01-06(續1)'.C4" table:end-x="7.94mm" table:end-y="0.22mm" draw:z-index="1" draw:name="報表類別" draw:style-name="gr1" draw:text-style-name="P2" svg:width="29.6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6(續1)'.U4" table:end-x="5.22mm" table:end-y="6.35mm" draw:z-index="3" draw:name="報表類別" draw:style-name="gr2" draw:text-style-name="P4" svg:width="258.01mm" svg:height="6.57mm" svg:x="8.83mm" svg:y="6.13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table:end-cell-address="'10951-01-06(續1)'.W4" table:end-x="4.32mm" table:end-y="0.22mm"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1)'.Z4" table:end-x="17.7mm" table:end-y="0.22mm" draw:z-index="6" draw:name="報表類別" draw:style-name="gr4" draw:text-style-name="P4" svg:width="53.71mm" svg:height="6.57mm" svg:x="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table:end-cell-address="'10951-01-06(續1)'.C5" table:end-x="7.94mm" table:end-y="0.43mm" draw:z-index="2" draw:name="報表週期" draw:style-name="gr5" draw:text-style-name="P4" svg:width="29.67mm" svg:height="6.56mm" svg:x="0mm" svg:y="0.22mm">
              <text:p text:style-name="P3"><text:span text:style-name="T4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table:end-cell-address="'10951-01-06(續1)'.W5" table:end-x="4.32mm" table:end-y="0.43mm" draw:z-index="5" draw:name="表號" draw:style-name="gr6" draw:text-style-name="P2" svg:width="24.69mm" svg:height="6.56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1)'.Z5" table:end-x="17.7mm" table:end-y="0.43mm" draw:z-index="7" draw:name="報表類別" draw:style-name="gr7" draw:text-style-name="P2" svg:width="53.71mm" svg:height="6.56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table:end-cell-address="'10951-01-06(續1)'.V5" table:end-x="7.49mm" table:end-y="0.62mm" draw:z-index="0" draw:name="Line 3" draw:style-name="gr8" draw:text-style-name="P5" svg:x1="1.14mm" svg:y1="0.62mm" svg:x2="301.7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 8月" calcext:value-type="string" table:number-columns-spanned="26" table:number-rows-spanned="1">
            <text:p>中華民國107年 8月</text:p>
          </table:table-cell>
          <table:covered-table-cell table:number-columns-repeated="19" table:style-name="ce5"/>
          <table:covered-table-cell table:style-name="ce5">
            <draw:custom-shape table:end-cell-address="'10951-01-06(續1)'.Z6" table:end-x="16.79mm" table:end-y="7.62mm" draw:z-index="8" draw:name="報表類別" draw:style-name="gr9" draw:text-style-name="P7" svg:width="73.17mm" svg:height="7.2mm" svg:x="4.98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table:end-cell-address="'10951-01-06(續1)'.Z33" table:end-x="17.02mm" table:end-y="9.32mm" draw:z-index="9" draw:name="報表類別" draw:style-name="gr10" draw:text-style-name="P8" svg:width="72.49mm" svg:height="8.08mm" svg:x="5.89mm" svg:y="1.24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07年 8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9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7年 9月10日編製" calcext:value-type="string">
            <text:p>中華民國107年 9月10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table:end-cell-address="'10951-01-06(續2完)'.C4" table:end-x="7.94mm" table:end-y="0.22mm" draw:z-index="1" draw:name="報表類別" draw:style-name="gr1" draw:text-style-name="P2" svg:width="29.6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6(續2完)'.U4" table:end-x="5.22mm" table:end-y="6.35mm" draw:z-index="3" draw:name="報表類別" draw:style-name="gr2" draw:text-style-name="P4" svg:width="258.01mm" svg:height="6.57mm" svg:x="8.83mm" svg:y="6.13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table:end-cell-address="'10951-01-06(續2完)'.W4" table:end-x="4.32mm" table:end-y="0.22mm"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2完)'.Z4" table:end-x="17.7mm" table:end-y="0.22mm" draw:z-index="6" draw:name="報表類別" draw:style-name="gr4" draw:text-style-name="P4" svg:width="53.71mm" svg:height="6.57mm" svg:x="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table:end-cell-address="'10951-01-06(續2完)'.C5" table:end-x="7.94mm" table:end-y="0.43mm" draw:z-index="2" draw:name="報表週期" draw:style-name="gr5" draw:text-style-name="P4" svg:width="29.67mm" svg:height="6.56mm" svg:x="0mm" svg:y="0.22mm">
              <text:p text:style-name="P3"><text:span text:style-name="T4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table:end-cell-address="'10951-01-06(續2完)'.W5" table:end-x="4.32mm" table:end-y="0.43mm" draw:z-index="5" draw:name="表號" draw:style-name="gr6" draw:text-style-name="P2" svg:width="24.69mm" svg:height="6.56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2完)'.Z5" table:end-x="17.7mm" table:end-y="0.43mm" draw:z-index="7" draw:name="報表類別" draw:style-name="gr7" draw:text-style-name="P2" svg:width="53.71mm" svg:height="6.56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table:end-cell-address="'10951-01-06(續2完)'.V5" table:end-x="7.49mm" table:end-y="0.62mm" draw:z-index="0" draw:name="Line 3" draw:style-name="gr8" draw:text-style-name="P5" svg:x1="1.14mm" svg:y1="0.62mm" svg:x2="301.7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 8月" calcext:value-type="string" table:number-columns-spanned="26" table:number-rows-spanned="1">
            <text:p>中華民國107年 8月</text:p>
          </table:table-cell>
          <table:covered-table-cell table:number-columns-repeated="19" table:style-name="ce5"/>
          <table:covered-table-cell table:style-name="ce5">
            <draw:custom-shape table:end-cell-address="'10951-01-06(續2完)'.Z6" table:end-x="16.79mm" table:end-y="7.62mm" draw:z-index="8" draw:name="報表類別" draw:style-name="gr9" draw:text-style-name="P7" svg:width="73.17mm" svg:height="7.2mm" svg:x="4.98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4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table:end-cell-address="'10951-01-06(續2完)'.Z33" table:end-x="17.02mm" table:end-y="9.32mm" draw:z-index="9" draw:name="報表類別" draw:style-name="gr11" draw:text-style-name="P7" svg:width="72.49mm" svg:height="8.08mm" svg:x="5.89mm" svg:y="1.24mm">
              <text:p text:style-name="P6"><text:span text:style-name="T1">中華民國</text:span><text:span text:style-name="T1">107</text:span><text:span text:style-name="T1">年 </text:span><text:span text:style-name="T1">9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9-10T08:29:23</dc:date>
    <meta:print-date>2012-05-21T14:55:14</meta:print-date>
    <meta:document-statistic meta:table-count="3" meta:cell-count="1533" meta:object-count="30"/>
    <meta:generator>LibreOffice/5.4.4.2$Windows_X86_64 LibreOffice_project/2524958677847fb3bb44820e40380acbe820f960</meta:generator>
  </office:meta>
</office:document-meta>
</file>