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7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7年11月12日編製" calcext:value-type="string">
            <text:p>中華民國107年11月12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24" table:number-rows-spanned="1">
            <text:p>中華民國107年10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</text:span><text:span text:style-name="T1">11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12T09:54:11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