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7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6" table:number-rows-spanned="1">
            <text:p>中華民國107年11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2:50</dc:date>
    <meta:print-date>2012-05-21T14:55:14</meta:print-date>
    <meta:document-statistic meta:table-count="3" meta:cell-count="1533" meta:object-count="30"/>
    <meta:generator>LibreOffice/5.4.4.2$Windows_X86_64 LibreOffice_project/2524958677847fb3bb44820e40380acbe820f960</meta:generator>
  </office:meta>
</office:document-meta>
</file>