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 9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5" table:number-rows-spanned="1">
            <text:p>中華民國107年 9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 9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7年10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5" table:number-rows-spanned="1">
            <text:p>中華民國107年 9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1:39:02</dc:date>
    <meta:print-date>2009-06-01T14:33:2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