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76cm" fo:margin-left="0.026cm" fo:margin-top="0cm" fo:margin-bottom="0cm" table:align="left" style:writing-mode="lr-tb"/>
    </style:style>
    <style:style style:name="表格1.A" style:family="table-column">
      <style:table-column-properties style:column-width="1.22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style:min-row-height="0.84cm" fo:keep-together="always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0.92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07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6" style:family="table-row">
      <style:table-row-properties style:min-row-height="0.988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1.72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2.2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87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9" style:family="table-row">
      <style:table-row-properties style:min-row-height="1.10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2.2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0.5pt solid #000000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13" style:family="table-row">
      <style:table-row-properties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14" style:family="table-row">
      <style:table-row-properties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B14" style:family="table-cell">
      <style:table-cell-properties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15" style:family="table-row">
      <style:table-row-properties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B15" style:family="table-cell">
      <style:table-cell-properties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16" style:family="table-row">
      <style:table-row-properties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17" style:family="table-row">
      <style:table-row-properties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2.2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2.25pt solid #000000"/>
    </style:style>
    <style:style style:name="表格1.18" style:family="table-row">
      <style:table-row-properties style:min-row-height="3.101cm" fo:keep-together="always"/>
    </style:style>
    <style:style style:name="表格1.A18" style:family="table-cell">
      <style:table-cell-properties fo:padding-left="0.049cm" fo:padding-right="0.049cm" fo:padding-top="0cm" fo:padding-bottom="0cm" fo:border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L1">
      <style:paragraph-properties fo:margin-left="0cm" fo:margin-right="0cm" fo:line-height="0.564cm" fo:text-indent="0cm" style:auto-text-indent="false"/>
      <style:text-properties officeooo:paragraph-rsid="00026b2f"/>
    </style:style>
    <style:style style:name="P3" style:family="paragraph" style:parent-style-name="List_20_Paragraph" style:list-style-name="WWNum3">
      <style:paragraph-properties fo:margin-left="0.45cm" fo:margin-right="0cm" fo:line-height="0.564cm" fo:text-align="justify" style:justify-single-word="false" fo:orphans="0" fo:widows="0" fo:text-indent="-0.45cm" style:auto-text-indent="false" style:snap-to-layout-grid="false"/>
      <style:text-properties style:font-name="標楷體" style:font-name-asian="標楷體1"/>
    </style:style>
    <style:style style:name="P4" style:family="paragraph" style:parent-style-name="List_20_Paragraph" style:list-style-name="WWNum5">
      <style:paragraph-properties fo:margin-left="0.45cm" fo:margin-right="0cm" fo:line-height="0.564cm" fo:text-align="justify" style:justify-single-word="false" fo:orphans="0" fo:widows="0" fo:text-indent="-0.45cm" style:auto-text-indent="false" style:snap-to-layout-grid="false"/>
      <style:text-properties style:font-name="標楷體" style:font-name-asian="標楷體1"/>
    </style:style>
    <style:style style:name="P5" style:family="paragraph" style:parent-style-name="List_20_Paragraph" style:list-style-name="WWNum8">
      <style:paragraph-properties fo:margin-left="0.45cm" fo:margin-right="0cm" fo:line-height="0.564cm" fo:text-align="justify" style:justify-single-word="false" fo:orphans="0" fo:widows="0" fo:text-indent="-0.45cm" style:auto-text-indent="false" style:snap-to-layout-grid="false"/>
      <style:text-properties style:font-name="標楷體" style:font-name-asian="標楷體1"/>
    </style:style>
    <style:style style:name="P6" style:family="paragraph" style:parent-style-name="List_20_Paragraph" style:list-style-name="WWNum9">
      <style:paragraph-properties fo:margin-left="0.45cm" fo:margin-right="0cm" fo:line-height="0.564cm" fo:text-align="justify" style:justify-single-word="false" fo:orphans="0" fo:widows="0" fo:text-indent="-0.45cm" style:auto-text-indent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line-height="0.494cm" fo:text-align="center" style:justify-single-word="false" fo:orphans="0" fo:widows="0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margin-left="0.423cm" fo:margin-right="0cm" fo:line-height="0.494cm" fo:text-align="justify" style:justify-single-word="false" fo:orphans="0" fo:widows="0" fo:text-indent="-0.423cm" style:auto-text-indent="false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line-height="0.494cm" fo:text-align="justify" style:justify-single-word="false" fo:orphans="0" fo:widows="0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left="0.471cm" fo:margin-right="0cm" fo:line-height="0.494cm" fo:text-align="justify" style:justify-single-word="false" fo:orphans="0" fo:widows="0" fo:text-indent="-0.471cm" style:auto-text-indent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line-height="0.564cm" fo:orphans="0" fo:widows="0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margin-left="0.423cm" fo:margin-right="0cm" fo:line-height="0.529cm" fo:text-align="justify" style:justify-single-word="false" fo:orphans="0" fo:widows="0" fo:text-indent="-0.423cm" style:auto-text-indent="false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margin-left="0.423cm" fo:margin-right="0cm" fo:margin-top="0.318cm" fo:margin-bottom="0cm" style:contextual-spacing="false" fo:text-align="justify" style:justify-single-word="false" fo:orphans="0" fo:widows="0" fo:text-indent="-0.423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" fo:font-size="18pt" style:font-name-asian="標楷體1" style:font-size-asian="18pt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23" style:family="paragraph" style:parent-style-name="Standard">
      <style:paragraph-properties fo:line-height="0.564cm" fo:orphans="0" fo:widows="0" style:snap-to-layout-grid="false"/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P24" style:family="paragraph" style:parent-style-name="Standard">
      <style:paragraph-properties fo:line-height="0.564cm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9pt" style:font-name-asian="標楷體1" style:font-size-asian="9pt" style:font-size-complex="9pt"/>
    </style:style>
    <style:style style:name="P26" style:family="paragraph" style:parent-style-name="Standard">
      <style:paragraph-properties fo:margin-top="0.318cm" fo:margin-bottom="0cm" style:contextual-spacing="false" fo:text-align="justify" style:justify-single-word="false" fo:orphans="0" fo:widows="0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27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line-height="0.564cm"/>
    </style:style>
    <style:style style:name="P29" style:family="paragraph" style:parent-style-name="Standard">
      <style:paragraph-properties fo:line-height="0.564cm" fo:orphans="0" fo:widows="0" style:snap-to-layout-grid="false"/>
      <style:text-properties fo:color="#ff0000" loext:opacity="100%" style:font-name="標楷體" fo:font-size="10pt" fo:font-weight="bold" style:font-name-asian="標楷體1" style:font-size-asian="10pt" style:font-weight-asian="bold" style:font-size-complex="10pt"/>
    </style:style>
    <style:style style:name="P30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標楷體" fo:font-weight="bold" style:font-name-asian="標楷體1" style:font-weight-asian="bold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officeooo:rsid="00026b2f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style:letter-kerning="false" style:font-name-asian="標楷體1" style:font-name-complex="F" style:font-size-complex="11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line-through-style="solid" style:text-line-through-type="single" style:font-name="標楷體" style:font-name-asian="標楷體1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letter-kerning="false" style:font-name-complex="F" style:font-size-complex="11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1"><text:span text:style-name="T11">人口販運被害人補助金申請書(空白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7">＊申請人</text:p>
          </table:table-cell>
          <table:table-cell table:style-name="表格1.B2" table:number-columns-spanned="2" office:value-type="string">
            <text:p text:style-name="P8">＊姓 <text:s text:c="3"/>名</text:p>
          </table:table-cell>
          <table:covered-table-cell/>
          <table:table-cell table:style-name="表格1.D2" office:value-type="string">
            <text:p text:style-name="P8">＊出生日期(西元)</text:p>
          </table:table-cell>
          <table:table-cell table:style-name="表格1.E2" table:number-columns-spanned="2" office:value-type="string">
            <text:p text:style-name="P9">＊身分證號/統一證號</text:p>
            <text:p text:style-name="P9">（護照號碼或居留證號）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2"/>
          </table:table-cell>
          <table:covered-table-cell/>
          <table:table-cell table:style-name="表格1.D3" office:value-type="string">
            <text:p text:style-name="P22"/>
          </table:table-cell>
          <table:table-cell table:style-name="表格1.E3" table:number-columns-spanned="2" office:value-type="string">
            <text:p text:style-name="P22"/>
          </table:table-cell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13">＊通訊地址：<text:span text:style-name="T10">□□□</text:span></text:p>
            <text:p text:style-name="P23"/>
            <text:p text:style-name="P23"/>
            <text:p text:style-name="P23"/>
          </table:table-cell>
          <table:covered-table-cell/>
          <table:covered-table-cell/>
          <table:table-cell table:style-name="表格1.E4" table:number-columns-spanned="2" office:value-type="string">
            <text:p text:style-name="P24">聯絡電話：( <text:s/>)-<text:span text:style-name="T14"> <text:s text:c="8"/></text:span></text:p>
            <text:p text:style-name="P24">行動電話：<text:span text:style-name="T14"> <text:s text:c="13"/></text:span></text:p>
            <text:p text:style-name="P24">e-mail：</text:p>
            <text:p text:style-name="P13"><text:span text:style-name="T13">(＊聯絡方式至少擇一填寫)</text:span></text:p>
          </table:table-cell>
          <table:covered-table-cell/>
        </table:table-row>
        <table:table-row table:style-name="表格1.5">
          <table:table-cell table:style-name="表格1.A5" table:number-rows-spanned="3" office:value-type="string">
            <text:p text:style-name="P7">法定代理人</text:p>
          </table:table-cell>
          <table:table-cell table:style-name="表格1.B5" table:number-columns-spanned="2" office:value-type="string">
            <text:p text:style-name="P8">＊姓 <text:s text:c="3"/>名</text:p>
          </table:table-cell>
          <table:covered-table-cell/>
          <table:table-cell table:style-name="表格1.D5" office:value-type="string">
            <text:p text:style-name="P8">＊關 <text:s text:c="3"/>係</text:p>
          </table:table-cell>
          <table:table-cell table:style-name="表格1.E5" table:number-columns-spanned="2" office:value-type="string">
            <text:p text:style-name="P9">＊身分證號/統一證號</text:p>
            <text:p text:style-name="P9">（護照號碼或居留證號）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D6" office:value-type="string">
            <text:p text:style-name="P14"/>
          </table:table-cell>
          <table:table-cell table:style-name="表格1.E6" table:number-columns-spanned="2" office:value-type="string">
            <text:p text:style-name="P14"/>
          </table:table-cell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13">＊通訊地址：<text:span text:style-name="T10">□□□</text:span></text:p>
            <text:p text:style-name="P29"/>
            <text:p text:style-name="P29"/>
            <text:p text:style-name="P29"/>
          </table:table-cell>
          <table:covered-table-cell/>
          <table:covered-table-cell/>
          <table:table-cell table:style-name="表格1.E7" table:number-columns-spanned="2" office:value-type="string">
            <text:p text:style-name="P24">聯絡電話：( <text:s/>)-________</text:p>
            <text:p text:style-name="P24">行動電話：<text:span text:style-name="T15"> <text:s text:c="11"/></text:span><text:span text:style-name="T14"><text:s/></text:span></text:p>
            <text:p text:style-name="P24">e-mail：</text:p>
            <text:p text:style-name="P13"><text:span text:style-name="T13">(＊聯絡方式至少擇一填寫)</text:span></text:p>
          </table:table-cell>
          <table:covered-table-cell/>
        </table:table-row>
        <table:table-row table:style-name="表格1.8">
          <table:table-cell table:style-name="表格1.A8" table:number-rows-spanned="3" office:value-type="string">
            <text:p text:style-name="P7">代申請人</text:p>
          </table:table-cell>
          <table:table-cell table:style-name="表格1.B8" table:number-columns-spanned="3" office:value-type="string">
            <text:p text:style-name="P8">名稱</text:p>
            <text:p text:style-name="P25">(由自然人、民間團體、直轄市、縣/市政府協助申請時填寫)</text:p>
          </table:table-cell>
          <table:covered-table-cell/>
          <table:covered-table-cell/>
          <table:table-cell table:style-name="表格1.E8" office:value-type="string">
            <text:p text:style-name="P8">聯絡人</text:p>
          </table:table-cell>
          <table:table-cell table:style-name="表格1.F8" office:value-type="string">
            <text:p text:style-name="P8">職稱</text:p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8"/>
          </table:table-cell>
          <table:covered-table-cell/>
          <table:covered-table-cell/>
          <table:table-cell table:style-name="表格1.E9" office:value-type="string">
            <text:p text:style-name="P30"/>
          </table:table-cell>
          <table:table-cell table:style-name="表格1.F9" office:value-type="string">
            <text:p text:style-name="P30"/>
          </table:table-cell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13">通訊地址：<text:span text:style-name="T10">□□□</text:span></text:p>
            <text:p text:style-name="P13"/>
            <text:p text:style-name="P13"><text:bookmark text:name="_GoBack"/></text:p>
            <text:p text:style-name="P29"/>
          </table:table-cell>
          <table:covered-table-cell/>
          <table:covered-table-cell/>
          <table:table-cell table:style-name="表格1.E10" table:number-columns-spanned="2" office:value-type="string">
            <text:p text:style-name="P24">電話：( <text:s/>)-_____________</text:p>
            <text:p text:style-name="P24">行動電話：<text:span text:style-name="T15"> <text:s text:c="13"/></text:span><text:s/></text:p>
            <text:p text:style-name="P24">e-mail：</text:p>
            <text:p text:style-name="P13"><text:span text:style-name="T13">(＊聯絡方式至少擇一填寫)</text:span></text:p>
          </table:table-cell>
          <table:covered-table-cell/>
        </table:table-row>
        <table:table-row table:style-name="表格1.11">
          <table:table-cell table:style-name="表格1.A11" table:number-rows-spanned="5" office:value-type="string">
            <text:p text:style-name="P16">申請</text:p>
            <text:p text:style-name="P16">補助</text:p>
            <text:p text:style-name="P16">種類</text:p>
          </table:table-cell>
          <table:table-cell table:style-name="表格1.B11" table:number-columns-spanned="2" office:value-type="string">
            <text:p text:style-name="P17">＊補助種類（依相關事實，可勾選多項）</text:p>
          </table:table-cell>
          <table:covered-table-cell/>
          <table:table-cell table:style-name="表格1.D11" table:number-columns-spanned="3" office:value-type="string">
            <text:p text:style-name="P16">應檢附文件及注意事項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7"><text:span text:style-name="T10">□</text:span>慰問金</text:p>
            <text:p text:style-name="P18">(因人口販運犯罪行為致身心創傷)</text:p>
          </table:table-cell>
          <table:covered-table-cell/>
          <table:table-cell table:style-name="表格1.D12" table:number-columns-spanned="3" office:value-type="string">
            <text:list xml:id="list1783776547" text:style-name="WWNum3">
              <text:list-item>
                <text:p text:style-name="P3">人口販運被害人鑑別通知書。</text:p>
              </text:list-item>
              <text:list-item>
                <text:p text:style-name="P3">自鑑別為人口販運被害人之日起6個月內為之。</text:p>
              </text:list-item>
              <text:list-item>
                <text:p text:style-name="P3">申請人得為國人及非本國籍人士。</text:p>
              </text:list-item>
            </text:list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7"><text:span text:style-name="T10">□</text:span>待業金</text:p>
            <text:p text:style-name="P18">(因人口販運犯罪行為致無法工作)</text:p>
          </table:table-cell>
          <table:covered-table-cell/>
          <table:table-cell table:style-name="表格1.D13" table:number-columns-spanned="3" office:value-type="string">
            <text:list xml:id="list3300217996" text:style-name="WWNum5">
              <text:list-item>
                <text:p text:style-name="P4">人口販運被害人鑑別通知書。</text:p>
              </text:list-item>
              <text:list-item>
                <text:p text:style-name="P4"><text:span text:style-name="T16">自鑑別為</text:span>人口販運<text:span text:style-name="T16">被害人之日起6個月內為之。</text:span></text:p>
              </text:list-item>
              <text:list-item>
                <text:p text:style-name="P4">請領後經3個月仍無適當工作者，得檢具向公立就業服務機構請求協助謀職之相關證明文件，再申請補助，並以一次為限。</text:p>
              </text:list-item>
              <text:list-item>
                <text:p text:style-name="P4">申請人得為國人及非本國籍人士。</text:p>
              </text:list-item>
            </text:list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17"><text:span text:style-name="T10">□</text:span>再入國(境)機票費 <text:s/>及住宿費</text:p>
            <text:p text:style-name="P18">(人口販運被害人經我國司法機關通知，返臺協助偵審及作證)</text:p>
          </table:table-cell>
          <table:covered-table-cell/>
          <table:table-cell table:style-name="表格1.D14" table:number-columns-spanned="3" office:value-type="string">
            <text:list xml:id="list861852214" text:style-name="WWNum8">
              <text:list-item>
                <text:p text:style-name="P5">偵審通知書及登機證明文件。</text:p>
              </text:list-item>
              <text:list-item>
                <text:p text:style-name="P5">機票費應提出往返經濟艙(或標準艙)單據。</text:p>
              </text:list-item>
              <text:list-item>
                <text:p text:style-name="P5">住宿費應提出在臺灣之住宿費用發票(或單據)。</text:p>
              </text:list-item>
              <text:list-item>
                <text:p text:style-name="P5">自偵審或作證結束後之日起3個月內為之。</text:p>
              </text:list-item>
              <text:list-item>
                <text:p text:style-name="P5">申請人限於非本國籍人士及無戶籍國民。</text:p>
              </text:list-item>
            </text:list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17"><text:span text:style-name="T10">□</text:span>原籍國(地)交通費</text:p>
            <text:p text:style-name="P18">(人口販運被害人配合我國司法機關偵審需要，前往我國駐外館處)</text:p>
          </table:table-cell>
          <table:covered-table-cell/>
          <table:table-cell table:style-name="表格1.D15" table:number-columns-spanned="3" office:value-type="string">
            <text:list xml:id="list2791153108" text:style-name="WWNum9">
              <text:list-item>
                <text:p text:style-name="P6">偵審通知書。</text:p>
              </text:list-item>
              <text:list-item>
                <text:p text:style-name="P6">交通費應提出在原籍國(地)之各類交通費相關單據或證明文件。</text:p>
              </text:list-item>
              <text:list-item>
                <text:p text:style-name="P6">自偵審或作證結束後之日起3個月內為之。</text:p>
              </text:list-item>
              <text:list-item>
                <text:p text:style-name="P6">申請人限於非本國籍人士及無戶籍國民。</text:p>
              </text:list-item>
            </text:list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8">理由</text:p>
            <text:p text:style-name="P8">事實</text:p>
          </table:table-cell>
          <table:table-cell table:style-name="表格1.B16" table:number-columns-spanned="5" office:value-type="string">
            <text:p text:style-name="P19">(請簡述有關被害事實及接受司法警察人員詢問過程)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5">補助金(或補助費)領取方式</text:p>
            <text:p text:style-name="P15">(請於右列欄位之空白框<text:span text:style-name="T10">□</text:span>打<text:span text:style-name="T10">ˇ</text:span>)</text:p>
          </table:table-cell>
          <table:covered-table-cell/>
          <table:table-cell table:style-name="表格1.C17" table:number-columns-spanned="4" office:value-type="string">
            <text:p text:style-name="P15"><text:span text:style-name="T10">□</text:span>現金領取</text:p>
            <text:p text:style-name="P10"><text:span text:style-name="T10">□</text:span>撥入下列帳戶：(限於在中華民國境內之銀行、郵局或其他金融機構；併請提供存款簿封面影本；<text:span text:style-name="T10">戶名應與申請人同一</text:span>)</text:p>
            <text:p text:style-name="P11"><text:s text:c="2"/>金融機構<text:span text:style-name="T14"> <text:s text:c="11"/></text:span>銀行 <text:s/><text:span text:style-name="T14"><text:s text:c="12"/></text:span>分行</text:p>
            <text:p text:style-name="P11"><text:s text:c="2"/>戶名： <text:span text:style-name="T14"><text:s text:c="13"/></text:span>帳號：<text:span text:style-name="T14"> <text:s text:c="12"/></text:span></text:p>
            <text:p text:style-name="P12"><text:span text:style-name="T10">□</text:span>開立支票，本人願意親自前往領取。若未能親自領取時，將委託代領人攜帶委託書、本人國民身分證(護照或居留證)正本、印章或其他身分證明文件；代領人亦會配合攜帶自身國民身分證(護照或居留證)正本、印章或其他身分證明文件。</text:p>
            <text:p text:style-name="P12"><text:span text:style-name="T10">□</text:span>其他方式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27"><text:s text:c="2"/>此致</text:p>
            <text:p text:style-name="P27">內政部移民署</text:p>
            <text:p text:style-name="P15">＊申請人簽名(或蓋章)：<text:span text:style-name="T14"> <text:s text:c="14"/></text:span>代申請人簽名(或蓋章)：<text:span text:style-name="T14"> <text:s text:c="14"/></text:span></text:p>
            <text:p text:style-name="P15"><text:s text:c="2"/>法定代理人簽名(或蓋章)：<text:span text:style-name="T14"> <text:s text:c="10"/></text:span></text:p>
            <text:p text:style-name="P20">中 <text:s text:c="4"/>華 <text:s text:c="4"/>民 <text:s text:c="4"/>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3">填寫注意事項：</text:span></text:p>
      <text:list xml:id="list28684518" text:style-name="L1">
        <text:list-item>
          <text:p text:style-name="P2"><text:span text:style-name="T3">「申請人」欄位標註＊，應確實配合填寫，不得空白。</text:span></text:p>
        </text:list-item>
        <text:list-item>
          <text:p text:style-name="P2"><text:span text:style-name="T3">「通訊地址」欄位，不得使用租用郵政機構之郵政信箱作為通訊地址，避免補助</text:span></text:p>
          <text:p text:style-name="P2"><text:span text:style-name="T3"><text:s text:c="4"/>承辦單位後續無法進行有效通知。</text:span></text:p>
        </text:list-item>
        <text:list-item>
          <text:p text:style-name="P2"><text:span text:style-name="T3">請詳細檢視「應檢附文件及注意事項」欄位內容，備齊所列必要文件，減少補助</text:span></text:p>
          <text:p text:style-name="P2"><text:span text:style-name="T3"><text:s text:c="4"/>承辦單位要求補正情形。</text:span></text:p>
        </text:list-item>
        <text:list-item>
          <text:p text:style-name="P2"><text:span text:style-name="T3">申請書請採取掛號郵遞方式，寄送至：郵遞區號100213臺北市中正區廣州街15</text:span></text:p>
          <text:p text:style-name="P2"><text:span text:style-name="T3"><text:s text:c="4"/>號，</text:span><text:span text:style-name="T5">郵件封面務必清楚寫明：「移民署移民事務組補助金承辦單位 <text:s/>收」</text:span><text:span text:style-name="T3">。</text:span></text:p>
        </text:list-item>
        <text:list-item>
          <text:p text:style-name="P2"><text:span text:style-name="T3">填寫申請補助前，建議先向負責提供您相關服務之民間團體、直轄市、縣/市政府</text:span></text:p>
          <text:p text:style-name="P2"><text:span text:style-name="T3"><text:s text:c="4"/>等人員諮詢，或委由他人代為申請(例如受託辦理申請補助金之民間團體、各地方</text:span></text:p>
          <text:p text:style-name="P2"><text:span text:style-name="T4"><text:s text:c="4"/></text:span><text:span text:style-name="T3">政府承辦人員等)，並請於代申請人欄位簽名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賢霖</meta:initial-creator>
    <meta:editing-cycles>5</meta:editing-cycles>
    <meta:print-date>2023-12-28T07:01:00</meta:print-date>
    <meta:creation-date>2023-12-27T06:55:00</meta:creation-date>
    <dc:date>2023-12-29T10:03:18.612000000</dc:date>
    <meta:editing-duration>PT1H12M55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88" meta:word-count="1300" meta:character-count="1608" meta:non-whitespace-character-count="1368"/>
    <meta:user-defined meta:name="AppVersion">15.0000</meta:user-defined>
    <meta:user-defined meta:name="Company">immi</meta:user-defined>
    <meta:template xlink:type="simple" xlink:actuate="onRequest" xlink:title="Normal.dotm" xlink:href=""/>
  </office:meta>
</office:document-meta>
</file>