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automatic-styles>
    <style:style style:name="表格1" style:family="table">
      <style:table-properties style:width="15.002cm" fo:margin-left="0.679cm" fo:margin-top="0cm" fo:margin-bottom="0cm" table:align="left" style:writing-mode="lr-tb"/>
    </style:style>
    <style:style style:name="表格1.A" style:family="table-column">
      <style:table-column-properties style:column-width="5.004cm"/>
    </style:style>
    <style:style style:name="表格1.B" style:family="table-column">
      <style:table-column-properties style:column-width="4.999cm"/>
    </style:style>
    <style:style style:name="表格1.1" style:family="table-row">
      <style:table-row-properties style:min-row-height="0.808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0.743cm" fo:keep-together="auto"/>
    </style:style>
    <style:style style:name="表格1.3" style:family="table-row">
      <style:table-row-properties style:min-row-height="1.734cm" fo:keep-together="auto"/>
    </style:style>
    <style:style style:name="表格1.4" style:family="table-row">
      <style:table-row-properties style:min-row-height="19.826cm" fo:keep-together="auto"/>
    </style:style>
    <style:style style:name="表格2" style:family="table">
      <style:table-properties style:width="15.002cm" fo:margin-left="0.679cm" fo:margin-top="0cm" fo:margin-bottom="0cm" table:align="left" style:writing-mode="lr-tb"/>
    </style:style>
    <style:style style:name="表格2.A" style:family="table-column">
      <style:table-column-properties style:column-width="5.004cm"/>
    </style:style>
    <style:style style:name="表格2.B" style:family="table-column">
      <style:table-column-properties style:column-width="4.999cm"/>
    </style:style>
    <style:style style:name="表格2.1" style:family="table-row">
      <style:table-row-properties style:min-row-height="24.234cm" fo:keep-together="auto"/>
    </style:style>
    <style:style style:name="表格2.A1" style:family="table-cell">
      <style:table-cell-properties fo:padding-left="0.009cm" fo:padding-right="0.009cm" fo:padding-top="0cm" fo:padding-bottom="0cm" fo:border="0.5pt solid #000000" style:writing-mode="lr-tb"/>
    </style:style>
    <style:style style:name="表格3" style:family="table">
      <style:table-properties style:width="15.002cm" fo:margin-left="0.679cm" fo:margin-top="0cm" fo:margin-bottom="0cm" table:align="left" style:writing-mode="lr-tb"/>
    </style:style>
    <style:style style:name="表格3.A" style:family="table-column">
      <style:table-column-properties style:column-width="5.004cm"/>
    </style:style>
    <style:style style:name="表格3.B" style:family="table-column">
      <style:table-column-properties style:column-width="4.999cm"/>
    </style:style>
    <style:style style:name="表格3.1" style:family="table-row">
      <style:table-row-properties style:min-row-height="24.234cm" fo:keep-together="auto"/>
    </style:style>
    <style:style style:name="表格3.A1" style:family="table-cell">
      <style:table-cell-properties fo:padding-left="0.009cm" fo:padding-right="0.009cm" fo:padding-top="0cm" fo:padding-bottom="0cm" fo:border="0.5pt solid #000000" style:writing-mode="lr-tb"/>
    </style:style>
    <style:style style:name="表格4" style:family="table">
      <style:table-properties style:width="15.002cm" fo:margin-left="0.679cm" fo:margin-top="0cm" fo:margin-bottom="0cm" table:align="left" style:writing-mode="lr-tb"/>
    </style:style>
    <style:style style:name="表格4.A" style:family="table-column">
      <style:table-column-properties style:column-width="5.004cm"/>
    </style:style>
    <style:style style:name="表格4.B" style:family="table-column">
      <style:table-column-properties style:column-width="4.999cm"/>
    </style:style>
    <style:style style:name="表格4.1" style:family="table-row">
      <style:table-row-properties style:min-row-height="24.234cm" fo:keep-together="auto"/>
    </style:style>
    <style:style style:name="表格4.A1" style:family="table-cell">
      <style:table-cell-properties fo:padding-left="0.009cm" fo:padding-right="0.009cm" fo:padding-top="0cm" fo:padding-bottom="0cm" fo:border="0.5pt solid #000000" style:writing-mode="lr-tb"/>
    </style:style>
    <style:style style:name="表格5" style:family="table">
      <style:table-properties style:width="15.002cm" fo:margin-left="0.679cm" fo:margin-top="0cm" fo:margin-bottom="0cm" table:align="left" style:writing-mode="lr-tb"/>
    </style:style>
    <style:style style:name="表格5.A" style:family="table-column">
      <style:table-column-properties style:column-width="5.004cm"/>
    </style:style>
    <style:style style:name="表格5.B" style:family="table-column">
      <style:table-column-properties style:column-width="4.999cm"/>
    </style:style>
    <style:style style:name="表格5.1" style:family="table-row">
      <style:table-row-properties style:min-row-height="24.234cm" fo:keep-together="auto"/>
    </style:style>
    <style:style style:name="表格5.A1" style:family="table-cell">
      <style:table-cell-properties fo:padding-left="0.009cm" fo:padding-right="0.009cm" fo:padding-top="0cm" fo:padding-bottom="0cm" fo:border="0.5pt solid #000000" style:writing-mode="lr-tb"/>
    </style:style>
    <style:style style:name="表格6" style:family="table">
      <style:table-properties style:width="15.002cm" fo:margin-left="0.679cm" fo:margin-top="0cm" fo:margin-bottom="0cm" table:align="left" style:writing-mode="lr-tb"/>
    </style:style>
    <style:style style:name="表格6.A" style:family="table-column">
      <style:table-column-properties style:column-width="5.004cm"/>
    </style:style>
    <style:style style:name="表格6.B" style:family="table-column">
      <style:table-column-properties style:column-width="4.999cm"/>
    </style:style>
    <style:style style:name="表格6.1" style:family="table-row">
      <style:table-row-properties style:min-row-height="24.234cm" fo:keep-together="auto"/>
    </style:style>
    <style:style style:name="表格6.A1" style:family="table-cell">
      <style:table-cell-properties fo:padding-left="0.009cm" fo:padding-right="0.009cm" fo:padding-top="0cm" fo:padding-bottom="0cm" fo:border="0.5pt solid #000000" style:writing-mode="lr-tb"/>
    </style:style>
    <style:style style:name="表格7" style:family="table">
      <style:table-properties style:width="15.002cm" fo:margin-left="0.679cm" fo:margin-top="0cm" fo:margin-bottom="0cm" table:align="left" style:writing-mode="lr-tb"/>
    </style:style>
    <style:style style:name="表格7.A" style:family="table-column">
      <style:table-column-properties style:column-width="5.004cm"/>
    </style:style>
    <style:style style:name="表格7.B" style:family="table-column">
      <style:table-column-properties style:column-width="4.999cm"/>
    </style:style>
    <style:style style:name="表格7.1" style:family="table-row">
      <style:table-row-properties style:min-row-height="3.302cm" fo:keep-together="auto"/>
    </style:style>
    <style:style style:name="表格7.A1" style:family="table-cell">
      <style:table-cell-properties fo:padding-left="0.009cm" fo:padding-right="0.009cm" fo:padding-top="0cm" fo:padding-bottom="0cm" fo:border="0.5pt solid #000000" style:writing-mode="lr-tb"/>
    </style:style>
    <style:style style:name="表格7.2" style:family="table-row">
      <style:table-row-properties style:min-row-height="20.932cm" fo:keep-together="auto"/>
    </style:style>
    <style:style style:name="表格8" style:family="table">
      <style:table-properties style:width="15.002cm" fo:margin-left="0.679cm" fo:margin-top="0cm" fo:margin-bottom="0cm" table:align="left" style:writing-mode="lr-tb"/>
    </style:style>
    <style:style style:name="表格8.A" style:family="table-column">
      <style:table-column-properties style:column-width="5.004cm"/>
    </style:style>
    <style:style style:name="表格8.B" style:family="table-column">
      <style:table-column-properties style:column-width="4.999cm"/>
    </style:style>
    <style:style style:name="表格8.1" style:family="table-row">
      <style:table-row-properties style:min-row-height="9.911cm" fo:keep-together="auto"/>
    </style:style>
    <style:style style:name="表格8.A1" style:family="table-cell">
      <style:table-cell-properties fo:padding-left="0.009cm" fo:padding-right="0.009cm" fo:padding-top="0cm" fo:padding-bottom="0cm" fo:border="0.5pt solid #000000" style:writing-mode="lr-tb"/>
    </style:style>
    <style:style style:name="表格8.2" style:family="table-row">
      <style:table-row-properties style:min-row-height="14.323cm" fo:keep-together="auto"/>
    </style:style>
    <style:style style:name="表格9" style:family="table">
      <style:table-properties style:width="15.002cm" fo:margin-left="0.679cm" fo:margin-top="0cm" fo:margin-bottom="0cm" table:align="left" style:writing-mode="lr-tb"/>
    </style:style>
    <style:style style:name="表格9.A" style:family="table-column">
      <style:table-column-properties style:column-width="5.004cm"/>
    </style:style>
    <style:style style:name="表格9.B" style:family="table-column">
      <style:table-column-properties style:column-width="4.999cm"/>
    </style:style>
    <style:style style:name="表格9.1" style:family="table-row">
      <style:table-row-properties style:min-row-height="12.666cm" fo:keep-together="auto"/>
    </style:style>
    <style:style style:name="表格9.A1" style:family="table-cell">
      <style:table-cell-properties fo:padding-left="0.009cm" fo:padding-right="0.009cm" fo:padding-top="0cm" fo:padding-bottom="0cm" fo:border="0.5pt solid #000000" style:writing-mode="lr-tb"/>
    </style:style>
    <style:style style:name="表格9.2" style:family="table-row">
      <style:table-row-properties style:min-row-height="11.566cm" fo:keep-together="auto"/>
    </style:style>
    <style:style style:name="表格10" style:family="table">
      <style:table-properties style:width="15.002cm" fo:margin-left="0.679cm" fo:margin-top="0cm" fo:margin-bottom="0cm" table:align="left" style:writing-mode="lr-tb"/>
    </style:style>
    <style:style style:name="表格10.A" style:family="table-column">
      <style:table-column-properties style:column-width="5.004cm"/>
    </style:style>
    <style:style style:name="表格10.B" style:family="table-column">
      <style:table-column-properties style:column-width="4.999cm"/>
    </style:style>
    <style:style style:name="表格10.1" style:family="table-row">
      <style:table-row-properties style:min-row-height="24.234cm" fo:keep-together="auto"/>
    </style:style>
    <style:style style:name="表格10.A1" style:family="table-cell">
      <style:table-cell-properties fo:padding-left="0.009cm" fo:padding-right="0.009cm" fo:padding-top="0cm" fo:padding-bottom="0cm" fo:border="0.5pt solid #000000" style:writing-mode="lr-tb"/>
    </style:style>
    <style:style style:name="表格11" style:family="table">
      <style:table-properties style:width="15.002cm" fo:margin-left="0.679cm" fo:margin-top="0cm" fo:margin-bottom="0cm" table:align="left" style:writing-mode="lr-tb"/>
    </style:style>
    <style:style style:name="表格11.A" style:family="table-column">
      <style:table-column-properties style:column-width="5.004cm"/>
    </style:style>
    <style:style style:name="表格11.B" style:family="table-column">
      <style:table-column-properties style:column-width="4.999cm"/>
    </style:style>
    <style:style style:name="表格11.1" style:family="table-row">
      <style:table-row-properties style:min-row-height="11.566cm" fo:keep-together="auto"/>
    </style:style>
    <style:style style:name="表格11.A1" style:family="table-cell">
      <style:table-cell-properties fo:padding-left="0.009cm" fo:padding-right="0.009cm" fo:padding-top="0cm" fo:padding-bottom="0cm" fo:border="0.5pt solid #000000" style:writing-mode="lr-tb"/>
    </style:style>
    <style:style style:name="表格11.2" style:family="table-row">
      <style:table-row-properties style:min-row-height="0.826cm" fo:keep-together="auto"/>
    </style:style>
    <style:style style:name="表格11.3" style:family="table-row">
      <style:table-row-properties style:min-row-height="6.608cm" fo:keep-together="auto"/>
    </style:style>
    <style:style style:name="表格11.4" style:family="table-row">
      <style:table-row-properties style:min-row-height="3.306cm" fo:keep-together="auto"/>
    </style:style>
    <style:style style:name="表格11.5" style:family="table-row">
      <style:table-row-properties style:min-row-height="1.651cm" fo:keep-together="auto"/>
    </style:style>
    <style:style style:name="表格12" style:family="table">
      <style:table-properties style:width="15.002cm" fo:margin-left="0.679cm" fo:margin-top="0cm" fo:margin-bottom="0cm" table:align="left" style:writing-mode="lr-tb"/>
    </style:style>
    <style:style style:name="表格12.A" style:family="table-column">
      <style:table-column-properties style:column-width="5.004cm"/>
    </style:style>
    <style:style style:name="表格12.B" style:family="table-column">
      <style:table-column-properties style:column-width="4.999cm"/>
    </style:style>
    <style:style style:name="表格12.1" style:family="table-row">
      <style:table-row-properties style:min-row-height="3.302cm" fo:keep-together="auto"/>
    </style:style>
    <style:style style:name="表格12.A1" style:family="table-cell">
      <style:table-cell-properties fo:padding-left="0.009cm" fo:padding-right="0.009cm" fo:padding-top="0cm" fo:padding-bottom="0cm" fo:border="0.5pt solid #000000" style:writing-mode="lr-tb"/>
    </style:style>
    <style:style style:name="表格12.2" style:family="table-row">
      <style:table-row-properties style:min-row-height="14.323cm" fo:keep-together="auto"/>
    </style:style>
    <style:style style:name="表格12.3" style:family="table-row">
      <style:table-row-properties style:min-row-height="6.608cm" fo:keep-together="auto"/>
    </style:style>
    <style:style style:name="表格13" style:family="table">
      <style:table-properties style:width="15.002cm" fo:margin-left="0.679cm" fo:margin-top="0cm" fo:margin-bottom="0cm" table:align="left" style:writing-mode="lr-tb"/>
    </style:style>
    <style:style style:name="表格13.A" style:family="table-column">
      <style:table-column-properties style:column-width="5.004cm"/>
    </style:style>
    <style:style style:name="表格13.B" style:family="table-column">
      <style:table-column-properties style:column-width="4.999cm"/>
    </style:style>
    <style:style style:name="表格13.1" style:family="table-row">
      <style:table-row-properties style:min-row-height="3.302cm" fo:keep-together="auto"/>
    </style:style>
    <style:style style:name="表格13.A1" style:family="table-cell">
      <style:table-cell-properties fo:padding-left="0.009cm" fo:padding-right="0.009cm" fo:padding-top="0cm" fo:padding-bottom="0cm" fo:border="0.5pt solid #000000" style:writing-mode="lr-tb"/>
    </style:style>
    <style:style style:name="表格13.2" style:family="table-row">
      <style:table-row-properties style:min-row-height="20.932cm" fo:keep-together="auto"/>
    </style:style>
    <style:style style:name="表格14" style:family="table">
      <style:table-properties style:width="15.002cm" fo:margin-left="0.679cm" fo:margin-top="0cm" fo:margin-bottom="0cm" table:align="left" style:writing-mode="lr-tb"/>
    </style:style>
    <style:style style:name="表格14.A" style:family="table-column">
      <style:table-column-properties style:column-width="5.004cm"/>
    </style:style>
    <style:style style:name="表格14.B" style:family="table-column">
      <style:table-column-properties style:column-width="4.999cm"/>
    </style:style>
    <style:style style:name="表格14.1" style:family="table-row">
      <style:table-row-properties style:min-row-height="24.234cm" fo:keep-together="auto"/>
    </style:style>
    <style:style style:name="表格14.A1" style:family="table-cell">
      <style:table-cell-properties fo:padding-left="0.009cm" fo:padding-right="0.009cm" fo:padding-top="0cm" fo:padding-bottom="0cm" fo:border="0.5pt solid #000000" style:writing-mode="lr-tb"/>
    </style:style>
    <style:style style:name="表格15" style:family="table">
      <style:table-properties style:width="15.002cm" fo:margin-left="0.679cm" fo:margin-top="0cm" fo:margin-bottom="0cm" table:align="left" style:writing-mode="lr-tb"/>
    </style:style>
    <style:style style:name="表格15.A" style:family="table-column">
      <style:table-column-properties style:column-width="5.004cm"/>
    </style:style>
    <style:style style:name="表格15.B" style:family="table-column">
      <style:table-column-properties style:column-width="4.999cm"/>
    </style:style>
    <style:style style:name="表格15.1" style:family="table-row">
      <style:table-row-properties style:min-row-height="24.234cm" fo:keep-together="auto"/>
    </style:style>
    <style:style style:name="表格15.A1" style:family="table-cell">
      <style:table-cell-properties fo:padding-left="0.009cm" fo:padding-right="0.009cm" fo:padding-top="0cm" fo:padding-bottom="0cm" fo:border="0.5pt solid #000000" style:writing-mode="lr-tb"/>
    </style:style>
    <style:style style:name="表格16" style:family="table">
      <style:table-properties style:width="15.002cm" fo:margin-left="0.679cm" fo:margin-top="0cm" fo:margin-bottom="0cm" table:align="left" style:writing-mode="lr-tb"/>
    </style:style>
    <style:style style:name="表格16.A" style:family="table-column">
      <style:table-column-properties style:column-width="5.004cm"/>
    </style:style>
    <style:style style:name="表格16.B" style:family="table-column">
      <style:table-column-properties style:column-width="4.999cm"/>
    </style:style>
    <style:style style:name="表格16.1" style:family="table-row">
      <style:table-row-properties style:min-row-height="24.234cm" fo:keep-together="auto"/>
    </style:style>
    <style:style style:name="表格16.A1" style:family="table-cell">
      <style:table-cell-properties fo:padding-left="0.009cm" fo:padding-right="0.009cm" fo:padding-top="0cm" fo:padding-bottom="0cm" fo:border="0.5pt solid #000000" style:writing-mode="lr-tb"/>
    </style:style>
    <style:style style:name="表格17" style:family="table">
      <style:table-properties style:width="15.002cm" fo:margin-left="0.679cm" fo:margin-top="0cm" fo:margin-bottom="0cm" table:align="left" style:writing-mode="lr-tb"/>
    </style:style>
    <style:style style:name="表格17.A" style:family="table-column">
      <style:table-column-properties style:column-width="5.004cm"/>
    </style:style>
    <style:style style:name="表格17.B" style:family="table-column">
      <style:table-column-properties style:column-width="4.999cm"/>
    </style:style>
    <style:style style:name="表格17.1" style:family="table-row">
      <style:table-row-properties style:min-row-height="0.838cm" fo:keep-together="auto"/>
    </style:style>
    <style:style style:name="表格17.A1" style:family="table-cell">
      <style:table-cell-properties fo:padding-left="0.009cm" fo:padding-right="0.009cm" fo:padding-top="0cm" fo:padding-bottom="0cm" fo:border="0.5pt solid #000000" style:writing-mode="lr-tb"/>
    </style:style>
    <style:style style:name="表格17.2" style:family="table-row">
      <style:table-row-properties style:min-row-height="10.463cm" fo:keep-together="auto"/>
    </style:style>
    <style:style style:name="表格17.3" style:family="table-row">
      <style:table-row-properties style:min-row-height="4.953cm" fo:keep-together="auto"/>
    </style:style>
    <style:style style:name="表格17.4" style:family="table-row">
      <style:table-row-properties style:min-row-height="7.713cm" fo:keep-together="auto"/>
    </style:style>
    <style:style style:name="表格18" style:family="table">
      <style:table-properties style:width="15.002cm" fo:margin-left="0.679cm" fo:margin-top="0cm" fo:margin-bottom="0cm" table:align="left" style:writing-mode="lr-tb"/>
    </style:style>
    <style:style style:name="表格18.A" style:family="table-column">
      <style:table-column-properties style:column-width="5.004cm"/>
    </style:style>
    <style:style style:name="表格18.B" style:family="table-column">
      <style:table-column-properties style:column-width="4.999cm"/>
    </style:style>
    <style:style style:name="表格18.1" style:family="table-row">
      <style:table-row-properties style:min-row-height="1.649cm" fo:keep-together="auto"/>
    </style:style>
    <style:style style:name="表格18.A1" style:family="table-cell">
      <style:table-cell-properties fo:padding-left="0.009cm" fo:padding-right="0.009cm" fo:padding-top="0cm" fo:padding-bottom="0cm" fo:border="0.5pt solid #000000" style:writing-mode="lr-tb"/>
    </style:style>
    <style:style style:name="表格18.2" style:family="table-row">
      <style:table-row-properties style:min-row-height="10.465cm" fo:keep-together="auto"/>
    </style:style>
    <style:style style:name="表格18.3" style:family="table-row">
      <style:table-row-properties style:min-row-height="12.116cm" fo:keep-together="auto"/>
    </style:style>
    <style:style style:name="表格19" style:family="table">
      <style:table-properties style:width="15.002cm" fo:margin-left="0.679cm" fo:margin-top="0cm" fo:margin-bottom="0cm" table:align="left" style:writing-mode="lr-tb"/>
    </style:style>
    <style:style style:name="表格19.A" style:family="table-column">
      <style:table-column-properties style:column-width="5.004cm"/>
    </style:style>
    <style:style style:name="表格19.B" style:family="table-column">
      <style:table-column-properties style:column-width="4.999cm"/>
    </style:style>
    <style:style style:name="表格19.1" style:family="table-row">
      <style:table-row-properties style:min-row-height="24.234cm" fo:keep-together="auto"/>
    </style:style>
    <style:style style:name="表格19.A1" style:family="table-cell">
      <style:table-cell-properties fo:padding-left="0.009cm" fo:padding-right="0.009cm" fo:padding-top="0cm" fo:padding-bottom="0cm" fo:border="0.5pt solid #000000" style:writing-mode="lr-tb"/>
    </style:style>
    <style:style style:name="表格20" style:family="table">
      <style:table-properties style:width="15.002cm" fo:margin-left="0.679cm" fo:margin-top="0cm" fo:margin-bottom="0cm" table:align="left" style:writing-mode="lr-tb"/>
    </style:style>
    <style:style style:name="表格20.A" style:family="table-column">
      <style:table-column-properties style:column-width="5.004cm"/>
    </style:style>
    <style:style style:name="表格20.B" style:family="table-column">
      <style:table-column-properties style:column-width="4.999cm"/>
    </style:style>
    <style:style style:name="表格20.1" style:family="table-row">
      <style:table-row-properties style:min-row-height="24.412cm" fo:keep-together="auto"/>
    </style:style>
    <style:style style:name="表格20.A1" style:family="table-cell">
      <style:table-cell-properties fo:padding-left="0.009cm" fo:padding-right="0.009cm" fo:padding-top="0cm" fo:padding-bottom="0cm" fo:border="0.5pt solid #000000" style:writing-mode="lr-tb"/>
    </style:style>
    <style:style style:name="表格21" style:family="table">
      <style:table-properties style:width="15.002cm" fo:margin-left="0.679cm" fo:margin-top="0cm" fo:margin-bottom="0cm" table:align="left" style:writing-mode="lr-tb"/>
    </style:style>
    <style:style style:name="表格21.A" style:family="table-column">
      <style:table-column-properties style:column-width="5.004cm"/>
    </style:style>
    <style:style style:name="表格21.B" style:family="table-column">
      <style:table-column-properties style:column-width="4.999cm"/>
    </style:style>
    <style:style style:name="表格21.1" style:family="table-row">
      <style:table-row-properties style:min-row-height="22.761cm" fo:keep-together="auto"/>
    </style:style>
    <style:style style:name="表格21.A1" style:family="table-cell">
      <style:table-cell-properties fo:padding-left="0.009cm" fo:padding-right="0.009cm" fo:padding-top="0cm" fo:padding-bottom="0cm" fo:border="0.5pt solid #000000" style:writing-mode="lr-tb"/>
    </style:style>
    <style:style style:name="表格21.2" style:family="table-row">
      <style:table-row-properties style:min-row-height="1.655cm" fo:keep-together="auto"/>
    </style:style>
    <style:style style:name="表格22" style:family="table">
      <style:table-properties style:width="15.002cm" fo:margin-left="0.679cm" fo:margin-top="0cm" fo:margin-bottom="0cm" table:align="left" style:writing-mode="lr-tb"/>
    </style:style>
    <style:style style:name="表格22.A" style:family="table-column">
      <style:table-column-properties style:column-width="5.004cm"/>
    </style:style>
    <style:style style:name="表格22.B" style:family="table-column">
      <style:table-column-properties style:column-width="4.999cm"/>
    </style:style>
    <style:style style:name="表格22.1" style:family="table-row">
      <style:table-row-properties style:min-row-height="24.234cm" fo:keep-together="auto"/>
    </style:style>
    <style:style style:name="表格22.A1" style:family="table-cell">
      <style:table-cell-properties fo:padding-left="0.009cm" fo:padding-right="0.009cm" fo:padding-top="0cm" fo:padding-bottom="0cm" fo:border="0.5pt solid #000000" style:writing-mode="lr-tb"/>
    </style:style>
    <style:style style:name="表格23" style:family="table">
      <style:table-properties style:width="15.002cm" fo:margin-left="0.679cm" fo:margin-top="0cm" fo:margin-bottom="0cm" table:align="left" style:writing-mode="lr-tb"/>
    </style:style>
    <style:style style:name="表格23.A" style:family="table-column">
      <style:table-column-properties style:column-width="5.004cm"/>
    </style:style>
    <style:style style:name="表格23.B" style:family="table-column">
      <style:table-column-properties style:column-width="4.999cm"/>
    </style:style>
    <style:style style:name="表格23.1" style:family="table-row">
      <style:table-row-properties style:min-row-height="24.234cm" fo:keep-together="auto"/>
    </style:style>
    <style:style style:name="表格23.A1" style:family="table-cell">
      <style:table-cell-properties fo:padding-left="0.009cm" fo:padding-right="0.009cm" fo:padding-top="0cm" fo:padding-bottom="0cm" fo:border="0.5pt solid #000000" style:writing-mode="lr-tb"/>
    </style:style>
    <style:style style:name="表格24" style:family="table">
      <style:table-properties style:width="15.002cm" fo:margin-left="0.679cm" fo:margin-top="0cm" fo:margin-bottom="0cm" table:align="left" style:writing-mode="lr-tb"/>
    </style:style>
    <style:style style:name="表格24.A" style:family="table-column">
      <style:table-column-properties style:column-width="5.004cm"/>
    </style:style>
    <style:style style:name="表格24.B" style:family="table-column">
      <style:table-column-properties style:column-width="4.999cm"/>
    </style:style>
    <style:style style:name="表格24.1" style:family="table-row">
      <style:table-row-properties style:min-row-height="15.418cm" fo:keep-together="auto"/>
    </style:style>
    <style:style style:name="表格24.A1" style:family="table-cell">
      <style:table-cell-properties fo:padding-left="0.009cm" fo:padding-right="0.009cm" fo:padding-top="0cm" fo:padding-bottom="0cm" fo:border="0.5pt solid #000000" style:writing-mode="lr-tb"/>
    </style:style>
    <style:style style:name="表格24.2" style:family="table-row">
      <style:table-row-properties style:min-row-height="8.814cm" fo:keep-together="auto"/>
    </style:style>
    <style:style style:name="表格25" style:family="table">
      <style:table-properties style:width="15.002cm" fo:margin-left="0.679cm" fo:margin-top="0cm" fo:margin-bottom="0cm" table:align="left" style:writing-mode="lr-tb"/>
    </style:style>
    <style:style style:name="表格25.A" style:family="table-column">
      <style:table-column-properties style:column-width="5.004cm"/>
    </style:style>
    <style:style style:name="表格25.B" style:family="table-column">
      <style:table-column-properties style:column-width="4.999cm"/>
    </style:style>
    <style:style style:name="表格25.1" style:family="table-row">
      <style:table-row-properties style:min-row-height="1.282cm" fo:keep-together="auto"/>
    </style:style>
    <style:style style:name="表格25.A1" style:family="table-cell">
      <style:table-cell-properties fo:padding-left="0.009cm" fo:padding-right="0.009cm" fo:padding-top="0cm" fo:padding-bottom="0cm" fo:border="0.5pt solid #000000" style:writing-mode="lr-tb"/>
    </style:style>
    <style:style style:name="表格25.2" style:family="table-row">
      <style:table-row-properties style:min-row-height="23.133cm" fo:keep-together="auto"/>
    </style:style>
    <style:style style:name="表格26" style:family="table">
      <style:table-properties style:width="15.002cm" fo:margin-left="0.679cm" fo:margin-top="0cm" fo:margin-bottom="0cm" table:align="left" style:writing-mode="lr-tb"/>
    </style:style>
    <style:style style:name="表格26.A" style:family="table-column">
      <style:table-column-properties style:column-width="5.004cm"/>
    </style:style>
    <style:style style:name="表格26.B" style:family="table-column">
      <style:table-column-properties style:column-width="4.999cm"/>
    </style:style>
    <style:style style:name="表格26.1" style:family="table-row">
      <style:table-row-properties style:min-row-height="8.809cm" fo:keep-together="auto"/>
    </style:style>
    <style:style style:name="表格26.A1" style:family="table-cell">
      <style:table-cell-properties fo:padding-left="0.009cm" fo:padding-right="0.009cm" fo:padding-top="0cm" fo:padding-bottom="0cm" fo:border="0.5pt solid #000000" style:writing-mode="lr-tb"/>
    </style:style>
    <style:style style:name="表格26.2" style:family="table-row">
      <style:table-row-properties style:min-row-height="10.465cm" fo:keep-together="auto"/>
    </style:style>
    <style:style style:name="表格26.3" style:family="table-row">
      <style:table-row-properties style:min-row-height="4.957cm" fo:keep-together="auto"/>
    </style:style>
    <style:style style:name="表格27" style:family="table">
      <style:table-properties style:width="15.002cm" fo:margin-left="0.679cm" fo:margin-top="0cm" fo:margin-bottom="0cm" table:align="left" style:writing-mode="lr-tb"/>
    </style:style>
    <style:style style:name="表格27.A" style:family="table-column">
      <style:table-column-properties style:column-width="5.004cm"/>
    </style:style>
    <style:style style:name="表格27.B" style:family="table-column">
      <style:table-column-properties style:column-width="4.999cm"/>
    </style:style>
    <style:style style:name="表格27.1" style:family="table-row">
      <style:table-row-properties style:min-row-height="7.16cm" fo:keep-together="auto"/>
    </style:style>
    <style:style style:name="表格27.A1" style:family="table-cell">
      <style:table-cell-properties fo:padding-left="0.009cm" fo:padding-right="0.009cm" fo:padding-top="0cm" fo:padding-bottom="0cm" fo:border="0.5pt solid #000000" style:writing-mode="lr-tb"/>
    </style:style>
    <style:style style:name="表格27.2" style:family="table-row">
      <style:table-row-properties style:min-row-height="17.074cm" fo:keep-together="auto"/>
    </style:style>
    <style:style style:name="表格28" style:family="table">
      <style:table-properties style:width="15.002cm" fo:margin-left="0.679cm" fo:margin-top="0cm" fo:margin-bottom="0cm" table:align="left" style:writing-mode="lr-tb"/>
    </style:style>
    <style:style style:name="表格28.A" style:family="table-column">
      <style:table-column-properties style:column-width="5.004cm"/>
    </style:style>
    <style:style style:name="表格28.B" style:family="table-column">
      <style:table-column-properties style:column-width="4.999cm"/>
    </style:style>
    <style:style style:name="表格28.1" style:family="table-row">
      <style:table-row-properties style:min-row-height="16.702cm" fo:keep-together="auto"/>
    </style:style>
    <style:style style:name="表格28.A1" style:family="table-cell">
      <style:table-cell-properties fo:padding-left="0.009cm" fo:padding-right="0.009cm" fo:padding-top="0cm" fo:padding-bottom="0cm" fo:border="0.5pt solid #000000" style:writing-mode="lr-tb"/>
    </style:style>
    <style:style style:name="表格28.2" style:family="table-row">
      <style:table-row-properties style:min-row-height="7.713cm" fo:keep-together="auto"/>
    </style:style>
    <style:style style:name="表格29" style:family="table">
      <style:table-properties style:width="15.002cm" fo:margin-left="0.679cm" fo:margin-top="0cm" fo:margin-bottom="0cm" table:align="left" style:writing-mode="lr-tb"/>
    </style:style>
    <style:style style:name="表格29.A" style:family="table-column">
      <style:table-column-properties style:column-width="5.004cm"/>
    </style:style>
    <style:style style:name="表格29.B" style:family="table-column">
      <style:table-column-properties style:column-width="4.999cm"/>
    </style:style>
    <style:style style:name="表格29.1" style:family="table-row">
      <style:table-row-properties style:min-row-height="4.406cm" fo:keep-together="auto"/>
    </style:style>
    <style:style style:name="表格29.A1" style:family="table-cell">
      <style:table-cell-properties fo:padding-left="0.009cm" fo:padding-right="0.009cm" fo:padding-top="0cm" fo:padding-bottom="0cm" fo:border="0.5pt solid #000000" style:writing-mode="lr-tb"/>
    </style:style>
    <style:style style:name="表格29.2" style:family="table-row">
      <style:table-row-properties style:min-row-height="19.276cm" fo:keep-together="auto"/>
    </style:style>
    <style:style style:name="表格30" style:family="table">
      <style:table-properties style:width="15.002cm" fo:margin-left="0.679cm" fo:margin-top="0cm" fo:margin-bottom="0cm" table:align="left" style:writing-mode="lr-tb"/>
    </style:style>
    <style:style style:name="表格30.A" style:family="table-column">
      <style:table-column-properties style:column-width="5.004cm"/>
    </style:style>
    <style:style style:name="表格30.B" style:family="table-column">
      <style:table-column-properties style:column-width="4.999cm"/>
    </style:style>
    <style:style style:name="表格30.1" style:family="table-row">
      <style:table-row-properties style:min-row-height="8.259cm" fo:keep-together="auto"/>
    </style:style>
    <style:style style:name="表格30.A1" style:family="table-cell">
      <style:table-cell-properties fo:padding-left="0.009cm" fo:padding-right="0.009cm" fo:padding-top="0cm" fo:padding-bottom="0cm" fo:border="0.5pt solid #000000" style:writing-mode="lr-tb"/>
    </style:style>
    <style:style style:name="表格30.2" style:family="table-row">
      <style:table-row-properties style:min-row-height="4.406cm" fo:keep-together="auto"/>
    </style:style>
    <style:style style:name="表格30.3" style:family="table-row">
      <style:table-row-properties style:min-row-height="11.566cm" fo:keep-together="auto"/>
    </style:style>
    <style:style style:name="表格31" style:family="table">
      <style:table-properties style:width="15.002cm" fo:margin-left="0.679cm" fo:margin-top="0cm" fo:margin-bottom="0cm" table:align="left" style:writing-mode="lr-tb"/>
    </style:style>
    <style:style style:name="表格31.A" style:family="table-column">
      <style:table-column-properties style:column-width="5.004cm"/>
    </style:style>
    <style:style style:name="表格31.B" style:family="table-column">
      <style:table-column-properties style:column-width="4.999cm"/>
    </style:style>
    <style:style style:name="表格31.1" style:family="table-row">
      <style:table-row-properties style:min-row-height="24.234cm" fo:keep-together="auto"/>
    </style:style>
    <style:style style:name="表格31.A1" style:family="table-cell">
      <style:table-cell-properties fo:padding-left="0.009cm" fo:padding-right="0.009cm" fo:padding-top="0cm" fo:padding-bottom="0cm" fo:border="0.5pt solid #000000" style:writing-mode="lr-tb"/>
    </style:style>
    <style:style style:name="表格32" style:family="table">
      <style:table-properties style:width="15.002cm" fo:margin-left="0.679cm" fo:margin-top="0cm" fo:margin-bottom="0cm" table:align="left" style:writing-mode="lr-tb"/>
    </style:style>
    <style:style style:name="表格32.A" style:family="table-column">
      <style:table-column-properties style:column-width="5.004cm"/>
    </style:style>
    <style:style style:name="表格32.B" style:family="table-column">
      <style:table-column-properties style:column-width="4.999cm"/>
    </style:style>
    <style:style style:name="表格32.1" style:family="table-row">
      <style:table-row-properties style:min-row-height="18.175cm" fo:keep-together="auto"/>
    </style:style>
    <style:style style:name="表格32.A1" style:family="table-cell">
      <style:table-cell-properties fo:padding-left="0.009cm" fo:padding-right="0.009cm" fo:padding-top="0cm" fo:padding-bottom="0cm" fo:border="0.5pt solid #000000" style:writing-mode="lr-tb"/>
    </style:style>
    <style:style style:name="表格32.2" style:family="table-row">
      <style:table-row-properties style:min-row-height="2.75cm" fo:keep-together="auto"/>
    </style:style>
    <style:style style:name="表格32.3" style:family="table-row">
      <style:table-row-properties style:min-row-height="3.306cm" fo:keep-together="auto"/>
    </style:style>
    <style:style style:name="表格33" style:family="table">
      <style:table-properties style:width="15.002cm" fo:margin-left="0.679cm" fo:margin-top="0cm" fo:margin-bottom="0cm" table:align="left" style:writing-mode="lr-tb"/>
    </style:style>
    <style:style style:name="表格33.A" style:family="table-column">
      <style:table-column-properties style:column-width="5.004cm"/>
    </style:style>
    <style:style style:name="表格33.B" style:family="table-column">
      <style:table-column-properties style:column-width="4.999cm"/>
    </style:style>
    <style:style style:name="表格33.1" style:family="table-row">
      <style:table-row-properties style:min-row-height="21.477cm" fo:keep-together="auto"/>
    </style:style>
    <style:style style:name="表格33.A1" style:family="table-cell">
      <style:table-cell-properties fo:padding-left="0.009cm" fo:padding-right="0.009cm" fo:padding-top="0cm" fo:padding-bottom="0cm" fo:border="0.5pt solid #000000" style:writing-mode="lr-tb"/>
    </style:style>
    <style:style style:name="表格33.2" style:family="table-row">
      <style:table-row-properties style:min-row-height="0.82cm" fo:keep-together="auto"/>
    </style:style>
    <style:style style:name="表格33.3" style:family="table-row">
      <style:table-row-properties style:min-row-height="2.205cm" fo:keep-together="auto"/>
    </style:style>
    <style:style style:name="表格34" style:family="table">
      <style:table-properties style:width="15.002cm" fo:margin-left="0.679cm" fo:margin-top="0cm" fo:margin-bottom="0cm" table:align="left" style:writing-mode="lr-tb"/>
    </style:style>
    <style:style style:name="表格34.A" style:family="table-column">
      <style:table-column-properties style:column-width="5.004cm"/>
    </style:style>
    <style:style style:name="表格34.B" style:family="table-column">
      <style:table-column-properties style:column-width="4.999cm"/>
    </style:style>
    <style:style style:name="表格34.1" style:family="table-row">
      <style:table-row-properties style:min-row-height="24.234cm" fo:keep-together="auto"/>
    </style:style>
    <style:style style:name="表格34.A1" style:family="table-cell">
      <style:table-cell-properties fo:padding-left="0.009cm" fo:padding-right="0.009cm" fo:padding-top="0cm" fo:padding-bottom="0cm" fo:border="0.5pt solid #000000" style:writing-mode="lr-tb"/>
    </style:style>
    <style:style style:name="表格35" style:family="table">
      <style:table-properties style:width="15.002cm" fo:margin-left="0.679cm" fo:margin-top="0cm" fo:margin-bottom="0cm" table:align="left" style:writing-mode="lr-tb"/>
    </style:style>
    <style:style style:name="表格35.A" style:family="table-column">
      <style:table-column-properties style:column-width="5.004cm"/>
    </style:style>
    <style:style style:name="表格35.B" style:family="table-column">
      <style:table-column-properties style:column-width="4.999cm"/>
    </style:style>
    <style:style style:name="表格35.1" style:family="table-row">
      <style:table-row-properties style:min-row-height="3.302cm" fo:keep-together="auto"/>
    </style:style>
    <style:style style:name="表格35.A1" style:family="table-cell">
      <style:table-cell-properties fo:padding-left="0.009cm" fo:padding-right="0.009cm" fo:padding-top="0cm" fo:padding-bottom="0cm" fo:border="0.5pt solid #000000" style:writing-mode="lr-tb"/>
    </style:style>
    <style:style style:name="表格35.2" style:family="table-row">
      <style:table-row-properties style:min-row-height="20.932cm" fo:keep-together="auto"/>
    </style:style>
    <style:style style:name="表格36" style:family="table">
      <style:table-properties style:width="15.002cm" fo:margin-left="0.679cm" fo:margin-top="0cm" fo:margin-bottom="0cm" table:align="left" style:writing-mode="lr-tb"/>
    </style:style>
    <style:style style:name="表格36.A" style:family="table-column">
      <style:table-column-properties style:column-width="5.004cm"/>
    </style:style>
    <style:style style:name="表格36.B" style:family="table-column">
      <style:table-column-properties style:column-width="4.999cm"/>
    </style:style>
    <style:style style:name="表格36.1" style:family="table-row">
      <style:table-row-properties style:min-row-height="24.234cm" fo:keep-together="auto"/>
    </style:style>
    <style:style style:name="表格36.A1" style:family="table-cell">
      <style:table-cell-properties fo:padding-left="0.009cm" fo:padding-right="0.009cm" fo:padding-top="0cm" fo:padding-bottom="0cm" fo:border="0.5pt solid #000000" style:writing-mode="lr-tb"/>
    </style:style>
    <style:style style:name="表格37" style:family="table">
      <style:table-properties style:width="15.002cm" fo:margin-left="0.679cm" fo:margin-top="0cm" fo:margin-bottom="0cm" table:align="left" style:writing-mode="lr-tb"/>
    </style:style>
    <style:style style:name="表格37.A" style:family="table-column">
      <style:table-column-properties style:column-width="5.004cm"/>
    </style:style>
    <style:style style:name="表格37.B" style:family="table-column">
      <style:table-column-properties style:column-width="4.999cm"/>
    </style:style>
    <style:style style:name="表格37.1" style:family="table-row">
      <style:table-row-properties style:min-row-height="5.507cm" fo:keep-together="auto"/>
    </style:style>
    <style:style style:name="表格37.A1" style:family="table-cell">
      <style:table-cell-properties fo:padding-left="0.009cm" fo:padding-right="0.009cm" fo:padding-top="0cm" fo:padding-bottom="0cm" fo:border="0.5pt solid #000000" style:writing-mode="lr-tb"/>
    </style:style>
    <style:style style:name="表格37.2" style:family="table-row">
      <style:table-row-properties style:min-row-height="18.725cm" fo:keep-together="auto"/>
    </style:style>
    <style:style style:name="表格38" style:family="table">
      <style:table-properties style:width="15.002cm" fo:margin-left="0.679cm" fo:margin-top="0cm" fo:margin-bottom="0cm" table:align="left" style:writing-mode="lr-tb"/>
    </style:style>
    <style:style style:name="表格38.A" style:family="table-column">
      <style:table-column-properties style:column-width="5.004cm"/>
    </style:style>
    <style:style style:name="表格38.B" style:family="table-column">
      <style:table-column-properties style:column-width="4.999cm"/>
    </style:style>
    <style:style style:name="表格38.1" style:family="table-row">
      <style:table-row-properties style:min-row-height="24.234cm" fo:keep-together="auto"/>
    </style:style>
    <style:style style:name="表格38.A1" style:family="table-cell">
      <style:table-cell-properties fo:padding-left="0.009cm" fo:padding-right="0.009cm" fo:padding-top="0cm" fo:padding-bottom="0cm" fo:border="0.5pt solid #000000" style:writing-mode="lr-tb"/>
    </style:style>
    <style:style style:name="表格39" style:family="table">
      <style:table-properties style:width="15.002cm" fo:margin-left="0.679cm" fo:margin-top="0cm" fo:margin-bottom="0cm" table:align="left" style:writing-mode="lr-tb"/>
    </style:style>
    <style:style style:name="表格39.A" style:family="table-column">
      <style:table-column-properties style:column-width="5.004cm"/>
    </style:style>
    <style:style style:name="表格39.B" style:family="table-column">
      <style:table-column-properties style:column-width="4.999cm"/>
    </style:style>
    <style:style style:name="表格39.1" style:family="table-row">
      <style:table-row-properties style:min-row-height="24.234cm" fo:keep-together="auto"/>
    </style:style>
    <style:style style:name="表格39.A1" style:family="table-cell">
      <style:table-cell-properties fo:padding-left="0.009cm" fo:padding-right="0.009cm" fo:padding-top="0cm" fo:padding-bottom="0cm" fo:border="0.5pt solid #000000" style:writing-mode="lr-tb"/>
    </style:style>
    <style:style style:name="表格40" style:family="table">
      <style:table-properties style:width="15.002cm" fo:margin-left="0.679cm" fo:margin-top="0cm" fo:margin-bottom="0cm" table:align="left" style:writing-mode="lr-tb"/>
    </style:style>
    <style:style style:name="表格40.A" style:family="table-column">
      <style:table-column-properties style:column-width="5.004cm"/>
    </style:style>
    <style:style style:name="表格40.B" style:family="table-column">
      <style:table-column-properties style:column-width="4.999cm"/>
    </style:style>
    <style:style style:name="表格40.1" style:family="table-row">
      <style:table-row-properties style:min-row-height="22.578cm" fo:keep-together="auto"/>
    </style:style>
    <style:style style:name="表格40.A1" style:family="table-cell">
      <style:table-cell-properties fo:padding-left="0.009cm" fo:padding-right="0.009cm" fo:padding-top="0cm" fo:padding-bottom="0cm" fo:border="0.5pt solid #000000" style:writing-mode="lr-tb"/>
    </style:style>
    <style:style style:name="表格40.2" style:family="table-row">
      <style:table-row-properties style:min-row-height="1.655cm" fo:keep-together="auto"/>
    </style:style>
    <style:style style:name="表格41" style:family="table">
      <style:table-properties style:width="15.002cm" fo:margin-left="0.679cm" fo:margin-top="0cm" fo:margin-bottom="0cm" table:align="left" style:writing-mode="lr-tb"/>
    </style:style>
    <style:style style:name="表格41.A" style:family="table-column">
      <style:table-column-properties style:column-width="5.004cm"/>
    </style:style>
    <style:style style:name="表格41.B" style:family="table-column">
      <style:table-column-properties style:column-width="4.999cm"/>
    </style:style>
    <style:style style:name="表格41.1" style:family="table-row">
      <style:table-row-properties style:min-row-height="24.234cm" fo:keep-together="auto"/>
    </style:style>
    <style:style style:name="表格41.A1" style:family="table-cell">
      <style:table-cell-properties fo:padding-left="0.009cm" fo:padding-right="0.009cm" fo:padding-top="0cm" fo:padding-bottom="0cm" fo:border="0.5pt solid #000000" style:writing-mode="lr-tb"/>
    </style:style>
    <style:style style:name="表格42" style:family="table">
      <style:table-properties style:width="15.002cm" fo:margin-left="0.679cm" fo:margin-top="0cm" fo:margin-bottom="0cm" table:align="left" style:writing-mode="lr-tb"/>
    </style:style>
    <style:style style:name="表格42.A" style:family="table-column">
      <style:table-column-properties style:column-width="5.004cm"/>
    </style:style>
    <style:style style:name="表格42.B" style:family="table-column">
      <style:table-column-properties style:column-width="4.999cm"/>
    </style:style>
    <style:style style:name="表格42.1" style:family="table-row">
      <style:table-row-properties style:min-row-height="20.376cm" fo:keep-together="auto"/>
    </style:style>
    <style:style style:name="表格42.A1" style:family="table-cell">
      <style:table-cell-properties fo:padding-left="0.009cm" fo:padding-right="0.009cm" fo:padding-top="0cm" fo:padding-bottom="0cm" fo:border="0.5pt solid #000000" style:writing-mode="lr-tb"/>
    </style:style>
    <style:style style:name="表格42.2" style:family="table-row">
      <style:table-row-properties style:min-row-height="3.856cm" fo:keep-together="auto"/>
    </style:style>
    <style:style style:name="表格43" style:family="table">
      <style:table-properties style:width="15.002cm" fo:margin-left="0.679cm" fo:margin-top="0cm" fo:margin-bottom="0cm" table:align="left" style:writing-mode="lr-tb"/>
    </style:style>
    <style:style style:name="表格43.A" style:family="table-column">
      <style:table-column-properties style:column-width="5.004cm"/>
    </style:style>
    <style:style style:name="表格43.B" style:family="table-column">
      <style:table-column-properties style:column-width="4.999cm"/>
    </style:style>
    <style:style style:name="表格43.1" style:family="table-row">
      <style:table-row-properties style:min-row-height="24.234cm" fo:keep-together="auto"/>
    </style:style>
    <style:style style:name="表格43.A1" style:family="table-cell">
      <style:table-cell-properties fo:padding-left="0.009cm" fo:padding-right="0.009cm" fo:padding-top="0cm" fo:padding-bottom="0cm" fo:border="0.5pt solid #000000" style:writing-mode="lr-tb"/>
    </style:style>
    <style:style style:name="表格44" style:family="table">
      <style:table-properties style:width="15.002cm" fo:margin-left="0.679cm" fo:margin-top="0cm" fo:margin-bottom="0cm" table:align="left" style:writing-mode="lr-tb"/>
    </style:style>
    <style:style style:name="表格44.A" style:family="table-column">
      <style:table-column-properties style:column-width="5.004cm"/>
    </style:style>
    <style:style style:name="表格44.B" style:family="table-column">
      <style:table-column-properties style:column-width="4.999cm"/>
    </style:style>
    <style:style style:name="表格44.1" style:family="table-row">
      <style:table-row-properties style:min-row-height="22.578cm" fo:keep-together="auto"/>
    </style:style>
    <style:style style:name="表格44.A1" style:family="table-cell">
      <style:table-cell-properties fo:padding-left="0.009cm" fo:padding-right="0.009cm" fo:padding-top="0cm" fo:padding-bottom="0cm" fo:border="0.5pt solid #000000" style:writing-mode="lr-tb"/>
    </style:style>
    <style:style style:name="表格44.2" style:family="table-row">
      <style:table-row-properties style:min-row-height="1.655cm" fo:keep-together="auto"/>
    </style:style>
    <style:style style:name="表格45" style:family="table">
      <style:table-properties style:width="15.002cm" fo:margin-left="0.679cm" fo:margin-top="0cm" fo:margin-bottom="0cm" table:align="left" style:writing-mode="lr-tb"/>
    </style:style>
    <style:style style:name="表格45.A" style:family="table-column">
      <style:table-column-properties style:column-width="5.004cm"/>
    </style:style>
    <style:style style:name="表格45.B" style:family="table-column">
      <style:table-column-properties style:column-width="4.999cm"/>
    </style:style>
    <style:style style:name="表格45.1" style:family="table-row">
      <style:table-row-properties style:min-row-height="19.276cm" fo:keep-together="auto"/>
    </style:style>
    <style:style style:name="表格45.A1" style:family="table-cell">
      <style:table-cell-properties fo:padding-left="0.009cm" fo:padding-right="0.009cm" fo:padding-top="0cm" fo:padding-bottom="0cm" fo:border="0.5pt solid #000000" style:writing-mode="lr-tb"/>
    </style:style>
    <style:style style:name="表格45.2" style:family="table-row">
      <style:table-row-properties style:min-row-height="2.75cm" fo:keep-together="auto"/>
    </style:style>
    <style:style style:name="表格45.3" style:family="table-row">
      <style:table-row-properties style:min-row-height="2.205cm" fo:keep-together="auto"/>
    </style:style>
    <style:style style:name="表格46" style:family="table">
      <style:table-properties style:width="15.002cm" fo:margin-left="0.679cm" fo:margin-top="0cm" fo:margin-bottom="0cm" table:align="left" style:writing-mode="lr-tb"/>
    </style:style>
    <style:style style:name="表格46.A" style:family="table-column">
      <style:table-column-properties style:column-width="5.004cm"/>
    </style:style>
    <style:style style:name="表格46.B" style:family="table-column">
      <style:table-column-properties style:column-width="4.999cm"/>
    </style:style>
    <style:style style:name="表格46.1" style:family="table-row">
      <style:table-row-properties style:min-row-height="1.099cm" fo:keep-together="auto"/>
    </style:style>
    <style:style style:name="表格46.A1" style:family="table-cell">
      <style:table-cell-properties fo:padding-left="0.009cm" fo:padding-right="0.009cm" fo:padding-top="0cm" fo:padding-bottom="0cm" fo:border="0.5pt solid #000000" style:writing-mode="lr-tb"/>
    </style:style>
    <style:style style:name="表格46.2" style:family="table-row">
      <style:table-row-properties style:min-row-height="23.133cm" fo:keep-together="auto"/>
    </style:style>
    <style:style style:name="表格47" style:family="table">
      <style:table-properties style:width="15.002cm" fo:margin-left="0.679cm" fo:margin-top="0cm" fo:margin-bottom="0cm" table:align="left" style:writing-mode="lr-tb"/>
    </style:style>
    <style:style style:name="表格47.A" style:family="table-column">
      <style:table-column-properties style:column-width="5.004cm"/>
    </style:style>
    <style:style style:name="表格47.B" style:family="table-column">
      <style:table-column-properties style:column-width="4.999cm"/>
    </style:style>
    <style:style style:name="表格47.1" style:family="table-row">
      <style:table-row-properties style:min-row-height="24.234cm" fo:keep-together="auto"/>
    </style:style>
    <style:style style:name="表格47.A1" style:family="table-cell">
      <style:table-cell-properties fo:padding-left="0.009cm" fo:padding-right="0.009cm" fo:padding-top="0cm" fo:padding-bottom="0cm" fo:border="0.5pt solid #000000" style:writing-mode="lr-tb"/>
    </style:style>
    <style:style style:name="表格48" style:family="table">
      <style:table-properties style:width="15.002cm" fo:margin-left="0.679cm" fo:margin-top="0cm" fo:margin-bottom="0cm" table:align="left" style:writing-mode="lr-tb"/>
    </style:style>
    <style:style style:name="表格48.A" style:family="table-column">
      <style:table-column-properties style:column-width="5.004cm"/>
    </style:style>
    <style:style style:name="表格48.B" style:family="table-column">
      <style:table-column-properties style:column-width="4.999cm"/>
    </style:style>
    <style:style style:name="表格48.1" style:family="table-row">
      <style:table-row-properties style:min-row-height="17.069cm" fo:keep-together="auto"/>
    </style:style>
    <style:style style:name="表格48.A1" style:family="table-cell">
      <style:table-cell-properties fo:padding-left="0.009cm" fo:padding-right="0.009cm" fo:padding-top="0cm" fo:padding-bottom="0cm" fo:border="0.5pt solid #000000" style:writing-mode="lr-tb"/>
    </style:style>
    <style:style style:name="表格48.2" style:family="table-row">
      <style:table-row-properties style:min-row-height="7.163cm" fo:keep-together="auto"/>
    </style:style>
    <style:style style:name="表格49" style:family="table">
      <style:table-properties style:width="15.002cm" fo:margin-left="0.679cm" fo:margin-top="0cm" fo:margin-bottom="0cm" table:align="left" style:writing-mode="lr-tb"/>
    </style:style>
    <style:style style:name="表格49.A" style:family="table-column">
      <style:table-column-properties style:column-width="5.004cm"/>
    </style:style>
    <style:style style:name="表格49.B" style:family="table-column">
      <style:table-column-properties style:column-width="4.999cm"/>
    </style:style>
    <style:style style:name="表格49.1" style:family="table-row">
      <style:table-row-properties style:min-row-height="17.619cm" fo:keep-together="auto"/>
    </style:style>
    <style:style style:name="表格49.A1" style:family="table-cell">
      <style:table-cell-properties fo:padding-left="0.009cm" fo:padding-right="0.009cm" fo:padding-top="0cm" fo:padding-bottom="0cm" fo:border="0.5pt solid #000000" style:writing-mode="lr-tb"/>
    </style:style>
    <style:style style:name="表格49.2" style:family="table-row">
      <style:table-row-properties style:min-row-height="6.613cm" fo:keep-together="auto"/>
    </style:style>
    <style:style style:name="表格50" style:family="table">
      <style:table-properties style:width="15.002cm" fo:margin-left="0.679cm" fo:margin-top="0cm" fo:margin-bottom="0cm" table:align="left" style:writing-mode="lr-tb"/>
    </style:style>
    <style:style style:name="表格50.A" style:family="table-column">
      <style:table-column-properties style:column-width="5.004cm"/>
    </style:style>
    <style:style style:name="表格50.B" style:family="table-column">
      <style:table-column-properties style:column-width="4.999cm"/>
    </style:style>
    <style:style style:name="表格50.1" style:family="table-row">
      <style:table-row-properties style:min-row-height="24.234cm" fo:keep-together="auto"/>
    </style:style>
    <style:style style:name="表格50.A1" style:family="table-cell">
      <style:table-cell-properties fo:padding-left="0.009cm" fo:padding-right="0.009cm" fo:padding-top="0cm" fo:padding-bottom="0cm" fo:border="0.5pt solid #000000" style:writing-mode="lr-tb"/>
    </style:style>
    <style:style style:name="表格51" style:family="table">
      <style:table-properties style:width="15.002cm" fo:margin-left="0.679cm" fo:margin-top="0cm" fo:margin-bottom="0cm" table:align="left" style:writing-mode="lr-tb"/>
    </style:style>
    <style:style style:name="表格51.A" style:family="table-column">
      <style:table-column-properties style:column-width="5.004cm"/>
    </style:style>
    <style:style style:name="表格51.B" style:family="table-column">
      <style:table-column-properties style:column-width="4.999cm"/>
    </style:style>
    <style:style style:name="表格51.1" style:family="table-row">
      <style:table-row-properties style:min-row-height="14.317cm" fo:keep-together="auto"/>
    </style:style>
    <style:style style:name="表格51.A1" style:family="table-cell">
      <style:table-cell-properties fo:padding-left="0.009cm" fo:padding-right="0.009cm" fo:padding-top="0cm" fo:padding-bottom="0cm" fo:border="0.5pt solid #000000" style:writing-mode="lr-tb"/>
    </style:style>
    <style:style style:name="表格51.2" style:family="table-row">
      <style:table-row-properties style:min-row-height="9.915cm" fo:keep-together="auto"/>
    </style:style>
    <style:style style:name="表格52" style:family="table">
      <style:table-properties style:width="15.002cm" fo:margin-left="0.679cm" fo:margin-top="0cm" fo:margin-bottom="0cm" table:align="left" style:writing-mode="lr-tb"/>
    </style:style>
    <style:style style:name="表格52.A" style:family="table-column">
      <style:table-column-properties style:column-width="5.004cm"/>
    </style:style>
    <style:style style:name="表格52.B" style:family="table-column">
      <style:table-column-properties style:column-width="4.999cm"/>
    </style:style>
    <style:style style:name="表格52.1" style:family="table-row">
      <style:table-row-properties style:min-row-height="6.608cm" fo:keep-together="auto"/>
    </style:style>
    <style:style style:name="表格52.A1" style:family="table-cell">
      <style:table-cell-properties fo:padding-left="0.009cm" fo:padding-right="0.009cm" fo:padding-top="0cm" fo:padding-bottom="0cm" fo:border="0.5pt solid #000000" style:writing-mode="lr-tb"/>
    </style:style>
    <style:style style:name="表格52.2" style:family="table-row">
      <style:table-row-properties style:min-row-height="17.625cm" fo:keep-together="auto"/>
    </style:style>
    <style:style style:name="表格53" style:family="table">
      <style:table-properties style:width="15.002cm" fo:margin-left="0.679cm" fo:margin-top="0cm" fo:margin-bottom="0cm" table:align="left" style:writing-mode="lr-tb"/>
    </style:style>
    <style:style style:name="表格53.A" style:family="table-column">
      <style:table-column-properties style:column-width="5.004cm"/>
    </style:style>
    <style:style style:name="表格53.B" style:family="table-column">
      <style:table-column-properties style:column-width="4.999cm"/>
    </style:style>
    <style:style style:name="表格53.1" style:family="table-row">
      <style:table-row-properties style:min-row-height="24.234cm" fo:keep-together="auto"/>
    </style:style>
    <style:style style:name="表格53.A1" style:family="table-cell">
      <style:table-cell-properties fo:padding-left="0.009cm" fo:padding-right="0.009cm" fo:padding-top="0cm" fo:padding-bottom="0cm" fo:border="0.5pt solid #000000" style:writing-mode="lr-tb"/>
    </style:style>
    <style:style style:name="表格54" style:family="table">
      <style:table-properties style:width="15.002cm" fo:margin-left="0.679cm" fo:margin-top="0cm" fo:margin-bottom="0cm" table:align="left" style:writing-mode="lr-tb"/>
    </style:style>
    <style:style style:name="表格54.A" style:family="table-column">
      <style:table-column-properties style:column-width="5.004cm"/>
    </style:style>
    <style:style style:name="表格54.B" style:family="table-column">
      <style:table-column-properties style:column-width="4.999cm"/>
    </style:style>
    <style:style style:name="表格54.1" style:family="table-row">
      <style:table-row-properties style:min-row-height="22.027cm" fo:keep-together="auto"/>
    </style:style>
    <style:style style:name="表格54.A1" style:family="table-cell">
      <style:table-cell-properties fo:padding-left="0.009cm" fo:padding-right="0.009cm" fo:padding-top="0cm" fo:padding-bottom="0cm" fo:border="0.5pt solid #000000" style:writing-mode="lr-tb"/>
    </style:style>
    <style:style style:name="表格54.2" style:family="table-row">
      <style:table-row-properties style:min-row-height="2.205cm" fo:keep-together="auto"/>
    </style:style>
    <style:style style:name="表格55" style:family="table">
      <style:table-properties style:width="15.002cm" fo:margin-left="0.679cm" fo:margin-top="0cm" fo:margin-bottom="0cm" table:align="left" style:writing-mode="lr-tb"/>
    </style:style>
    <style:style style:name="表格55.A" style:family="table-column">
      <style:table-column-properties style:column-width="5.004cm"/>
    </style:style>
    <style:style style:name="表格55.B" style:family="table-column">
      <style:table-column-properties style:column-width="4.999cm"/>
    </style:style>
    <style:style style:name="表格55.1" style:family="table-row">
      <style:table-row-properties style:min-row-height="6.057cm" fo:keep-together="auto"/>
    </style:style>
    <style:style style:name="表格55.A1" style:family="table-cell">
      <style:table-cell-properties fo:padding-left="0.009cm" fo:padding-right="0.009cm" fo:padding-top="0cm" fo:padding-bottom="0cm" fo:border="0.5pt solid #000000" style:writing-mode="lr-tb"/>
    </style:style>
    <style:style style:name="表格55.2" style:family="table-row">
      <style:table-row-properties style:min-row-height="2.752cm" fo:keep-together="auto"/>
    </style:style>
    <style:style style:name="表格55.3" style:family="table-row">
      <style:table-row-properties style:min-row-height="3.856cm" fo:keep-together="auto"/>
    </style:style>
    <style:style style:name="表格55.4" style:family="table-row">
      <style:table-row-properties style:min-row-height="0.799cm" fo:keep-together="auto"/>
    </style:style>
    <style:style style:name="表格55.5" style:family="table-row">
      <style:table-row-properties style:min-row-height="2.755cm" fo:keep-together="auto"/>
    </style:style>
    <style:style style:name="表格55.6" style:family="table-row">
      <style:table-row-properties style:min-row-height="1.651cm" fo:keep-together="auto"/>
    </style:style>
    <style:style style:name="表格55.7" style:family="table-row">
      <style:table-row-properties style:min-row-height="1.655cm" fo:keep-together="auto"/>
    </style:style>
    <style:style style:name="P1" style:family="paragraph" style:parent-style-name="Table_20_Paragraph">
      <style:paragraph-properties fo:margin-left="1.332cm" fo:margin-right="0cm" fo:margin-top="0.07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 style:family="paragraph" style:parent-style-name="Table_20_Paragraph">
      <style:paragraph-properties fo:margin-left="1.328cm" fo:margin-right="0cm" fo:margin-top="0.07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left="1.439cm" fo:margin-right="0cm" fo:margin-top="0.078cm" fo:margin-bottom="0cm" style:contextual-spacing="false" fo:text-align="start" style:justify-single-word="false" fo:orphans="0" fo:widows="0" fo:text-indent="0cm" style:auto-text-indent="false">
        <style:tab-stops>
          <style:tab-stop style:position="3.134cm"/>
        </style:tab-stops>
      </style:paragraph-properties>
      <style:text-properties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189cm" fo:margin-right="0cm" fo:margin-top="0.044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189cm" fo:margin-right="0cm" fo:margin-top="0.115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189cm" fo:margin-right="0cm" fo:margin-top="0.122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189cm" fo:margin-right="0cm" fo:margin-top="0.113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0.189cm" fo:margin-right="0cm" fo:margin-top="0.104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0.185cm" fo:margin-right="0cm" fo:margin-top="0.044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185cm" fo:margin-right="0cm" fo:margin-top="0.122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left="0.185cm" fo:margin-right="0cm" fo:margin-top="0.113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12" style:family="paragraph" style:parent-style-name="Table_20_Paragraph">
      <style:paragraph-properties fo:margin-left="0.185cm" fo:margin-right="0cm" fo:margin-top="0.104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13" style:family="paragraph" style:parent-style-name="Table_20_Paragraph">
      <style:paragraph-properties fo:margin-left="0.191cm" fo:margin-right="0cm" fo:margin-top="0.04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191cm" fo:margin-right="0cm" fo:margin-top="0.1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191cm" fo:margin-right="0cm" fo:margin-top="0.12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left="0.191cm" fo:margin-right="0cm" fo:margin-top="0.11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7" style:family="paragraph" style:parent-style-name="Table_20_Paragraph">
      <style:paragraph-properties fo:margin-left="0.191cm" fo:margin-right="0cm" fo:margin-top="0.1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612cm" fo:margin-right="0.176cm" fo:margin-top="0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612cm" fo:margin-right="0.176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609cm" fo:margin-right="0.175cm" fo:margin-top="0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609cm" fo:margin-right="0.175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612cm" fo:margin-right="0.169cm" fo:margin-top="0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left="1.561cm" fo:margin-right="0.118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24" style:family="paragraph" style:parent-style-name="Table_20_Paragraph">
      <style:paragraph-properties fo:margin-left="1.882cm" fo:margin-right="0.101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5" style:family="paragraph" style:parent-style-name="Table_20_Paragraph">
      <style:paragraph-properties fo:margin-left="2.006cm" fo:margin-right="0.005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2.006cm" fo:margin-right="0.125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1.122cm" fo:margin-right="0.129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1.122cm" fo:margin-right="0.129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1.122cm" fo:margin-right="0.129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30" style:family="paragraph" style:parent-style-name="Table_20_Paragraph">
      <style:paragraph-properties fo:margin-left="1.122cm" fo:margin-right="0.129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1.122cm" fo:margin-right="0.129cm" fo:margin-top="0.007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1.122cm" fo:margin-right="0.127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1.122cm" fo:margin-right="0.127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1.122cm" fo:margin-right="0.127cm" fo:margin-top="0.005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left="1.122cm" fo:margin-right="0.127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36" style:family="paragraph" style:parent-style-name="Table_20_Paragraph">
      <style:paragraph-properties fo:margin-left="1.122cm" fo:margin-right="0.127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left="1.122cm" fo:margin-right="0.164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38" style:family="paragraph" style:parent-style-name="Table_20_Paragraph">
      <style:paragraph-properties fo:margin-left="1.122cm" fo:margin-right="0.129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left="1.122cm" fo:margin-right="0.129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0" style:family="paragraph" style:parent-style-name="Table_20_Paragraph">
      <style:paragraph-properties fo:margin-left="1.122cm" fo:margin-right="0.129cm" fo:margin-top="0.005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1.122cm" fo:margin-right="0.129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1.122cm" fo:margin-right="0.129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1.122cm" fo:margin-right="0.129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4" style:family="paragraph" style:parent-style-name="Table_20_Paragraph" style:list-style-name="WWNum1">
      <style:paragraph-properties fo:margin-left="1.988cm" fo:margin-right="0.173cm" fo:margin-top="0cm" fo:margin-bottom="0cm" style:contextual-spacing="false" fo:line-height="92%" fo:orphans="0" fo:widows="0" fo:text-indent="-0.399cm" style:auto-text-indent="false">
        <style:tab-stops>
          <style:tab-stop style:position="1.988cm"/>
          <style:tab-stop style:position="2.147cm"/>
        </style:tab-stops>
      </style:paragraph-properties>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1.561cm" fo:margin-right="0.168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1.561cm" fo:margin-right="0.168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left="1.561cm" fo:margin-right="0.168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48" style:family="paragraph" style:parent-style-name="Table_20_Paragraph">
      <style:paragraph-properties fo:margin-left="1.561cm" fo:margin-right="0.173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1.561cm" fo:margin-right="0.173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1.561cm" fo:margin-right="0.173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left="2.006cm" fo:margin-right="0.007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 style:family="paragraph" style:parent-style-name="Table_20_Paragraph">
      <style:paragraph-properties fo:margin-left="1.558cm" fo:margin-right="0.166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1.558cm" fo:margin-right="0.166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1.558cm" fo:margin-right="0.166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1.558cm" fo:margin-right="0.166cm" fo:margin-top="0.009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left="1.558cm" fo:margin-right="0.171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7" style:family="paragraph" style:parent-style-name="Table_20_Paragraph">
      <style:paragraph-properties fo:margin-left="1.558cm" fo:margin-right="0.171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1.558cm" fo:margin-right="0.171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1.122cm" fo:margin-right="0.162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left="1.122cm" fo:margin-right="0.161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1" style:family="paragraph" style:parent-style-name="Table_20_Paragraph">
      <style:paragraph-properties fo:margin-left="1.122cm" fo:margin-right="0.127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1.122cm" fo:margin-right="0.127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1.122cm" fo:margin-right="0.127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1.122cm" fo:margin-right="0.127cm" fo:margin-top="0.01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5" style:family="paragraph" style:parent-style-name="Table_20_Paragraph">
      <style:paragraph-properties fo:margin-left="1.122cm" fo:margin-right="0.127cm" fo:margin-top="0.007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1.122cm" fo:margin-right="0.127cm" fo:margin-top="0.005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1.122cm" fo:margin-right="0.127cm" fo:margin-top="0.011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1.122cm" fo:margin-right="0.127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1.561cm" fo:margin-right="0.168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left="1.561cm" fo:margin-right="0.16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1" style:family="paragraph" style:parent-style-name="Table_20_Paragraph">
      <style:paragraph-properties fo:margin-left="1.561cm" fo:margin-right="0.164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1.558cm" fo:margin-right="0.166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1.561cm" fo:margin-right="0.17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left="1.558cm" fo:margin-right="0.175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5" style:family="paragraph" style:parent-style-name="Table_20_Paragraph">
      <style:paragraph-properties fo:margin-left="0.612cm" fo:margin-right="0.18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612cm" fo:margin-right="0.182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left="0.609cm" fo:margin-right="0.1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8" style:family="paragraph" style:parent-style-name="Table_20_Paragraph">
      <style:paragraph-properties fo:margin-left="0.609cm" fo:margin-right="0.18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191cm" fo:margin-right="0.166cm" fo:margin-top="0.01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191cm" fo:margin-right="0.166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612cm" fo:margin-right="0.175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612cm" fo:margin-right="0.175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1.561cm" fo:margin-right="0.125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609cm" fo:margin-right="0.173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0.609cm" fo:margin-right="0.173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left="1.558cm" fo:margin-right="0.164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1.558cm" fo:margin-right="0.125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1.122cm" fo:margin-right="0.039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89" style:family="paragraph" style:parent-style-name="Table_20_Paragraph">
      <style:paragraph-properties fo:margin-left="1.122cm" fo:margin-right="0.039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90" style:family="paragraph" style:parent-style-name="Table_20_Paragraph">
      <style:paragraph-properties fo:margin-left="1.122cm" fo:margin-right="0.039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1.122cm" fo:margin-right="0.039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639cm" fo:margin-right="0.169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639cm" fo:margin-right="0.173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94" style:family="paragraph" style:parent-style-name="Table_20_Paragraph">
      <style:paragraph-properties fo:margin-left="0.639cm" fo:margin-right="0.17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95" style:family="paragraph" style:parent-style-name="Table_20_Paragraph">
      <style:paragraph-properties fo:margin-left="0.635cm" fo:margin-right="0.168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96" style:family="paragraph" style:parent-style-name="Table_20_Paragraph">
      <style:paragraph-properties fo:margin-left="0.635cm" fo:margin-right="0.168cm" fo:margin-top="0.012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97" style:family="paragraph" style:parent-style-name="Table_20_Paragraph">
      <style:paragraph-properties fo:margin-left="0.635cm" fo:margin-right="0.171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98" style:family="paragraph" style:parent-style-name="Table_20_Paragraph">
      <style:paragraph-properties fo:margin-left="0.635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99" style:family="paragraph" style:parent-style-name="Table_20_Paragraph">
      <style:paragraph-properties fo:margin-left="0.639cm" fo:margin-right="0.122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100" style:family="paragraph" style:parent-style-name="Table_20_Paragraph">
      <style:paragraph-properties fo:margin-left="0.635cm" fo:margin-right="0.171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101" style:family="paragraph" style:parent-style-name="Table_20_Paragraph">
      <style:paragraph-properties fo:margin-left="0.639cm" fo:margin-right="0.168cm" fo:margin-top="0.012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102" style:family="paragraph" style:parent-style-name="Table_20_Paragraph">
      <style:paragraph-properties fo:margin-left="0.612cm" fo:margin-right="0.115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3" style:family="paragraph" style:parent-style-name="Table_20_Paragraph">
      <style:paragraph-properties fo:margin-left="0.612cm" fo:margin-right="0.115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4" style:family="paragraph" style:parent-style-name="Table_20_Paragraph">
      <style:paragraph-properties fo:margin-left="0.612cm" fo:margin-right="0.115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5" style:family="paragraph" style:parent-style-name="Table_20_Paragraph">
      <style:paragraph-properties fo:margin-left="0.609cm" fo:margin-right="0.113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6" style:family="paragraph" style:parent-style-name="Table_20_Paragraph">
      <style:paragraph-properties fo:margin-left="0.609cm" fo:margin-right="0.113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7" style:family="paragraph" style:parent-style-name="Table_20_Paragraph">
      <style:paragraph-properties fo:margin-left="0.609cm" fo:margin-right="0.113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8" style:family="paragraph" style:parent-style-name="Table_20_Paragraph">
      <style:paragraph-properties fo:margin-left="1.037cm" fo:margin-right="0.026cm" fo:margin-top="0.01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09" style:family="paragraph" style:parent-style-name="Table_20_Paragraph">
      <style:paragraph-properties fo:margin-left="0.6cm" fo:margin-right="0.115cm" fo:margin-top="0.009cm" fo:margin-bottom="0cm" style:contextual-spacing="false" fo:line-height="92%" fo:orphans="0" fo:widows="0" fo:text-indent="-0.411cm" style:auto-text-indent="false"/>
      <style:text-properties fo:font-size="11pt" fo:language="en" fo:country="US" style:letter-kerning="false" style:font-size-asian="11pt" style:font-size-complex="11pt" style:language-complex="ar" style:country-complex="SA"/>
    </style:style>
    <style:style style:name="P110" style:family="paragraph" style:parent-style-name="Table_20_Paragraph">
      <style:paragraph-properties fo:margin-left="0.596cm" fo:margin-right="0.113cm" fo:margin-top="0.009cm" fo:margin-bottom="0cm" style:contextual-spacing="false" fo:line-height="92%" fo:orphans="0" fo:widows="0" fo:text-indent="-0.411cm" style:auto-text-indent="false"/>
      <style:text-properties fo:font-size="11pt" fo:language="en" fo:country="US" style:letter-kerning="false" style:font-size-asian="11pt" style:font-size-complex="11pt" style:language-complex="ar" style:country-complex="SA"/>
    </style:style>
    <style:style style:name="P111" style:family="paragraph" style:parent-style-name="Table_20_Paragraph">
      <style:paragraph-properties fo:margin-left="0.612cm" fo:margin-right="0.136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112" style:family="paragraph" style:parent-style-name="Table_20_Paragraph">
      <style:paragraph-properties fo:margin-left="0.612cm" fo:margin-right="0.118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13" style:family="paragraph" style:parent-style-name="Table_20_Paragraph">
      <style:paragraph-properties fo:margin-left="0.612cm" fo:margin-right="0.118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14" style:family="paragraph" style:parent-style-name="Table_20_Paragraph">
      <style:paragraph-properties fo:margin-left="0.612cm" fo:margin-right="0.118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15" style:family="paragraph" style:parent-style-name="Table_20_Paragraph">
      <style:paragraph-properties fo:margin-left="0.639cm" fo:margin-right="0.171cm" fo:margin-top="0.012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16" style:family="paragraph" style:parent-style-name="Table_20_Paragraph">
      <style:paragraph-properties fo:margin-left="0.639cm" fo:margin-right="0.171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17" style:family="paragraph" style:parent-style-name="Table_20_Paragraph">
      <style:paragraph-properties fo:margin-left="0.639cm" fo:margin-right="0.171cm" fo:margin-top="0.009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18" style:family="paragraph" style:parent-style-name="Table_20_Paragraph">
      <style:paragraph-properties fo:margin-left="0.609cm" fo:margin-right="0.116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19" style:family="paragraph" style:parent-style-name="Table_20_Paragraph">
      <style:paragraph-properties fo:margin-left="0.609cm" fo:margin-right="0.116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20" style:family="paragraph" style:parent-style-name="Table_20_Paragraph">
      <style:paragraph-properties fo:margin-left="1.122cm" fo:margin-right="0.123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21" style:family="paragraph" style:parent-style-name="Table_20_Paragraph">
      <style:paragraph-properties fo:margin-left="1.122cm" fo:margin-right="0.123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22" style:family="paragraph" style:parent-style-name="Table_20_Paragraph">
      <style:paragraph-properties fo:margin-left="1.122cm" fo:margin-right="0.123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23" style:family="paragraph" style:parent-style-name="Table_20_Paragraph">
      <style:paragraph-properties fo:margin-left="1.122cm" fo:margin-right="0.12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24" style:family="paragraph" style:parent-style-name="Table_20_Paragraph">
      <style:paragraph-properties fo:margin-left="1.122cm" fo:margin-right="0.123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25" style:family="paragraph" style:parent-style-name="Table_20_Paragraph">
      <style:paragraph-properties fo:margin-left="1.164cm" fo:margin-right="0.161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126" style:family="paragraph" style:parent-style-name="Table_20_Paragraph">
      <style:paragraph-properties fo:margin-left="1.249cm" fo:margin-right="0.025cm" fo:margin-top="0cm" fo:margin-bottom="0cm" style:contextual-spacing="false" fo:line-height="92%" fo:orphans="0" fo:widows="0" fo:text-indent="-0.635cm" style:auto-text-indent="false"/>
      <style:text-properties fo:font-size="11pt" fo:language="en" fo:country="US" style:letter-kerning="false" style:font-size-asian="11pt" style:font-size-complex="11pt" style:language-complex="ar" style:country-complex="SA"/>
    </style:style>
    <style:style style:name="P127" style:family="paragraph" style:parent-style-name="Table_20_Paragraph">
      <style:paragraph-properties fo:margin-left="1.249cm" fo:margin-right="0.109cm" fo:margin-top="0.002cm" fo:margin-bottom="0cm" style:contextual-spacing="false" fo:line-height="92%" fo:orphans="0" fo:widows="0" fo:text-indent="-0.635cm" style:auto-text-indent="false"/>
      <style:text-properties fo:font-size="11pt" fo:language="en" fo:country="US" style:letter-kerning="false" style:font-size-asian="11pt" style:font-size-complex="11pt" style:language-complex="ar" style:country-complex="SA"/>
    </style:style>
    <style:style style:name="P128" style:family="paragraph" style:parent-style-name="Table_20_Paragraph">
      <style:paragraph-properties fo:margin-left="1.249cm" fo:margin-right="0.13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29" style:family="paragraph" style:parent-style-name="Table_20_Paragraph">
      <style:paragraph-properties fo:margin-left="1.164cm" fo:margin-right="0.164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30" style:family="paragraph" style:parent-style-name="Table_20_Paragraph">
      <style:paragraph-properties fo:margin-left="1.164cm" fo:margin-right="0.164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31" style:family="paragraph" style:parent-style-name="Table_20_Paragraph">
      <style:paragraph-properties fo:margin-left="1.164cm" fo:margin-right="0.048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132" style:family="paragraph" style:parent-style-name="Table_20_Paragraph">
      <style:paragraph-properties fo:margin-left="1.164cm" fo:margin-right="0.164cm" fo:margin-top="0.002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133" style:family="paragraph" style:parent-style-name="Table_20_Paragraph">
      <style:paragraph-properties fo:margin-left="0.609cm" fo:margin-right="0.173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34" style:family="paragraph" style:parent-style-name="Table_20_Paragraph">
      <style:paragraph-properties fo:margin-left="0.609cm" fo:margin-right="0.173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35" style:family="paragraph" style:parent-style-name="Table_20_Paragraph">
      <style:paragraph-properties fo:margin-left="0.609cm" fo:margin-right="0.173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36" style:family="paragraph" style:parent-style-name="Table_20_Paragraph">
      <style:paragraph-properties fo:margin-left="1.046cm" fo:margin-right="0.102cm" fo:margin-top="0.009cm" fo:margin-bottom="0cm" style:contextual-spacing="false" fo:line-height="92%" fo:orphans="0" fo:widows="0" fo:text-indent="-0.855cm" style:auto-text-indent="false"/>
      <style:text-properties fo:font-size="11pt" fo:language="en" fo:country="US" style:letter-kerning="false" style:font-size-asian="11pt" style:font-size-complex="11pt" style:language-complex="ar" style:country-complex="SA"/>
    </style:style>
    <style:style style:name="P137" style:family="paragraph" style:parent-style-name="Table_20_Paragraph">
      <style:paragraph-properties fo:margin-left="1.046cm" fo:margin-right="0.102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38" style:family="paragraph" style:parent-style-name="Table_20_Paragraph">
      <style:paragraph-properties fo:margin-left="1.046cm" fo:margin-right="0.10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39" style:family="paragraph" style:parent-style-name="Table_20_Paragraph">
      <style:paragraph-properties fo:margin-left="0.642cm" fo:margin-right="0.171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40" style:family="paragraph" style:parent-style-name="Table_20_Paragraph">
      <style:paragraph-properties fo:margin-left="0.642cm" fo:margin-right="0.171cm" fo:margin-top="0.012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41" style:family="paragraph" style:parent-style-name="Table_20_Paragraph">
      <style:paragraph-properties fo:margin-left="0.639cm" fo:margin-right="0.168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42" style:family="paragraph" style:parent-style-name="Table_20_Paragraph">
      <style:paragraph-properties fo:margin-left="0.639cm" fo:margin-right="0.168cm" fo:margin-top="0.009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43" style:family="paragraph" style:parent-style-name="Table_20_Paragraph">
      <style:paragraph-properties fo:margin-left="0.639cm" fo:margin-right="0.17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44" style:family="paragraph" style:parent-style-name="Table_20_Paragraph">
      <style:paragraph-properties fo:margin-left="0.639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45" style:family="paragraph" style:parent-style-name="Table_20_Paragraph">
      <style:paragraph-properties fo:margin-left="1.037cm" fo:margin-right="0.025cm" fo:margin-top="0.009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46" style:family="paragraph" style:parent-style-name="Table_20_Paragraph">
      <style:paragraph-properties fo:margin-left="0.6cm" fo:margin-right="0.118cm" fo:margin-top="0.007cm" fo:margin-bottom="0cm" style:contextual-spacing="false" fo:line-height="92%" fo:orphans="0" fo:widows="0" fo:text-indent="-0.411cm" style:auto-text-indent="false"/>
      <style:text-properties fo:font-size="11pt" fo:language="en" fo:country="US" style:letter-kerning="false" style:font-size-asian="11pt" style:font-size-complex="11pt" style:language-complex="ar" style:country-complex="SA"/>
    </style:style>
    <style:style style:name="P147" style:family="paragraph" style:parent-style-name="Table_20_Paragraph">
      <style:paragraph-properties fo:margin-left="0.591cm" fo:margin-right="0.115cm" fo:margin-top="0.004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48" style:family="paragraph" style:parent-style-name="Table_20_Paragraph">
      <style:paragraph-properties fo:margin-left="0.591cm" fo:margin-right="0.115cm" fo:margin-top="0.009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49" style:family="paragraph" style:parent-style-name="Table_20_Paragraph">
      <style:paragraph-properties fo:margin-left="0.591cm" fo:margin-right="0.115cm" fo:margin-top="0.002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50" style:family="paragraph" style:parent-style-name="Table_20_Paragraph">
      <style:paragraph-properties fo:margin-left="0.591cm" fo:margin-right="0.115cm" fo:margin-top="0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51" style:family="paragraph" style:parent-style-name="Table_20_Paragraph">
      <style:paragraph-properties fo:margin-left="0.591cm" fo:margin-right="0.055cm" fo:margin-top="0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52" style:family="paragraph" style:parent-style-name="Table_20_Paragraph">
      <style:paragraph-properties fo:margin-left="0.579cm" fo:margin-right="0.125cm" fo:margin-top="0.007cm" fo:margin-bottom="0cm" style:contextual-spacing="false" fo:line-height="92%" fo:orphans="0" fo:widows="0" fo:text-indent="-0.39cm" style:auto-text-indent="false"/>
      <style:text-properties fo:font-size="11pt" fo:language="en" fo:country="US" style:letter-kerning="false" style:font-size-asian="11pt" style:font-size-complex="11pt" style:language-complex="ar" style:country-complex="SA"/>
    </style:style>
    <style:style style:name="P153" style:family="paragraph" style:parent-style-name="Table_20_Paragraph">
      <style:paragraph-properties fo:margin-left="0.579cm" fo:margin-right="0.132cm" fo:margin-top="0.004cm" fo:margin-bottom="0cm" style:contextual-spacing="false" fo:line-height="92%" fo:orphans="0" fo:widows="0" fo:text-indent="-0.39cm" style:auto-text-indent="false"/>
      <style:text-properties fo:font-size="11pt" fo:language="en" fo:country="US" style:letter-kerning="false" style:font-size-asian="11pt" style:font-size-complex="11pt" style:language-complex="ar" style:country-complex="SA"/>
    </style:style>
    <style:style style:name="P154" style:family="paragraph" style:parent-style-name="Table_20_Paragraph">
      <style:paragraph-properties fo:margin-left="0.587cm" fo:margin-right="0.1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55" style:family="paragraph" style:parent-style-name="Table_20_Paragraph">
      <style:paragraph-properties fo:margin-left="0.587cm" fo:margin-right="0.113cm" fo:margin-top="0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56" style:family="paragraph" style:parent-style-name="Table_20_Paragraph">
      <style:paragraph-properties fo:margin-left="0.587cm" fo:margin-right="0.113cm" fo:margin-top="0.004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157" style:family="paragraph" style:parent-style-name="Table_20_Paragraph">
      <style:paragraph-properties fo:margin-left="0.587cm" fo:margin-right="0.122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58" style:family="paragraph" style:parent-style-name="Table_20_Paragraph">
      <style:paragraph-properties fo:margin-left="1.122cm" fo:margin-right="0.118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59" style:family="paragraph" style:parent-style-name="Table_20_Paragraph">
      <style:paragraph-properties fo:margin-left="1.122cm" fo:margin-right="0.118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60" style:family="paragraph" style:parent-style-name="Table_20_Paragraph">
      <style:paragraph-properties fo:margin-left="1.122cm" fo:margin-right="0.118cm" fo:margin-top="0.005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61" style:family="paragraph" style:parent-style-name="Table_20_Paragraph">
      <style:paragraph-properties fo:margin-left="1.122cm" fo:margin-right="0.118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62" style:family="paragraph" style:parent-style-name="Table_20_Paragraph">
      <style:paragraph-properties fo:margin-left="0.609cm" fo:margin-right="0.16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63" style:family="paragraph" style:parent-style-name="Table_20_Paragraph">
      <style:paragraph-properties fo:margin-left="1.416cm" fo:margin-right="0.176cm" fo:margin-top="0.009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164" style:family="paragraph" style:parent-style-name="Table_20_Paragraph">
      <style:paragraph-properties fo:margin-left="0.609cm" fo:margin-right="0.118cm" fo:margin-top="0.007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165" style:family="paragraph" style:parent-style-name="Table_20_Paragraph">
      <style:paragraph-properties fo:margin-left="0.609cm" fo:margin-right="0.118cm" fo:margin-top="0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166" style:family="paragraph" style:parent-style-name="Table_20_Paragraph">
      <style:paragraph-properties fo:margin-left="0.609cm" fo:margin-right="0.118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167" style:family="paragraph" style:parent-style-name="Table_20_Paragraph">
      <style:paragraph-properties fo:margin-left="0.605cm" fo:margin-right="0.17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68" style:family="paragraph" style:parent-style-name="Table_20_Paragraph">
      <style:paragraph-properties fo:margin-left="1.122cm" fo:margin-right="-0.05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69" style:family="paragraph" style:parent-style-name="Table_20_Paragraph">
      <style:paragraph-properties fo:margin-left="0.609cm" fo:margin-right="0.171cm" fo:margin-top="0.007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170" style:family="paragraph" style:parent-style-name="Table_20_Paragraph">
      <style:paragraph-properties fo:margin-left="0.609cm" fo:margin-right="0.171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71" style:family="paragraph" style:parent-style-name="Table_20_Paragraph">
      <style:paragraph-properties fo:margin-left="0.609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72" style:family="paragraph" style:parent-style-name="Table_20_Paragraph">
      <style:paragraph-properties fo:margin-left="0.609cm" fo:margin-right="0.17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73" style:family="paragraph" style:parent-style-name="Table_20_Paragraph">
      <style:paragraph-properties fo:margin-left="0.579cm" fo:margin-right="0.125cm" fo:margin-top="0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174" style:family="paragraph" style:parent-style-name="Table_20_Paragraph">
      <style:paragraph-properties fo:margin-left="0.609cm" fo:margin-right="0.178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75" style:family="paragraph" style:parent-style-name="Table_20_Paragraph">
      <style:paragraph-properties fo:margin-left="0.609cm" fo:margin-right="0.17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76" style:family="paragraph" style:parent-style-name="Table_20_Paragraph">
      <style:paragraph-properties fo:margin-left="0.575cm" fo:margin-right="0.175cm" fo:margin-top="0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177" style:family="paragraph" style:parent-style-name="Table_20_Paragraph">
      <style:paragraph-properties fo:margin-left="0.609cm" fo:margin-right="0.113cm" fo:margin-top="0.007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178" style:family="paragraph" style:parent-style-name="Table_20_Paragraph">
      <style:paragraph-properties fo:margin-left="0.612cm" fo:margin-right="0.131cm" fo:margin-top="0.002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179" style:family="paragraph" style:parent-style-name="Table_20_Paragraph">
      <style:paragraph-properties fo:margin-left="0.609cm" fo:margin-right="0.129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80" style:family="paragraph" style:parent-style-name="Table_20_Paragraph">
      <style:paragraph-properties fo:margin-left="0.575cm" fo:margin-right="0.173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181" style:family="paragraph" style:parent-style-name="Table_20_Paragraph">
      <style:paragraph-properties fo:margin-left="0.612cm" fo:margin-right="0.131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182" style:family="paragraph" style:parent-style-name="Table_20_Paragraph">
      <style:paragraph-properties fo:margin-left="1.54cm" fo:margin-right="0.122cm" fo:margin-top="0.004cm" fo:margin-bottom="0cm" style:contextual-spacing="false" fo:line-height="92%" fo:orphans="0" fo:widows="0" fo:text-indent="-0.949cm" style:auto-text-indent="false"/>
      <style:text-properties fo:font-size="11pt" fo:language="en" fo:country="US" style:letter-kerning="false" style:font-size-asian="11pt" style:font-size-complex="11pt" style:language-complex="ar" style:country-complex="SA"/>
    </style:style>
    <style:style style:name="P183" style:family="paragraph" style:parent-style-name="Table_20_Paragraph">
      <style:paragraph-properties fo:margin-left="1.54cm" fo:margin-right="0.12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84" style:family="paragraph" style:parent-style-name="Table_20_Paragraph">
      <style:paragraph-properties fo:margin-left="1.536cm" fo:margin-right="0.12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85" style:family="paragraph" style:parent-style-name="Table_20_Paragraph">
      <style:paragraph-properties fo:margin-left="0.609cm" fo:margin-right="0.115cm" fo:margin-top="0.007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186" style:family="paragraph" style:parent-style-name="Table_20_Paragraph">
      <style:paragraph-properties fo:margin-left="1.543cm" fo:margin-right="0.182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87" style:family="paragraph" style:parent-style-name="Table_20_Paragraph">
      <style:paragraph-properties fo:margin-left="1.543cm" fo:margin-right="0.118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188" style:family="paragraph" style:parent-style-name="Table_20_Paragraph">
      <style:paragraph-properties fo:margin-left="0.612cm" fo:margin-right="0.18cm" fo:margin-top="0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189" style:family="paragraph" style:parent-style-name="Table_20_Paragraph">
      <style:paragraph-properties fo:margin-left="1.094cm" fo:margin-right="0.123cm" fo:margin-top="0.009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190" style:family="paragraph" style:parent-style-name="Table_20_Paragraph">
      <style:paragraph-properties fo:margin-left="1.094cm" fo:margin-right="0.123cm" fo:margin-top="0.002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191" style:family="paragraph" style:parent-style-name="Table_20_Paragraph">
      <style:paragraph-properties fo:margin-left="1.094cm" fo:margin-right="0.123cm" fo:margin-top="0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192" style:family="paragraph" style:parent-style-name="Table_20_Paragraph">
      <style:paragraph-properties fo:margin-left="1.094cm" fo:margin-right="0.123cm" fo:margin-top="0.004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193" style:family="paragraph" style:parent-style-name="Table_20_Paragraph">
      <style:paragraph-properties fo:margin-left="1.094cm" fo:margin-right="0.12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94" style:family="paragraph" style:parent-style-name="Table_20_Paragraph">
      <style:paragraph-properties fo:margin-left="1.094cm" fo:margin-right="0.123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95" style:family="paragraph" style:parent-style-name="Table_20_Paragraph">
      <style:paragraph-properties fo:margin-left="1.094cm" fo:margin-right="0.123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96" style:family="paragraph" style:parent-style-name="Table_20_Paragraph">
      <style:paragraph-properties fo:margin-left="1.094cm" fo:margin-right="0.123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197" style:family="paragraph" style:parent-style-name="Table_20_Paragraph">
      <style:paragraph-properties fo:margin-left="0.642cm" fo:margin-right="0.173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98" style:family="paragraph" style:parent-style-name="Table_20_Paragraph">
      <style:paragraph-properties fo:margin-left="0.642cm" fo:margin-right="0.173cm" fo:margin-top="0.009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199" style:family="paragraph" style:parent-style-name="Table_20_Paragraph">
      <style:paragraph-properties fo:margin-left="0.605cm" fo:margin-right="0.169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00" style:family="paragraph" style:parent-style-name="Table_20_Paragraph">
      <style:paragraph-properties fo:margin-left="0.642cm" fo:margin-right="0.168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201" style:family="paragraph" style:parent-style-name="Table_20_Paragraph">
      <style:paragraph-properties fo:margin-left="0.609cm" fo:margin-right="0.168cm" fo:margin-top="0.004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202" style:family="paragraph" style:parent-style-name="Table_20_Paragraph">
      <style:paragraph-properties fo:margin-left="0.605cm" fo:margin-right="0.171cm" fo:margin-top="0.004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203" style:family="paragraph" style:parent-style-name="Table_20_Paragraph">
      <style:paragraph-properties fo:margin-left="0.605cm" fo:margin-right="0.171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204" style:family="paragraph" style:parent-style-name="Table_20_Paragraph">
      <style:paragraph-properties fo:margin-left="0.609cm" fo:margin-right="0.173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205" style:family="paragraph" style:parent-style-name="Table_20_Paragraph">
      <style:paragraph-properties fo:margin-left="1.54cm" fo:margin-right="0.129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206" style:family="paragraph" style:parent-style-name="Table_20_Paragraph">
      <style:paragraph-properties fo:margin-left="1.54cm" fo:margin-right="0.116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207" style:family="paragraph" style:parent-style-name="Table_20_Paragraph">
      <style:paragraph-properties fo:margin-left="0.609cm" fo:margin-right="0.168cm" fo:margin-top="0.009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208" style:family="paragraph" style:parent-style-name="Table_20_Paragraph">
      <style:paragraph-properties fo:margin-left="0.609cm" fo:margin-right="0.171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209" style:family="paragraph" style:parent-style-name="Table_20_Paragraph">
      <style:paragraph-properties fo:margin-left="0.609cm" fo:margin-right="0.129cm" fo:margin-top="0.009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10" style:family="paragraph" style:parent-style-name="Table_20_Paragraph">
      <style:paragraph-properties fo:margin-left="0.609cm" fo:margin-right="0.129cm" fo:margin-top="0.00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11" style:family="paragraph" style:parent-style-name="Table_20_Paragraph">
      <style:paragraph-properties fo:margin-left="1.094cm" fo:margin-right="0.034cm" fo:margin-top="0.002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212" style:family="paragraph" style:parent-style-name="Table_20_Paragraph">
      <style:paragraph-properties fo:margin-left="0.612cm" fo:margin-right="0.173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13" style:family="paragraph" style:parent-style-name="Table_20_Paragraph">
      <style:paragraph-properties fo:margin-left="1.051cm" fo:margin-right="0.102cm" fo:margin-top="0.009cm" fo:margin-bottom="0cm" style:contextual-spacing="false" fo:line-height="92%" fo:orphans="0" fo:widows="0" fo:text-indent="-0.855cm" style:auto-text-indent="false"/>
      <style:text-properties fo:font-size="11pt" fo:language="en" fo:country="US" style:letter-kerning="false" style:font-size-asian="11pt" style:font-size-complex="11pt" style:language-complex="ar" style:country-complex="SA"/>
    </style:style>
    <style:style style:name="P214" style:family="paragraph" style:parent-style-name="Table_20_Paragraph">
      <style:paragraph-properties fo:margin-left="0.612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15" style:family="paragraph" style:parent-style-name="Table_20_Paragraph">
      <style:paragraph-properties fo:margin-left="0.612cm" fo:margin-right="0.176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16" style:family="paragraph" style:parent-style-name="Table_20_Paragraph">
      <style:paragraph-properties fo:margin-left="0.612cm" fo:margin-right="0.17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17" style:family="paragraph" style:parent-style-name="Table_20_Paragraph">
      <style:paragraph-properties fo:margin-left="0.609cm" fo:margin-right="0.17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18" style:family="paragraph" style:parent-style-name="Table_20_Paragraph">
      <style:paragraph-properties fo:margin-left="1.051cm" fo:margin-right="0.034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19" style:family="paragraph" style:parent-style-name="Table_20_Paragraph">
      <style:paragraph-properties fo:margin-left="1.051cm" fo:margin-right="0.157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20" style:family="paragraph" style:parent-style-name="Table_20_Paragraph">
      <style:paragraph-properties fo:margin-left="0.609cm" fo:margin-right="0.171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21" style:family="paragraph" style:parent-style-name="Table_20_Paragraph">
      <style:paragraph-properties fo:margin-left="0.609cm" fo:margin-right="0.171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22" style:family="paragraph" style:parent-style-name="Table_20_Paragraph">
      <style:paragraph-properties fo:margin-left="0.609cm" fo:margin-right="0.123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223" style:family="paragraph" style:parent-style-name="Table_20_Paragraph">
      <style:paragraph-properties fo:margin-left="0.609cm" fo:margin-right="0.18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24" style:family="paragraph" style:parent-style-name="Table_20_Paragraph">
      <style:paragraph-properties fo:margin-left="0.609cm" fo:margin-right="0.18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25" style:family="paragraph" style:parent-style-name="Table_20_Paragraph">
      <style:paragraph-properties fo:margin-left="1.122cm" fo:margin-right="0.164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26" style:family="paragraph" style:parent-style-name="Table_20_Paragraph">
      <style:paragraph-properties fo:margin-left="0.609cm" fo:margin-right="0.118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27" style:family="paragraph" style:parent-style-name="Table_20_Paragraph">
      <style:paragraph-properties fo:margin-left="0.609cm" fo:margin-right="0.111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28" style:family="paragraph" style:parent-style-name="Table_20_Paragraph">
      <style:paragraph-properties fo:margin-left="0.605cm" fo:margin-right="0.178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29" style:family="paragraph" style:parent-style-name="Table_20_Paragraph">
      <style:paragraph-properties fo:margin-left="1.459cm" fo:margin-right="0.115cm" fo:margin-top="0.009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0" style:family="paragraph" style:parent-style-name="Table_20_Paragraph">
      <style:paragraph-properties fo:margin-left="1.459cm" fo:margin-right="0.115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1" style:family="paragraph" style:parent-style-name="Table_20_Paragraph">
      <style:paragraph-properties fo:margin-left="1.459cm" fo:margin-right="0.115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2" style:family="paragraph" style:parent-style-name="Table_20_Paragraph">
      <style:paragraph-properties fo:margin-left="0.609cm" fo:margin-right="0.171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3" style:family="paragraph" style:parent-style-name="Table_20_Paragraph">
      <style:paragraph-properties fo:margin-left="0.609cm" fo:margin-right="0.171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4" style:family="paragraph" style:parent-style-name="Table_20_Paragraph">
      <style:paragraph-properties fo:margin-left="0.609cm" fo:margin-right="0.168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5" style:family="paragraph" style:parent-style-name="Table_20_Paragraph">
      <style:paragraph-properties fo:margin-left="1.459cm" fo:margin-right="0.11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36" style:family="paragraph" style:parent-style-name="Table_20_Paragraph">
      <style:paragraph-properties fo:margin-left="0.605cm" fo:margin-right="0.111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7" style:family="paragraph" style:parent-style-name="Table_20_Paragraph">
      <style:paragraph-properties fo:margin-left="0.605cm" fo:margin-right="0.169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38" style:family="paragraph" style:parent-style-name="Table_20_Paragraph">
      <style:paragraph-properties fo:margin-left="0.612cm" fo:margin-right="0.1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39" style:family="paragraph" style:parent-style-name="Table_20_Paragraph">
      <style:paragraph-properties fo:margin-left="0.612cm" fo:margin-right="0.176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240" style:family="paragraph" style:parent-style-name="Table_20_Paragraph">
      <style:paragraph-properties fo:margin-left="0.639cm" fo:margin-right="0.169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241" style:family="paragraph" style:parent-style-name="Table_20_Paragraph">
      <style:paragraph-properties fo:margin-left="0.609cm" fo:margin-right="0.171cm" fo:margin-top="0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242" style:family="paragraph" style:parent-style-name="Table_20_Paragraph">
      <style:paragraph-properties fo:margin-left="0.609cm" fo:margin-right="0.171cm" fo:margin-top="0.002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243" style:family="paragraph" style:parent-style-name="Table_20_Paragraph">
      <style:paragraph-properties fo:margin-left="0.609cm" fo:margin-right="0.168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44" style:family="paragraph" style:parent-style-name="Table_20_Paragraph">
      <style:paragraph-properties fo:margin-left="0.639cm" fo:margin-right="0.12cm" fo:margin-top="0.012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245" style:family="paragraph" style:parent-style-name="Table_20_Paragraph">
      <style:paragraph-properties fo:margin-left="0.609cm" fo:margin-right="0.11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46" style:family="paragraph" style:parent-style-name="Table_20_Paragraph">
      <style:paragraph-properties fo:margin-left="0.609cm" fo:margin-right="0.118cm" fo:margin-top="0.004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247" style:family="paragraph" style:parent-style-name="Table_20_Paragraph">
      <style:paragraph-properties fo:margin-left="0.609cm" fo:margin-right="0.062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248" style:family="paragraph" style:parent-style-name="Table_20_Paragraph">
      <style:paragraph-properties fo:margin-left="0.642cm" fo:margin-right="0.17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249" style:family="paragraph" style:parent-style-name="Table_20_Paragraph" style:list-style-name="WWNum2">
      <style:paragraph-properties fo:margin-left="1.988cm" fo:margin-right="0.123cm" fo:margin-top="0cm" fo:margin-bottom="0cm" style:contextual-spacing="false" fo:line-height="92%" fo:text-align="justify" style:justify-single-word="false" fo:orphans="0" fo:widows="0" fo:text-indent="-0.399cm" style:auto-text-indent="false">
        <style:tab-stops>
          <style:tab-stop style:position="1.988cm"/>
          <style:tab-stop style:position="2.055cm"/>
        </style:tab-stops>
      </style:paragraph-properties>
      <style:text-properties fo:font-size="11pt" fo:language="en" fo:country="US" style:letter-kerning="false" style:font-size-asian="11pt" style:font-size-complex="11pt" style:language-complex="ar" style:country-complex="SA"/>
    </style:style>
    <style:style style:name="P250" style:family="paragraph" style:parent-style-name="Table_20_Paragraph" style:list-style-name="WWNum2">
      <style:paragraph-properties fo:margin-left="1.988cm" fo:margin-right="0.173cm" fo:margin-top="0cm" fo:margin-bottom="0cm" style:contextual-spacing="false" fo:line-height="92%" fo:text-align="justify" style:justify-single-word="false" fo:orphans="0" fo:widows="0" fo:text-indent="-0.399cm" style:auto-text-indent="false">
        <style:tab-stops>
          <style:tab-stop style:position="1.988cm"/>
          <style:tab-stop style:position="2.055cm"/>
        </style:tab-stops>
      </style:paragraph-properties>
      <style:text-properties fo:font-size="11pt" fo:language="en" fo:country="US" style:letter-kerning="false" style:font-size-asian="11pt" style:font-size-complex="11pt" style:language-complex="ar" style:country-complex="SA"/>
    </style:style>
    <style:style style:name="P251" style:family="paragraph" style:parent-style-name="Table_20_Paragraph" style:list-style-name="WWNum1">
      <style:paragraph-properties fo:margin-left="1.988cm" fo:margin-right="0.122cm" fo:margin-top="0.009cm" fo:margin-bottom="0cm" style:contextual-spacing="false" fo:line-height="92%" fo:text-align="justify" style:justify-single-word="false" fo:orphans="0" fo:widows="0" fo:text-indent="-0.399cm" style:auto-text-indent="false">
        <style:tab-stops>
          <style:tab-stop style:position="1.988cm"/>
          <style:tab-stop style:position="2.055cm"/>
        </style:tab-stops>
      </style:paragraph-properties>
      <style:text-properties fo:font-size="11pt" fo:language="en" fo:country="US" style:letter-kerning="false" style:font-size-asian="11pt" style:font-size-complex="11pt" style:language-complex="ar" style:country-complex="SA"/>
    </style:style>
    <style:style style:name="P252" style:family="paragraph" style:parent-style-name="Table_20_Paragraph">
      <style:paragraph-properties fo:margin-left="0.609cm" fo:margin-right="0.175cm" fo:margin-top="0cm" fo:margin-bottom="0cm" style:contextual-spacing="false" fo:line-height="92%" fo:text-align="start" style:justify-single-word="false" fo:orphans="0" fo:widows="0" fo:text-indent="-0.423cm" style:auto-text-indent="false">
        <style:tab-stops>
          <style:tab-stop style:position="2.069cm"/>
        </style:tab-stops>
      </style:paragraph-properties>
      <style:text-properties fo:font-size="11pt" fo:language="en" fo:country="US" style:letter-kerning="false" style:font-size-asian="11pt" style:font-size-complex="11pt" style:language-complex="ar" style:country-complex="SA"/>
    </style:style>
    <style:style style:name="P253" style:family="paragraph" style:parent-style-name="Table_20_Paragraph">
      <style:paragraph-properties fo:margin-left="0.635cm" fo:margin-right="0.129cm" fo:margin-top="0.007cm" fo:margin-bottom="0cm" style:contextual-spacing="false" fo:line-height="92%" fo:text-align="start" style:justify-single-word="false" fo:orphans="0" fo:widows="0" fo:text-indent="-0.45cm" style:auto-text-indent="false">
        <style:tab-stops>
          <style:tab-stop style:position="2.069cm"/>
        </style:tab-stops>
      </style:paragraph-properties>
      <style:text-properties fo:font-size="11pt" fo:language="en" fo:country="US" style:letter-kerning="false" style:font-size-asian="11pt" style:font-size-complex="11pt" style:language-complex="ar" style:country-complex="SA"/>
    </style:style>
    <style:style style:name="P254" style:family="paragraph" style:parent-style-name="Table_20_Paragraph">
      <style:paragraph-properties fo:margin-left="1.122cm" fo:margin-right="0.162cm" fo:margin-top="0.009cm" fo:margin-bottom="0cm" style:contextual-spacing="false" fo:line-height="92%" fo:text-align="start" style:justify-single-word="false" fo:orphans="0" fo:widows="0" fo:text-indent="0cm" style:auto-text-indent="false">
        <style:tab-stops>
          <style:tab-stop style:position="3.179cm"/>
          <style:tab-stop style:position="4.179cm"/>
          <style:tab-stop style:position="4.385cm"/>
        </style:tab-stops>
      </style:paragraph-properties>
      <style:text-properties fo:font-size="11pt" fo:language="en" fo:country="US" style:letter-kerning="false" style:font-size-asian="11pt" style:font-size-complex="11pt" style:language-complex="ar" style:country-complex="SA"/>
    </style:style>
    <style:style style:name="P255" style:family="paragraph" style:parent-style-name="Table_20_Paragraph">
      <style:paragraph-properties fo:margin-left="1.122cm" fo:margin-right="0.127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6" style:family="paragraph" style:parent-style-name="Table_20_Paragraph">
      <style:paragraph-properties fo:margin-left="1.122cm" fo:margin-right="0.127cm" fo:margin-top="0.005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57" style:family="paragraph" style:parent-style-name="Table_20_Paragraph">
      <style:paragraph-properties fo:margin-left="0.612cm" fo:margin-right="0.115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58" style:family="paragraph" style:parent-style-name="Table_20_Paragraph">
      <style:paragraph-properties fo:margin-left="0.609cm" fo:margin-right="0.113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59" style:family="paragraph" style:parent-style-name="Table_20_Paragraph">
      <style:paragraph-properties fo:margin-left="0.609cm" fo:margin-right="0.113cm" fo:margin-top="0.002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60" style:family="paragraph" style:parent-style-name="Table_20_Paragraph">
      <style:paragraph-properties fo:margin-left="1.122cm" fo:margin-right="0.166cm" fo:margin-top="0.002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61" style:family="paragraph" style:parent-style-name="Table_20_Paragraph">
      <style:paragraph-properties fo:margin-left="0.191cm" fo:margin-right="0.166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2" style:family="paragraph" style:parent-style-name="Table_20_Paragraph">
      <style:paragraph-properties fo:margin-left="0.191cm" fo:margin-right="0.166cm" fo:margin-top="0.007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3" style:family="paragraph" style:parent-style-name="Table_20_Paragraph">
      <style:paragraph-properties fo:margin-left="0.191cm" fo:margin-right="0.168cm" fo:margin-top="0.007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4" style:family="paragraph" style:parent-style-name="Table_20_Paragraph">
      <style:paragraph-properties fo:margin-left="0.639cm" fo:margin-right="0.131cm" fo:margin-top="0.007cm" fo:margin-bottom="0cm" style:contextual-spacing="false" fo:line-height="92%" fo:text-align="start" style:justify-single-word="false" fo:orphans="0" fo:widows="0" fo:text-indent="-0.45cm" style:auto-text-indent="false">
        <style:tab-stops>
          <style:tab-stop style:position="2.073cm"/>
        </style:tab-stops>
      </style:paragraph-properties>
      <style:text-properties fo:font-size="11pt" fo:language="en" fo:country="US" style:letter-kerning="false" style:font-size-asian="11pt" style:font-size-complex="11pt" style:language-complex="ar" style:country-complex="SA"/>
    </style:style>
    <style:style style:name="P265" style:family="paragraph" style:parent-style-name="Table_20_Paragraph">
      <style:paragraph-properties fo:margin-left="1.037cm" fo:margin-right="0.166cm" fo:margin-top="0.002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66" style:family="paragraph" style:parent-style-name="Table_20_Paragraph">
      <style:paragraph-properties fo:margin-left="1.249cm" fo:margin-right="0.136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0.639cm" fo:margin-right="0.171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1.485cm" fo:margin-right="0.113cm" fo:margin-top="0.004cm" fo:margin-bottom="0cm" style:contextual-spacing="false" fo:line-height="92%" fo:text-align="start" style:justify-single-word="false" fo:orphans="0" fo:widows="0" fo:text-indent="-0.898cm" style:auto-text-indent="false"/>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0.609cm" fo:margin-right="0.168cm" fo:margin-top="0.007cm" fo:margin-bottom="0cm" style:contextual-spacing="false" fo:line-height="92%" fo:text-align="start" style:justify-single-word="false" fo:orphans="0" fo:widows="0" fo:text-indent="-0.437cm" style:auto-text-indent="false">
        <style:tab-stops>
          <style:tab-stop style:position="2.535cm"/>
        </style:tab-stops>
      </style:paragraph-properties>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57cm" fo:margin-right="0.178cm" fo:margin-top="0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1.416cm" fo:margin-right="0.178cm" fo:margin-top="0.007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72" style:family="paragraph" style:parent-style-name="Table_20_Paragraph">
      <style:paragraph-properties fo:margin-left="1.416cm" fo:margin-right="0.178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73" style:family="paragraph" style:parent-style-name="Table_20_Paragraph">
      <style:paragraph-properties fo:margin-left="1.416cm" fo:margin-right="0.009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74" style:family="paragraph" style:parent-style-name="Table_20_Paragraph">
      <style:paragraph-properties fo:margin-left="0.566cm" fo:margin-right="0.176cm" fo:margin-top="0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5" style:family="paragraph" style:parent-style-name="Table_20_Paragraph">
      <style:paragraph-properties fo:margin-left="1.413cm" fo:margin-right="0.176cm" fo:margin-top="0.007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76" style:family="paragraph" style:parent-style-name="Table_20_Paragraph">
      <style:paragraph-properties fo:margin-left="1.413cm" fo:margin-right="0.007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77" style:family="paragraph" style:parent-style-name="Table_20_Paragraph">
      <style:paragraph-properties fo:margin-left="1.536cm" fo:margin-right="0.122cm" fo:margin-top="0.004cm" fo:margin-bottom="0cm" style:contextual-spacing="false" fo:line-height="92%" fo:text-align="start" style:justify-single-word="false" fo:orphans="0" fo:widows="0" fo:text-indent="-0.949cm" style:auto-text-indent="false"/>
      <style:text-properties fo:font-size="11pt" fo:language="en" fo:country="US" style:letter-kerning="false" style:font-size-asian="11pt" style:font-size-complex="11pt" style:language-complex="ar" style:country-complex="SA"/>
    </style:style>
    <style:style style:name="P278" style:family="paragraph" style:parent-style-name="Table_20_Paragraph">
      <style:paragraph-properties fo:margin-left="1.459cm" fo:margin-right="0.113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79" style:family="paragraph" style:parent-style-name="Table_20_Paragraph">
      <style:paragraph-properties fo:margin-left="1.54cm" fo:margin-right="0.18cm" fo:margin-top="0.004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80" style:family="paragraph" style:parent-style-name="Table_20_Paragraph">
      <style:paragraph-properties fo:margin-left="1.455cm" fo:margin-right="0.113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81" style:family="paragraph" style:parent-style-name="Table_20_Paragraph">
      <style:paragraph-properties fo:margin-left="1.122cm" fo:margin-right="0.129cm" fo:margin-top="0.009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82" style:family="paragraph" style:parent-style-name="Table_20_Paragraph">
      <style:paragraph-properties fo:margin-left="0.609cm" fo:margin-right="0.175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283" style:family="paragraph" style:parent-style-name="Table_20_Paragraph">
      <style:paragraph-properties fo:margin-left="1.122cm" fo:margin-right="0.118cm" fo:margin-top="0.004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84" style:family="paragraph" style:parent-style-name="Table_20_Paragraph">
      <style:paragraph-properties fo:margin-left="1.122cm" fo:margin-right="0.129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85" style:family="paragraph" style:parent-style-name="Table_20_Paragraph">
      <style:paragraph-properties fo:margin-left="0.612cm" fo:margin-right="0.175cm" fo:margin-top="0.007cm" fo:margin-bottom="0cm" style:contextual-spacing="false" fo:line-height="92%" fo:text-align="start" style:justify-single-word="false" fo:orphans="0" fo:widows="0" fo:text-indent="-0.423cm" style:auto-text-indent="false">
        <style:tab-stops>
          <style:tab-stop style:position="2.995cm"/>
        </style:tab-stops>
      </style:paragraph-properties>
      <style:text-properties fo:font-size="11pt" fo:language="en" fo:country="US" style:letter-kerning="false" style:font-size-asian="11pt" style:font-size-complex="11pt" style:language-complex="ar" style:country-complex="SA"/>
    </style:style>
    <style:style style:name="P286" style:family="paragraph" style:parent-style-name="Table_20_Paragraph">
      <style:paragraph-properties fo:margin-left="0.642cm" fo:margin-right="0.173cm" fo:margin-top="0.007cm" fo:margin-bottom="0cm" style:contextual-spacing="false" fo:line-height="92%" fo:text-align="start" style:justify-single-word="false" fo:orphans="0" fo:widows="0" fo:text-indent="-0.453cm" style:auto-text-indent="false">
        <style:tab-stops>
          <style:tab-stop style:position="2.995cm"/>
        </style:tab-stops>
      </style:paragraph-properties>
      <style:text-properties fo:font-size="11pt" fo:language="en" fo:country="US" style:letter-kerning="false" style:font-size-asian="11pt" style:font-size-complex="11pt" style:language-complex="ar" style:country-complex="SA"/>
    </style:style>
    <style:style style:name="P287" style:family="paragraph" style:parent-style-name="Table_20_Paragraph">
      <style:paragraph-properties fo:margin-left="0.642cm" fo:margin-right="0.175cm" fo:margin-top="0.007cm" fo:margin-bottom="0cm" style:contextual-spacing="false" fo:line-height="92%" fo:text-align="start" style:justify-single-word="false" fo:orphans="0" fo:widows="0" fo:text-indent="-0.453cm" style:auto-text-indent="false">
        <style:tab-stops>
          <style:tab-stop style:position="2.995cm"/>
        </style:tab-stops>
      </style:paragraph-properties>
      <style:text-properties fo:font-size="11pt" fo:language="en" fo:country="US" style:letter-kerning="false" style:font-size-asian="11pt" style:font-size-complex="11pt" style:language-complex="ar" style:country-complex="SA"/>
    </style:style>
    <style:style style:name="P288" style:family="paragraph" style:parent-style-name="Table_20_Paragraph">
      <style:paragraph-properties fo:margin-left="0.609cm" fo:margin-right="0.171cm" fo:margin-top="0.007cm" fo:margin-bottom="0cm" style:contextual-spacing="false" fo:line-height="92%" fo:text-align="start" style:justify-single-word="false" fo:orphans="0" fo:widows="0" fo:text-indent="-0.423cm" style:auto-text-indent="false">
        <style:tab-stops>
          <style:tab-stop style:position="3.353cm"/>
        </style:tab-stops>
      </style:paragraph-properties>
      <style:text-properties fo:font-size="11pt" fo:language="en" fo:country="US" style:letter-kerning="false" style:font-size-asian="11pt" style:font-size-complex="11pt" style:language-complex="ar" style:country-complex="SA"/>
    </style:style>
    <style:style style:name="P289" style:family="paragraph" style:parent-style-name="Table_20_Paragraph">
      <style:paragraph-properties fo:margin-left="0.609cm" fo:margin-right="0.171cm" fo:margin-top="0cm" fo:margin-bottom="0cm" style:contextual-spacing="false" fo:line-height="92%" fo:text-align="start"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290" style:family="paragraph" style:parent-style-name="Table_20_Paragraph">
      <style:paragraph-properties fo:margin-left="0.639cm" fo:margin-right="0.171cm" fo:margin-top="0.007cm" fo:margin-bottom="0cm" style:contextual-spacing="false" fo:line-height="92%" fo:text-align="start" style:justify-single-word="false" fo:orphans="0" fo:widows="0" fo:text-indent="-0.453cm" style:auto-text-indent="false">
        <style:tab-stops>
          <style:tab-stop style:position="2.993cm"/>
        </style:tab-stops>
      </style:paragraph-properties>
      <style:text-properties fo:font-size="11pt" fo:language="en" fo:country="US" style:letter-kerning="false" style:font-size-asian="11pt" style:font-size-complex="11pt" style:language-complex="ar" style:country-complex="SA"/>
    </style:style>
    <style:style style:name="P291" style:family="paragraph" style:parent-style-name="Table_20_Paragraph">
      <style:paragraph-properties fo:margin-left="0.639cm" fo:margin-right="0.173cm" fo:margin-top="0.007cm" fo:margin-bottom="0cm" style:contextual-spacing="false" fo:line-height="92%" fo:text-align="start" style:justify-single-word="false" fo:orphans="0" fo:widows="0" fo:text-indent="-0.453cm" style:auto-text-indent="false">
        <style:tab-stops>
          <style:tab-stop style:position="2.993cm"/>
        </style:tab-stops>
      </style:paragraph-properties>
      <style:text-properties fo:font-size="11pt" fo:language="en" fo:country="US" style:letter-kerning="false" style:font-size-asian="11pt" style:font-size-complex="11pt" style:language-complex="ar" style:country-complex="SA"/>
    </style:style>
    <style:style style:name="P292" style:family="paragraph" style:parent-style-name="Table_20_Paragraph">
      <style:paragraph-properties fo:margin-left="1.122cm" fo:margin-right="0.161cm" fo:margin-top="0cm" fo:margin-bottom="0cm" style:contextual-spacing="false" fo:line-height="92%" fo:text-align="end"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93" style:family="paragraph" style:parent-style-name="Table_20_Paragraph">
      <style:paragraph-properties fo:margin-left="0.191cm" fo:margin-right="0.168cm" fo:margin-top="0cm" fo:margin-bottom="0cm" style:contextual-spacing="false" fo:line-height="92%" fo:text-align="end"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94" style:family="paragraph" style:parent-style-name="Table_20_Paragraph">
      <style:paragraph-properties fo:margin-left="0.609cm" fo:margin-right="0.173cm" fo:margin-top="0.007cm" fo:margin-bottom="0cm" style:contextual-spacing="false" fo:line-height="92%" fo:text-align="end" style:justify-single-word="false" fo:orphans="0" fo:widows="0" fo:text-indent="-0.423cm" style:auto-text-indent="false">
        <style:tab-stops>
          <style:tab-stop style:position="2.531cm"/>
        </style:tab-stops>
      </style:paragraph-properties>
      <style:text-properties fo:font-size="11pt" fo:language="en" fo:country="US" style:letter-kerning="false" style:font-size-asian="11pt" style:font-size-complex="11pt" style:language-complex="ar" style:country-complex="SA"/>
    </style:style>
    <style:style style:name="P295" style:family="paragraph" style:parent-style-name="Table_20_Paragraph">
      <style:paragraph-properties fo:margin-left="0.566cm" fo:margin-right="0.171cm" fo:margin-top="0.009cm" fo:margin-bottom="0cm" style:contextual-spacing="false" fo:line-height="92%"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6" style:family="paragraph" style:parent-style-name="Table_20_Paragraph">
      <style:paragraph-properties fo:margin-left="1.122cm" fo:margin-right="0.148cm" fo:margin-top="0cm" fo:margin-bottom="0cm" style:contextual-spacing="false" fo:line-height="92%" fo:text-align="end"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297" style:family="paragraph" style:parent-style-name="Table_20_Paragraph">
      <style:paragraph-properties fo:margin-left="0.191cm" fo:margin-right="0cm" fo:margin-top="0cm" fo:margin-bottom="0cm" style:contextual-spacing="false" fo:line-height="0.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8" style:family="paragraph" style:parent-style-name="Table_20_Paragraph">
      <style:paragraph-properties fo:margin-left="1.046cm" fo:margin-right="0cm" fo:margin-top="0cm" fo:margin-bottom="0cm" style:contextual-spacing="false" fo:line-height="0.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99" style:family="paragraph" style:parent-style-name="Table_20_Paragraph">
      <style:paragraph-properties fo:margin-left="0.612cm" fo:margin-right="0cm" fo:margin-top="0cm" fo:margin-bottom="0cm" style:contextual-spacing="false" fo:line-height="0.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0" style:family="paragraph" style:parent-style-name="Table_20_Paragraph">
      <style:paragraph-properties fo:margin-left="0cm" fo:margin-right="0.173cm" fo:margin-top="0cm" fo:margin-bottom="0cm" style:contextual-spacing="false" fo:line-height="0.54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1" style:family="paragraph" style:parent-style-name="Table_20_Paragraph">
      <style:paragraph-properties fo:margin-left="0.191cm" fo:margin-right="0cm" fo:margin-top="0cm" fo:margin-bottom="0cm" style:contextual-spacing="false" fo:line-height="0.54cm" fo:orphans="0" fo:widows="0" fo:text-indent="0cm" style:auto-text-indent="false"/>
      <style:text-properties fo:font-size="11pt" fo:language="en" fo:country="US" style:letter-kerning="false" style:font-size-asian="11pt" style:font-size-complex="11pt" style:language-complex="ar" style:country-complex="SA"/>
    </style:style>
    <style:style style:name="P302" style:family="paragraph" style:parent-style-name="Table_20_Paragraph">
      <style:paragraph-properties fo:margin-left="1.035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3" style:family="paragraph" style:parent-style-name="Table_20_Paragraph">
      <style:paragraph-properties fo:margin-top="0cm" fo:margin-bottom="0cm" style:contextual-spacing="false" fo:line-height="0.54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04" style:family="paragraph" style:parent-style-name="Table_20_Paragraph">
      <style:paragraph-properties fo:margin-left="0.621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5" style:family="paragraph" style:parent-style-name="Table_20_Paragraph">
      <style:paragraph-properties fo:margin-top="0cm" fo:margin-bottom="0cm" style:contextual-spacing="false" fo:line-height="0.542cm" fo:text-align="start" style:justify-single-word="false" fo:orphans="0" fo:widows="0">
        <style:tab-stops>
          <style:tab-stop style:position="4.385cm"/>
        </style:tab-stops>
      </style:paragraph-properties>
      <style:text-properties fo:font-size="11pt" fo:language="en" fo:country="US" style:letter-kerning="false" style:font-size-asian="11pt" style:font-size-complex="11pt" style:language-complex="ar" style:country-complex="SA"/>
    </style:style>
    <style:style style:name="P306" style:family="paragraph" style:parent-style-name="Table_20_Paragraph">
      <style:paragraph-properties fo:margin-left="1.416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7" style:family="paragraph" style:parent-style-name="Table_20_Paragraph">
      <style:paragraph-properties fo:margin-left="1.413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8" style:family="paragraph" style:parent-style-name="Table_20_Paragraph">
      <style:paragraph-properties fo:margin-left="0.191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09" style:family="paragraph" style:parent-style-name="Table_20_Paragraph">
      <style:paragraph-properties fo:margin-left="0.591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0" style:family="paragraph" style:parent-style-name="Table_20_Paragraph">
      <style:paragraph-properties fo:margin-left="0.587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1" style:family="paragraph" style:parent-style-name="Table_20_Paragraph">
      <style:paragraph-properties fo:margin-left="1.455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2" style:family="paragraph" style:parent-style-name="Table_20_Paragraph">
      <style:paragraph-properties fo:margin-left="0cm" fo:margin-right="0.173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3" style:family="paragraph" style:parent-style-name="Table_20_Paragraph">
      <style:paragraph-properties fo:margin-left="0cm" fo:margin-right="0.171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4" style:family="paragraph" style:parent-style-name="Table_20_Paragraph">
      <style:paragraph-properties fo:margin-left="0cm" fo:margin-right="0.127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5" style:family="paragraph" style:parent-style-name="Table_20_Paragraph">
      <style:paragraph-properties fo:margin-left="0cm" fo:margin-right="0.18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6" style:family="paragraph" style:parent-style-name="Table_20_Paragraph">
      <style:paragraph-properties fo:margin-left="1.988cm" fo:margin-right="0cm" fo:margin-top="0cm" fo:margin-bottom="0cm" style:contextual-spacing="false" fo:line-height="0.56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17" style:family="paragraph" style:parent-style-name="Table_20_Paragraph">
      <style:paragraph-properties fo:margin-top="0cm" fo:margin-bottom="0cm" style:contextual-spacing="false" fo:line-height="0.51cm" fo:orphans="0" fo:widows="0"/>
      <style:text-properties fo:font-size="11pt" fo:language="en" fo:country="US" style:letter-kerning="false" style:font-size-asian="11pt" style:font-size-complex="11pt" style:language-complex="ar" style:country-complex="SA"/>
    </style:style>
    <style:style style:name="P318" style:family="paragraph" style:parent-style-name="Table_20_Paragraph">
      <style:paragraph-properties fo:margin-left="0.609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19" style:family="paragraph" style:parent-style-name="Table_20_Paragraph">
      <style:paragraph-properties fo:margin-left="1.558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20" style:family="paragraph" style:parent-style-name="Table_20_Paragraph">
      <style:paragraph-properties fo:margin-left="0.639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21" style:family="paragraph" style:parent-style-name="Table_20_Paragraph">
      <style:paragraph-properties fo:margin-left="1.046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22" style:family="paragraph" style:parent-style-name="Table_20_Paragraph">
      <style:paragraph-properties fo:margin-left="1.051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23" style:family="paragraph" style:parent-style-name="Table_20_Paragraph">
      <style:paragraph-properties fo:margin-left="0.612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24" style:family="paragraph" style:parent-style-name="Table_20_Paragraph">
      <style:paragraph-properties fo:margin-left="0.642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325" style:family="paragraph" style:parent-style-name="Table_20_Paragraph">
      <style:paragraph-properties fo:margin-left="1.561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6" style:family="paragraph" style:parent-style-name="Table_20_Paragraph">
      <style:paragraph-properties fo:margin-left="1.558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7" style:family="paragraph" style:parent-style-name="Table_20_Paragraph">
      <style:paragraph-properties fo:margin-top="0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8" style:family="paragraph" style:parent-style-name="Table_20_Paragraph">
      <style:paragraph-properties fo:margin-left="0.639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29" style:family="paragraph" style:parent-style-name="Table_20_Paragraph">
      <style:paragraph-properties fo:margin-left="0.635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0" style:family="paragraph" style:parent-style-name="Table_20_Paragraph">
      <style:paragraph-properties fo:margin-left="0.612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1" style:family="paragraph" style:parent-style-name="Table_20_Paragraph">
      <style:paragraph-properties fo:margin-left="0.191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2" style:family="paragraph" style:parent-style-name="Table_20_Paragraph">
      <style:paragraph-properties fo:margin-left="0.609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3" style:family="paragraph" style:parent-style-name="Table_20_Paragraph">
      <style:paragraph-properties fo:margin-left="0.591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4" style:family="paragraph" style:parent-style-name="Table_20_Paragraph">
      <style:paragraph-properties fo:margin-left="1.54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5" style:family="paragraph" style:parent-style-name="Table_20_Paragraph">
      <style:paragraph-properties fo:margin-left="1.459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6" style:family="paragraph" style:parent-style-name="Table_20_Paragraph">
      <style:paragraph-properties fo:margin-left="1.455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7" style:family="paragraph" style:parent-style-name="Table_20_Paragraph">
      <style:paragraph-properties fo:margin-left="1.094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8" style:family="paragraph" style:parent-style-name="Table_20_Paragraph">
      <style:paragraph-properties fo:margin-left="0.642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39" style:family="paragraph" style:parent-style-name="Table_20_Paragraph">
      <style:paragraph-properties fo:margin-left="1.543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0" style:family="paragraph" style:parent-style-name="Table_20_Paragraph">
      <style:paragraph-properties fo:margin-left="0cm" fo:margin-right="0.129cm" fo:margin-top="0cm" fo:margin-bottom="0cm" style:contextual-spacing="false" fo:line-height="0.51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1" style:family="paragraph" style:parent-style-name="Table_20_Paragraph">
      <style:paragraph-properties fo:margin-left="0cm" fo:margin-right="-0.051cm" fo:margin-top="0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2" style:family="paragraph" style:parent-style-name="Table_20_Paragraph">
      <style:paragraph-properties fo:margin-left="0cm" fo:margin-right="0.171cm" fo:margin-top="0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3" style:family="paragraph" style:parent-style-name="Table_20_Paragraph">
      <style:paragraph-properties fo:margin-left="0cm" fo:margin-right="0.166cm" fo:margin-top="0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4" style:family="paragraph" style:parent-style-name="Table_20_Paragraph">
      <style:paragraph-properties fo:margin-left="0.191cm" fo:margin-right="0cm" fo:margin-top="0cm" fo:margin-bottom="0cm" style:contextual-spacing="false" fo:line-height="0.543cm" fo:orphans="0" fo:widows="0" fo:text-indent="0cm" style:auto-text-indent="false"/>
      <style:text-properties fo:font-size="11pt" fo:language="en" fo:country="US" style:letter-kerning="false" style:font-size-asian="11pt" style:font-size-complex="11pt" style:language-complex="ar" style:country-complex="SA"/>
    </style:style>
    <style:style style:name="P345" style:family="paragraph" style:parent-style-name="Table_20_Paragraph">
      <style:paragraph-properties fo:margin-top="0cm" fo:margin-bottom="0cm" style:contextual-spacing="false" fo:line-height="0.543cm" fo:orphans="0" fo:widows="0"/>
      <style:text-properties fo:font-size="11pt" fo:language="en" fo:country="US" style:letter-kerning="false" style:font-size-asian="11pt" style:font-size-complex="11pt" style:language-complex="ar" style:country-complex="SA"/>
    </style:style>
    <style:style style:name="P346" style:family="paragraph" style:parent-style-name="Table_20_Paragraph">
      <style:paragraph-properties fo:margin-left="0cm" fo:margin-right="0.129cm" fo:margin-top="0cm" fo:margin-bottom="0cm" style:contextual-spacing="false" fo:line-height="0.51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7" style:family="paragraph" style:parent-style-name="Table_20_Paragraph">
      <style:paragraph-properties fo:margin-top="0cm" fo:margin-bottom="0cm" style:contextual-spacing="false" fo:line-height="0.5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8" style:family="paragraph" style:parent-style-name="Table_20_Paragraph">
      <style:paragraph-properties fo:margin-left="1.249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49" style:family="paragraph" style:parent-style-name="Table_20_Paragraph">
      <style:paragraph-properties fo:margin-left="0.609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0" style:family="paragraph" style:parent-style-name="Table_20_Paragraph">
      <style:paragraph-properties fo:margin-left="1.094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1" style:family="paragraph" style:parent-style-name="Table_20_Paragraph">
      <style:paragraph-properties fo:margin-left="0.612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2" style:family="paragraph" style:parent-style-name="Table_20_Paragraph">
      <style:paragraph-properties fo:margin-top="0cm" fo:margin-bottom="0cm" style:contextual-spacing="false" fo:line-height="0.5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3" style:family="paragraph" style:parent-style-name="Table_20_Paragraph">
      <style:paragraph-properties fo:margin-left="1.094cm" fo:margin-right="0cm" fo:margin-top="0cm" fo:margin-bottom="0cm" style:contextual-spacing="false" fo:line-height="0.51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4" style:family="paragraph" style:parent-style-name="Table_20_Paragraph">
      <style:paragraph-properties fo:margin-left="0.191cm" fo:margin-right="0cm" fo:margin-top="0cm" fo:margin-bottom="0cm" style:contextual-spacing="false" fo:line-height="0.51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5" style:family="paragraph" style:parent-style-name="Table_20_Paragraph">
      <style:paragraph-properties fo:margin-top="0cm" fo:margin-bottom="0cm" style:contextual-spacing="false" fo:line-height="0.513cm" fo:orphans="0" fo:widows="0"/>
      <style:text-properties fo:font-size="11pt" fo:language="en" fo:country="US" style:letter-kerning="false" style:font-size-asian="11pt" style:font-size-complex="11pt" style:language-complex="ar" style:country-complex="SA"/>
    </style:style>
    <style:style style:name="P356" style:family="paragraph" style:parent-style-name="Table_20_Paragraph">
      <style:paragraph-properties fo:margin-top="0cm" fo:margin-bottom="0cm" style:contextual-spacing="false" fo:line-height="0.504cm" fo:text-align="start" style:justify-single-word="false" fo:orphans="0" fo:widows="0"/>
      <style:text-properties fo:font-size="11pt" fo:language="en" fo:country="US" style:letter-kerning="false" style:font-size-asian="11pt" style:font-size-complex="11pt" style:language-complex="ar" style:country-complex="SA"/>
    </style:style>
    <style:style style:name="P357" style:family="paragraph" style:parent-style-name="Table_20_Paragraph">
      <style:paragraph-properties fo:margin-left="0.639cm" fo:margin-right="0cm" fo:margin-top="0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8" style:family="paragraph" style:parent-style-name="Table_20_Paragraph">
      <style:paragraph-properties fo:margin-left="0.635cm" fo:margin-right="0cm" fo:margin-top="0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59" style:family="paragraph" style:parent-style-name="Table_20_Paragraph">
      <style:paragraph-properties fo:margin-left="0.642cm" fo:margin-right="0cm" fo:margin-top="0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0" style:family="paragraph" style:parent-style-name="Table_20_Paragraph">
      <style:paragraph-properties fo:margin-left="0.609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361" style:family="paragraph" style:parent-style-name="Table_20_Paragraph">
      <style:paragraph-properties fo:margin-left="0.605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362" style:family="paragraph" style:parent-style-name="Table_20_Paragraph">
      <style:paragraph-properties fo:margin-left="0.614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363" style:family="paragraph" style:parent-style-name="Table_20_Paragraph">
      <style:paragraph-properties fo:margin-left="0.191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364" style:family="paragraph" style:parent-style-name="Table_20_Paragraph">
      <style:paragraph-properties fo:margin-left="0cm" fo:margin-right="0.113cm" fo:margin-top="0cm" fo:margin-bottom="0cm" style:contextual-spacing="false" fo:line-height="0.54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5" style:family="paragraph" style:parent-style-name="Table_20_Paragraph">
      <style:paragraph-properties fo:margin-left="0cm" fo:margin-right="0.176cm" fo:margin-top="0cm" fo:margin-bottom="0cm" style:contextual-spacing="false" fo:line-height="0.54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6" style:family="paragraph" style:parent-style-name="Table_20_Paragraph">
      <style:paragraph-properties fo:margin-left="0cm" fo:margin-right="0.175cm" fo:margin-top="0cm" fo:margin-bottom="0cm" style:contextual-spacing="false" fo:line-height="0.54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7" style:family="paragraph" style:parent-style-name="Table_20_Paragraph">
      <style:paragraph-properties fo:margin-left="0.57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8" style:family="paragraph" style:parent-style-name="Table_20_Paragraph">
      <style:paragraph-properties fo:margin-left="0.566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69" style:family="paragraph" style:parent-style-name="Table_20_Paragraph">
      <style:paragraph-properties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0" style:family="paragraph" style:parent-style-name="Table_20_Paragraph">
      <style:paragraph-properties fo:margin-left="1.094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1" style:family="paragraph" style:parent-style-name="Table_20_Paragraph">
      <style:paragraph-properties fo:margin-left="0cm" fo:margin-right="0.176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2" style:family="paragraph" style:parent-style-name="Table_20_Paragraph">
      <style:paragraph-properties fo:margin-left="0cm" fo:margin-right="0.175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3" style:family="paragraph" style:parent-style-name="Table_20_Paragraph">
      <style:paragraph-properties fo:margin-left="0cm" fo:margin-right="0.166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4" style:family="paragraph" style:parent-style-name="Table_20_Paragraph">
      <style:paragraph-properties fo:margin-left="0cm" fo:margin-right="0.173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5" style:family="paragraph" style:parent-style-name="Table_20_Paragraph">
      <style:paragraph-properties fo:margin-left="0.609cm" fo:margin-right="0cm" fo:margin-top="0cm" fo:margin-bottom="0cm" style:contextual-spacing="false" fo:line-height="0.51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6" style:family="paragraph" style:parent-style-name="Table_20_Paragraph">
      <style:paragraph-properties fo:margin-top="0cm" fo:margin-bottom="0cm" style:contextual-spacing="false" fo:line-height="0.517cm" fo:text-align="start" style:justify-single-word="false" fo:orphans="0" fo:widows="0"/>
      <style:text-properties fo:font-size="11pt" fo:language="en" fo:country="US" style:letter-kerning="false" style:font-size-asian="11pt" style:font-size-complex="11pt" style:language-complex="ar" style:country-complex="SA"/>
    </style:style>
    <style:style style:name="P377" style:family="paragraph" style:parent-style-name="Table_20_Paragraph">
      <style:paragraph-properties fo:margin-left="0.191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8" style:family="paragraph" style:parent-style-name="Table_20_Paragraph">
      <style:paragraph-properties fo:margin-left="1.561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79" style:family="paragraph" style:parent-style-name="Table_20_Paragraph">
      <style:paragraph-properties fo:margin-left="1.558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0" style:family="paragraph" style:parent-style-name="Table_20_Paragraph">
      <style:paragraph-properties fo:margin-left="0.639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1" style:family="paragraph" style:parent-style-name="Table_20_Paragraph">
      <style:paragraph-properties fo:margin-left="0.635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2" style:family="paragraph" style:parent-style-name="Table_20_Paragraph">
      <style:paragraph-properties fo:margin-left="0.609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3" style:family="paragraph" style:parent-style-name="Table_20_Paragraph">
      <style:paragraph-properties fo:margin-left="0.605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4" style:family="paragraph" style:parent-style-name="Table_20_Paragraph">
      <style:paragraph-properties fo:margin-top="0cm" fo:margin-bottom="0cm" style:contextual-spacing="false" fo:line-height="0.5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385" style:family="paragraph" style:parent-style-name="Table_20_Paragraph">
      <style:paragraph-properties fo:margin-left="0.642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6" style:family="paragraph" style:parent-style-name="Table_20_Paragraph">
      <style:paragraph-properties fo:margin-left="0.612cm" fo:margin-right="0cm" fo:margin-top="0cm" fo:margin-bottom="0cm" style:contextual-spacing="false" fo:line-height="0.506cm" fo:orphans="0" fo:widows="0" fo:text-indent="0cm" style:auto-text-indent="false"/>
      <style:text-properties fo:font-size="11pt" fo:language="en" fo:country="US" style:letter-kerning="false" style:font-size-asian="11pt" style:font-size-complex="11pt" style:language-complex="ar" style:country-complex="SA"/>
    </style:style>
    <style:style style:name="P387" style:family="paragraph" style:parent-style-name="Table_20_Paragraph">
      <style:paragraph-properties fo:margin-left="0.609cm" fo:margin-right="0cm" fo:margin-top="0cm" fo:margin-bottom="0cm" style:contextual-spacing="false" fo:line-height="0.506cm" fo:orphans="0" fo:widows="0" fo:text-indent="0cm" style:auto-text-indent="false"/>
      <style:text-properties fo:font-size="11pt" fo:language="en" fo:country="US" style:letter-kerning="false" style:font-size-asian="11pt" style:font-size-complex="11pt" style:language-complex="ar" style:country-complex="SA"/>
    </style:style>
    <style:style style:name="P388" style:family="paragraph" style:parent-style-name="Table_20_Paragraph">
      <style:paragraph-properties fo:margin-left="0cm" fo:margin-right="1.461cm" fo:margin-top="0cm" fo:margin-bottom="0cm" style:contextual-spacing="false" fo:line-height="0.50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89" style:family="paragraph" style:parent-style-name="Table_20_Paragraph">
      <style:paragraph-properties fo:margin-left="0.189cm" fo:margin-right="0cm" fo:margin-top="0cm" fo:margin-bottom="0cm" style:contextual-spacing="false" fo:line-height="0.554cm" fo:orphans="0" fo:widows="0" fo:text-indent="0cm" style:auto-text-indent="false"/>
      <style:text-properties fo:font-size="11pt" fo:language="en" fo:country="US" style:letter-kerning="false" style:font-size-asian="11pt" style:font-size-complex="11pt" style:language-complex="ar" style:country-complex="SA"/>
    </style:style>
    <style:style style:name="P390" style:family="paragraph" style:parent-style-name="Table_20_Paragraph">
      <style:paragraph-properties fo:margin-left="0.185cm" fo:margin-right="0cm" fo:margin-top="0cm" fo:margin-bottom="0cm" style:contextual-spacing="false" fo:line-height="0.554cm" fo:orphans="0" fo:widows="0" fo:text-indent="0cm" style:auto-text-indent="false"/>
      <style:text-properties fo:font-size="11pt" fo:language="en" fo:country="US" style:letter-kerning="false" style:font-size-asian="11pt" style:font-size-complex="11pt" style:language-complex="ar" style:country-complex="SA"/>
    </style:style>
    <style:style style:name="P391" style:family="paragraph" style:parent-style-name="Table_20_Paragraph">
      <style:paragraph-properties fo:margin-left="0.191cm" fo:margin-right="0cm" fo:margin-top="0cm" fo:margin-bottom="0cm" style:contextual-spacing="false" fo:line-height="0.5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2" style:family="paragraph" style:parent-style-name="Table_20_Paragraph">
      <style:paragraph-properties fo:margin-left="0cm" fo:margin-right="1.63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3" style:family="paragraph" style:parent-style-name="Table_20_Paragraph">
      <style:paragraph-properties fo:margin-left="0cm" fo:margin-right="0.176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4" style:family="paragraph" style:parent-style-name="Table_20_Paragraph">
      <style:paragraph-properties fo:margin-left="0cm" fo:margin-right="0.18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5"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6" style:family="paragraph" style:parent-style-name="Table_20_Paragraph">
      <style:paragraph-properties fo:margin-left="0cm" fo:margin-right="0.129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7" style:family="paragraph" style:parent-style-name="Table_20_Paragraph">
      <style:paragraph-properties fo:margin-left="1.046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398" style:family="paragraph" style:parent-style-name="Table_20_Paragraph">
      <style:paragraph-properties fo:margin-top="0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399" style:family="paragraph" style:parent-style-name="Table_20_Paragraph">
      <style:paragraph-properties fo:margin-left="0.191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0" style:family="paragraph" style:parent-style-name="Table_20_Paragraph">
      <style:paragraph-properties fo:margin-top="0cm" fo:margin-bottom="0cm" style:contextual-spacing="false" fo:line-height="0.508cm" fo:text-align="start" style:justify-single-word="false" fo:orphans="0" fo:widows="0"/>
      <style:text-properties fo:font-size="11pt" fo:language="en" fo:country="US" style:letter-kerning="false" style:font-size-asian="11pt" style:font-size-complex="11pt" style:language-complex="ar" style:country-complex="SA"/>
    </style:style>
    <style:style style:name="P401" style:family="paragraph" style:parent-style-name="Table_20_Paragraph">
      <style:paragraph-properties fo:margin-left="0.609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2" style:family="paragraph" style:parent-style-name="Table_20_Paragraph">
      <style:paragraph-properties fo:margin-left="0.605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3" style:family="paragraph" style:parent-style-name="Table_20_Paragraph">
      <style:paragraph-properties fo:margin-left="1.094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4" style:family="paragraph" style:parent-style-name="Table_20_Paragraph">
      <style:paragraph-properties fo:margin-left="0.639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5" style:family="paragraph" style:parent-style-name="Table_20_Paragraph">
      <style:paragraph-properties fo:margin-left="0.642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6" style:family="paragraph" style:parent-style-name="Table_20_Paragraph">
      <style:paragraph-properties fo:margin-left="0.191cm" fo:margin-right="0cm" fo:margin-top="0cm" fo:margin-bottom="0cm" style:contextual-spacing="false" fo:line-height="0.508cm" fo:orphans="0" fo:widows="0" fo:text-indent="0cm" style:auto-text-indent="false"/>
      <style:text-properties fo:font-size="11pt" fo:language="en" fo:country="US" style:letter-kerning="false" style:font-size-asian="11pt" style:font-size-complex="11pt" style:language-complex="ar" style:country-complex="SA"/>
    </style:style>
    <style:style style:name="P407" style:family="paragraph" style:parent-style-name="Table_20_Paragraph">
      <style:paragraph-properties fo:margin-left="0cm" fo:margin-right="0.591cm" fo:margin-top="0cm" fo:margin-bottom="0cm" style:contextual-spacing="false" fo:line-height="0.57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8" style:family="paragraph" style:parent-style-name="Table_20_Paragraph">
      <style:paragraph-properties fo:margin-left="0.609cm" fo:margin-right="0cm" fo:margin-top="0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09" style:family="paragraph" style:parent-style-name="Table_20_Paragraph">
      <style:paragraph-properties fo:margin-left="0cm" fo:margin-right="0.794cm" fo:margin-top="0.115cm" fo:margin-bottom="0cm" style:contextual-spacing="false" fo:text-align="center" style:justify-single-word="false" fo:orphans="0" fo:widows="0" fo:text-indent="0cm" style:auto-text-indent="false">
        <style:tab-stops>
          <style:tab-stop style:position="1.692cm"/>
        </style:tab-stops>
      </style:paragraph-properties>
      <style:text-properties fo:font-size="11pt" fo:language="en" fo:country="US" style:letter-kerning="false" style:font-size-asian="11pt" style:font-size-complex="11pt" style:language-complex="ar" style:country-complex="SA"/>
    </style:style>
    <style:style style:name="P410" style:family="paragraph" style:parent-style-name="Table_20_Paragraph">
      <style:paragraph-properties fo:margin-left="0.191cm" fo:margin-right="0cm" fo:margin-top="0cm" fo:margin-bottom="0cm" style:contextual-spacing="false" fo:line-height="0.5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1" style:family="paragraph" style:parent-style-name="Table_20_Paragraph">
      <style:paragraph-properties fo:margin-left="0.612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2" style:family="paragraph" style:parent-style-name="Table_20_Paragraph">
      <style:paragraph-properties fo:margin-left="0.19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3" style:family="paragraph" style:parent-style-name="Table_20_Paragraph">
      <style:paragraph-properties fo:margin-left="0.59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4" style:family="paragraph" style:parent-style-name="Table_20_Paragraph">
      <style:paragraph-properties fo:margin-left="0.57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5" style:family="paragraph" style:parent-style-name="Table_20_Paragraph">
      <style:paragraph-properties fo:margin-left="2.05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6" style:family="paragraph" style:parent-style-name="Table_20_Paragraph">
      <style:paragraph-properties fo:margin-left="0.196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7" style:family="paragraph" style:parent-style-name="Table_20_Paragraph">
      <style:paragraph-properties fo:margin-left="0.60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8" style:family="paragraph" style:parent-style-name="Table_20_Paragraph">
      <style:paragraph-properties fo:margin-left="0.642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19" style:family="paragraph" style:parent-style-name="Table_20_Paragraph">
      <style:paragraph-properties fo:margin-left="0.63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0" style:family="paragraph" style:parent-style-name="Table_20_Paragraph">
      <style:paragraph-properties fo:margin-left="0cm" fo:margin-right="0.122cm" fo:margin-top="0cm" fo:margin-bottom="0cm" style:contextual-spacing="false" fo:line-height="0.51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1" style:family="paragraph" style:parent-style-name="Table_20_Paragraph">
      <style:paragraph-properties fo:margin-left="0cm" fo:margin-right="0.127cm" fo:margin-top="0cm" fo:margin-bottom="0cm" style:contextual-spacing="false" fo:line-height="0.51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2" style:family="paragraph" style:parent-style-name="Table_20_Paragraph">
      <style:paragraph-properties fo:margin-left="0.642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3" style:family="paragraph" style:parent-style-name="Table_20_Paragraph">
      <style:paragraph-properties fo:margin-left="0.639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4" style:family="paragraph" style:parent-style-name="Table_20_Paragraph">
      <style:paragraph-properties fo:margin-top="0cm" fo:margin-bottom="0cm" style:contextual-spacing="false" fo:line-height="0.51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25" style:family="paragraph" style:parent-style-name="Table_20_Paragraph">
      <style:paragraph-properties fo:margin-left="0.191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6" style:family="paragraph" style:parent-style-name="Table_20_Paragraph">
      <style:paragraph-properties fo:margin-top="0cm" fo:margin-bottom="0cm" style:contextual-spacing="false" fo:line-height="0.549cm" fo:text-align="start" style:justify-single-word="false" fo:orphans="0" fo:widows="0"/>
      <style:text-properties fo:font-size="11pt" fo:language="en" fo:country="US" style:letter-kerning="false" style:font-size-asian="11pt" style:font-size-complex="11pt" style:language-complex="ar" style:country-complex="SA"/>
    </style:style>
    <style:style style:name="P427" style:family="paragraph" style:parent-style-name="Table_20_Paragraph">
      <style:paragraph-properties fo:margin-left="0cm" fo:margin-right="0.166cm" fo:margin-top="0cm" fo:margin-bottom="0cm" style:contextual-spacing="false" fo:line-height="0.54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8" style:family="paragraph" style:parent-style-name="Table_20_Paragraph">
      <style:paragraph-properties fo:margin-left="0.191cm" fo:margin-right="0cm" fo:margin-top="0cm" fo:margin-bottom="0cm" style:contextual-spacing="false" fo:line-height="0.69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29" style:family="paragraph" style:parent-style-name="Table_20_Paragraph">
      <style:paragraph-properties fo:margin-left="0.196cm" fo:margin-right="0cm" fo:margin-top="0cm" fo:margin-bottom="0cm" style:contextual-spacing="false" fo:line-height="0.6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0" style:family="paragraph" style:parent-style-name="Table_20_Paragraph">
      <style:paragraph-properties fo:margin-left="0.191cm" fo:margin-right="0cm" fo:margin-top="0cm" fo:margin-bottom="0cm" style:contextual-spacing="false" fo:line-height="0.5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1" style:family="paragraph" style:parent-style-name="Table_20_Paragraph">
      <style:paragraph-properties fo:margin-left="0.612cm" fo:margin-right="0.115cm" fo:margin-top="0cm" fo:margin-bottom="0cm" style:contextual-spacing="false" fo:line-height="93%" fo:orphans="0" fo:widows="0" fo:text-indent="0.847cm" style:auto-text-indent="false"/>
      <style:text-properties fo:font-size="11pt" fo:language="en" fo:country="US" style:letter-kerning="false" style:font-size-asian="11pt" style:font-size-complex="11pt" style:language-complex="ar" style:country-complex="SA"/>
    </style:style>
    <style:style style:name="P432" style:family="paragraph" style:parent-style-name="Table_20_Paragraph">
      <style:paragraph-properties fo:margin-left="0.191cm" fo:margin-right="0.166cm" fo:margin-top="0.004cm" fo:margin-bottom="0cm" style:contextual-spacing="false" fo:line-height="93%"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3" style:family="paragraph" style:parent-style-name="Table_20_Paragraph">
      <style:paragraph-properties fo:margin-left="0.191cm" fo:margin-right="0cm" fo:margin-top="0cm" fo:margin-bottom="0cm" style:contextual-spacing="false" fo:line-height="0.55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34"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435"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false" style:font-name-asian="標楷體1" style:font-size-asian="12pt" style:font-size-complex="11pt" style:language-complex="ar" style:country-complex="SA"/>
    </style:style>
    <style:style style:name="P436" style:family="paragraph" style:parent-style-name="Frame_20_contents">
      <style:paragraph-properties fo:margin-left="0.106cm" fo:margin-right="0cm" fo:line-height="0.393cm" fo:text-indent="0cm" style:auto-text-indent="false"/>
    </style:style>
    <style:style style:name="P437" style:family="paragraph" style:parent-style-name="Standard">
      <style:paragraph-properties fo:line-height="0.51cm"/>
      <style:text-properties style:font-name="標楷體" fo:font-size="12pt" style:font-name-asian="標楷體1" style:font-size-asian="12pt"/>
    </style:style>
    <style:style style:name="P438" style:family="paragraph" style:parent-style-name="Standard">
      <style:paragraph-properties fo:line-height="0.51cm" fo:text-align="end" style:justify-single-word="false"/>
      <style:text-properties style:font-name="標楷體" fo:font-size="12pt" style:font-name-asian="標楷體1" style:font-size-asian="12pt"/>
    </style:style>
    <style:style style:name="P439" style:family="paragraph" style:parent-style-name="Standard">
      <style:paragraph-properties fo:line-height="0.512cm" fo:text-align="end" style:justify-single-word="false"/>
      <style:text-properties style:font-name="標楷體" fo:font-size="12pt" style:font-name-asian="標楷體1" style:font-size-asian="12pt"/>
    </style:style>
    <style:style style:name="P440" style:family="paragraph" style:parent-style-name="Standard">
      <style:paragraph-properties fo:line-height="0.512cm"/>
      <style:text-properties style:font-name="標楷體" fo:font-size="12pt" style:font-name-asian="標楷體1" style:font-size-asian="12pt"/>
    </style:style>
    <style:style style:name="P441" style:family="paragraph" style:parent-style-name="Standard">
      <style:paragraph-properties fo:line-height="0.513cm"/>
      <style:text-properties style:font-name="標楷體" fo:font-size="12pt" style:font-name-asian="標楷體1" style:font-size-asian="12pt"/>
    </style:style>
    <style:style style:name="P442" style:family="paragraph" style:parent-style-name="Standard">
      <style:paragraph-properties fo:line-height="0.561cm"/>
      <style:text-properties style:font-name="標楷體" fo:font-size="12pt" style:font-name-asian="標楷體1" style:font-size-asian="12pt"/>
    </style:style>
    <style:style style:name="P443" style:family="paragraph" style:parent-style-name="Standard">
      <style:paragraph-properties fo:line-height="92%"/>
      <style:text-properties style:font-name="標楷體" fo:font-size="12pt" style:font-name-asian="標楷體1" style:font-size-asian="12pt"/>
    </style:style>
    <style:style style:name="P444" style:family="paragraph" style:parent-style-name="Standard">
      <style:paragraph-properties fo:line-height="0.508cm"/>
      <style:text-properties style:font-name="標楷體" fo:font-size="12pt" style:font-name-asian="標楷體1" style:font-size-asian="12pt"/>
    </style:style>
    <style:style style:name="P445" style:family="paragraph" style:parent-style-name="Standard">
      <style:paragraph-properties fo:line-height="0.57cm"/>
      <style:text-properties style:font-name="標楷體" fo:font-size="12pt" style:font-name-asian="標楷體1" style:font-size-asian="12pt"/>
    </style:style>
    <style:style style:name="P446" style:family="paragraph" style:parent-style-name="Standard">
      <style:paragraph-properties fo:line-height="0.515cm" fo:text-align="end" style:justify-single-word="false"/>
      <style:text-properties style:font-name="標楷體" fo:font-size="12pt" style:font-name-asian="標楷體1" style:font-size-asian="12pt"/>
    </style:style>
    <style:style style:name="P447" style:family="paragraph" style:parent-style-name="Standard">
      <style:paragraph-properties fo:line-height="0.515cm"/>
      <style:text-properties style:font-name="標楷體" fo:font-size="12pt" style:font-name-asian="標楷體1" style:font-size-asian="12pt"/>
    </style:style>
    <style:style style:name="P448" style:family="paragraph" style:parent-style-name="Standard">
      <style:paragraph-properties fo:line-height="0.519cm"/>
      <style:text-properties style:font-name="標楷體" fo:font-size="12pt" style:font-name-asian="標楷體1" style:font-size-asian="12pt"/>
    </style:style>
    <style:style style:name="P449" style:family="paragraph" style:parent-style-name="Standard">
      <style:paragraph-properties fo:line-height="0.519cm" fo:text-align="end" style:justify-single-word="false"/>
      <style:text-properties style:font-name="標楷體" fo:font-size="12pt" style:font-name-asian="標楷體1" style:font-size-asian="12pt"/>
    </style:style>
    <style:style style:name="P450" style:family="paragraph" style:parent-style-name="Standard">
      <style:paragraph-properties fo:line-height="0.506cm"/>
      <style:text-properties style:font-name="標楷體" fo:font-size="12pt" style:font-name-asian="標楷體1" style:font-size-asian="12pt"/>
    </style:style>
    <style:style style:name="P451" style:family="paragraph" style:parent-style-name="Standard">
      <style:paragraph-properties fo:line-height="0.517cm"/>
      <style:text-properties style:font-name="標楷體" fo:font-size="12pt" style:font-name-asian="標楷體1" style:font-size-asian="12pt"/>
    </style:style>
    <style:style style:name="P452" style:family="paragraph" style:parent-style-name="Standard">
      <style:paragraph-properties fo:line-height="93%"/>
      <style:text-properties style:font-name="標楷體" fo:font-size="12pt" style:font-name-asian="標楷體1" style:font-size-asian="12pt"/>
    </style:style>
    <style:style style:name="P453" style:family="paragraph" style:parent-style-name="Standard">
      <style:text-properties style:font-name="標楷體" style:font-name-asian="標楷體1"/>
    </style:style>
    <style:style style:name="P454" style:family="paragraph" style:parent-style-name="Table_20_Paragraph">
      <style:paragraph-properties fo:margin-left="1.332cm" fo:margin-right="0cm" fo:margin-top="0.07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5" style:family="paragraph" style:parent-style-name="Table_20_Paragraph">
      <style:paragraph-properties fo:margin-left="1.328cm" fo:margin-right="0cm" fo:margin-top="0.078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56" style:family="paragraph" style:parent-style-name="Table_20_Paragraph">
      <style:paragraph-properties fo:margin-left="1.439cm" fo:margin-right="0cm" fo:margin-top="0.078cm" fo:margin-bottom="0cm" style:contextual-spacing="false" fo:text-align="start" style:justify-single-word="false" fo:orphans="0" fo:widows="0" fo:text-indent="0cm" style:auto-text-indent="false">
        <style:tab-stops>
          <style:tab-stop style:position="3.134cm"/>
        </style:tab-stops>
      </style:paragraph-properties>
      <style:text-properties fo:font-size="11pt" fo:language="en" fo:country="US" style:letter-kerning="false" style:font-size-asian="11pt" style:font-size-complex="11pt" style:language-complex="ar" style:country-complex="SA"/>
    </style:style>
    <style:style style:name="P457" style:family="paragraph" style:parent-style-name="Table_20_Paragraph">
      <style:paragraph-properties fo:margin-left="0.189cm" fo:margin-right="0cm" fo:margin-top="0.044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458" style:family="paragraph" style:parent-style-name="Table_20_Paragraph">
      <style:paragraph-properties fo:margin-left="0.189cm" fo:margin-right="0cm" fo:margin-top="0.115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459" style:family="paragraph" style:parent-style-name="Table_20_Paragraph">
      <style:paragraph-properties fo:margin-left="0.189cm" fo:margin-right="0cm" fo:margin-top="0.122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460" style:family="paragraph" style:parent-style-name="Table_20_Paragraph">
      <style:paragraph-properties fo:margin-left="0.189cm" fo:margin-right="0cm" fo:margin-top="0.113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461" style:family="paragraph" style:parent-style-name="Table_20_Paragraph">
      <style:paragraph-properties fo:margin-left="0.189cm" fo:margin-right="0cm" fo:margin-top="0.104cm" fo:margin-bottom="0cm" style:contextual-spacing="false" fo:text-align="start" style:justify-single-word="false" fo:orphans="0" fo:widows="0" fo:text-indent="0cm" style:auto-text-indent="false">
        <style:tab-stops>
          <style:tab-stop style:position="1.882cm"/>
        </style:tab-stops>
      </style:paragraph-properties>
      <style:text-properties fo:font-size="11pt" fo:language="en" fo:country="US" style:letter-kerning="false" style:font-size-asian="11pt" style:font-size-complex="11pt" style:language-complex="ar" style:country-complex="SA"/>
    </style:style>
    <style:style style:name="P462" style:family="paragraph" style:parent-style-name="Table_20_Paragraph">
      <style:paragraph-properties fo:margin-left="0.185cm" fo:margin-right="0cm" fo:margin-top="0.044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463" style:family="paragraph" style:parent-style-name="Table_20_Paragraph">
      <style:paragraph-properties fo:margin-left="0.185cm" fo:margin-right="0cm" fo:margin-top="0.122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464" style:family="paragraph" style:parent-style-name="Table_20_Paragraph">
      <style:paragraph-properties fo:margin-left="0.185cm" fo:margin-right="0cm" fo:margin-top="0.113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465" style:family="paragraph" style:parent-style-name="Table_20_Paragraph">
      <style:paragraph-properties fo:margin-left="0.185cm" fo:margin-right="0cm" fo:margin-top="0.104cm" fo:margin-bottom="0cm" style:contextual-spacing="false" fo:text-align="start" style:justify-single-word="false" fo:orphans="0" fo:widows="0" fo:text-indent="0cm" style:auto-text-indent="false">
        <style:tab-stops>
          <style:tab-stop style:position="1.879cm"/>
        </style:tab-stops>
      </style:paragraph-properties>
      <style:text-properties fo:font-size="11pt" fo:language="en" fo:country="US" style:letter-kerning="false" style:font-size-asian="11pt" style:font-size-complex="11pt" style:language-complex="ar" style:country-complex="SA"/>
    </style:style>
    <style:style style:name="P466" style:family="paragraph" style:parent-style-name="Table_20_Paragraph">
      <style:paragraph-properties fo:margin-left="0.191cm" fo:margin-right="0cm" fo:margin-top="0.04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7" style:family="paragraph" style:parent-style-name="Table_20_Paragraph">
      <style:paragraph-properties fo:margin-left="0.191cm" fo:margin-right="0cm" fo:margin-top="0.115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8" style:family="paragraph" style:parent-style-name="Table_20_Paragraph">
      <style:paragraph-properties fo:margin-left="0.191cm" fo:margin-right="0cm" fo:margin-top="0.122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69" style:family="paragraph" style:parent-style-name="Table_20_Paragraph">
      <style:paragraph-properties fo:margin-left="0.191cm" fo:margin-right="0cm" fo:margin-top="0.113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0" style:family="paragraph" style:parent-style-name="Table_20_Paragraph">
      <style:paragraph-properties fo:margin-left="0.191cm" fo:margin-right="0cm" fo:margin-top="0.104cm" fo:margin-bottom="0cm" style:contextual-spacing="false"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471" style:family="paragraph" style:parent-style-name="Table_20_Paragraph">
      <style:paragraph-properties fo:margin-left="0.612cm" fo:margin-right="0.176cm" fo:margin-top="0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472" style:family="paragraph" style:parent-style-name="Table_20_Paragraph">
      <style:paragraph-properties fo:margin-left="0.612cm" fo:margin-right="0.176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473" style:family="paragraph" style:parent-style-name="Table_20_Paragraph">
      <style:paragraph-properties fo:margin-left="0.609cm" fo:margin-right="0.175cm" fo:margin-top="0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474" style:family="paragraph" style:parent-style-name="Table_20_Paragraph">
      <style:paragraph-properties fo:margin-left="0.609cm" fo:margin-right="0.175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475" style:family="paragraph" style:parent-style-name="Table_20_Paragraph">
      <style:paragraph-properties fo:margin-left="0.612cm" fo:margin-right="0.169cm" fo:margin-top="0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476" style:family="paragraph" style:parent-style-name="Table_20_Paragraph">
      <style:paragraph-properties fo:margin-left="1.561cm" fo:margin-right="0.118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477" style:family="paragraph" style:parent-style-name="Table_20_Paragraph">
      <style:paragraph-properties fo:margin-left="1.882cm" fo:margin-right="0.101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478" style:family="paragraph" style:parent-style-name="Table_20_Paragraph">
      <style:paragraph-properties fo:margin-left="2.006cm" fo:margin-right="0.005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479" style:family="paragraph" style:parent-style-name="Table_20_Paragraph">
      <style:paragraph-properties fo:margin-left="2.006cm" fo:margin-right="0.125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480" style:family="paragraph" style:parent-style-name="Table_20_Paragraph">
      <style:paragraph-properties fo:margin-left="1.122cm" fo:margin-right="0.129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481" style:family="paragraph" style:parent-style-name="Table_20_Paragraph">
      <style:paragraph-properties fo:margin-left="1.122cm" fo:margin-right="0.129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482" style:family="paragraph" style:parent-style-name="Table_20_Paragraph">
      <style:paragraph-properties fo:margin-left="1.122cm" fo:margin-right="0.129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483" style:family="paragraph" style:parent-style-name="Table_20_Paragraph">
      <style:paragraph-properties fo:margin-left="1.122cm" fo:margin-right="0.129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484" style:family="paragraph" style:parent-style-name="Table_20_Paragraph">
      <style:paragraph-properties fo:margin-left="1.122cm" fo:margin-right="0.129cm" fo:margin-top="0.007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485" style:family="paragraph" style:parent-style-name="Table_20_Paragraph">
      <style:paragraph-properties fo:margin-left="1.122cm" fo:margin-right="0.127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86" style:family="paragraph" style:parent-style-name="Table_20_Paragraph">
      <style:paragraph-properties fo:margin-left="1.122cm" fo:margin-right="0.127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87" style:family="paragraph" style:parent-style-name="Table_20_Paragraph">
      <style:paragraph-properties fo:margin-left="1.122cm" fo:margin-right="0.127cm" fo:margin-top="0.005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88" style:family="paragraph" style:parent-style-name="Table_20_Paragraph">
      <style:paragraph-properties fo:margin-left="1.122cm" fo:margin-right="0.127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89" style:family="paragraph" style:parent-style-name="Table_20_Paragraph">
      <style:paragraph-properties fo:margin-left="1.122cm" fo:margin-right="0.127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0" style:family="paragraph" style:parent-style-name="Table_20_Paragraph">
      <style:paragraph-properties fo:margin-left="1.122cm" fo:margin-right="0.164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491" style:family="paragraph" style:parent-style-name="Table_20_Paragraph">
      <style:paragraph-properties fo:margin-left="1.122cm" fo:margin-right="0.129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2" style:family="paragraph" style:parent-style-name="Table_20_Paragraph">
      <style:paragraph-properties fo:margin-left="1.122cm" fo:margin-right="0.129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3" style:family="paragraph" style:parent-style-name="Table_20_Paragraph">
      <style:paragraph-properties fo:margin-left="1.122cm" fo:margin-right="0.129cm" fo:margin-top="0.005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4" style:family="paragraph" style:parent-style-name="Table_20_Paragraph">
      <style:paragraph-properties fo:margin-left="1.122cm" fo:margin-right="0.129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5" style:family="paragraph" style:parent-style-name="Table_20_Paragraph">
      <style:paragraph-properties fo:margin-left="1.122cm" fo:margin-right="0.129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6" style:family="paragraph" style:parent-style-name="Table_20_Paragraph">
      <style:paragraph-properties fo:margin-left="1.122cm" fo:margin-right="0.129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497" style:family="paragraph" style:parent-style-name="Table_20_Paragraph" style:list-style-name="WWNum1">
      <style:paragraph-properties fo:margin-left="1.988cm" fo:margin-right="0.173cm" fo:margin-top="0cm" fo:margin-bottom="0cm" style:contextual-spacing="false" fo:line-height="92%" fo:orphans="0" fo:widows="0" fo:text-indent="-0.399cm" style:auto-text-indent="false">
        <style:tab-stops>
          <style:tab-stop style:position="1.988cm"/>
          <style:tab-stop style:position="2.147cm"/>
        </style:tab-stops>
      </style:paragraph-properties>
      <style:text-properties fo:font-size="11pt" fo:language="en" fo:country="US" style:letter-kerning="false" style:font-size-asian="11pt" style:font-size-complex="11pt" style:language-complex="ar" style:country-complex="SA"/>
    </style:style>
    <style:style style:name="P498" style:family="paragraph" style:parent-style-name="Table_20_Paragraph">
      <style:paragraph-properties fo:margin-left="1.561cm" fo:margin-right="0.168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499" style:family="paragraph" style:parent-style-name="Table_20_Paragraph">
      <style:paragraph-properties fo:margin-left="1.561cm" fo:margin-right="0.168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0" style:family="paragraph" style:parent-style-name="Table_20_Paragraph">
      <style:paragraph-properties fo:margin-left="1.561cm" fo:margin-right="0.168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1" style:family="paragraph" style:parent-style-name="Table_20_Paragraph">
      <style:paragraph-properties fo:margin-left="1.561cm" fo:margin-right="0.173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2" style:family="paragraph" style:parent-style-name="Table_20_Paragraph">
      <style:paragraph-properties fo:margin-left="1.561cm" fo:margin-right="0.173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3" style:family="paragraph" style:parent-style-name="Table_20_Paragraph">
      <style:paragraph-properties fo:margin-left="1.561cm" fo:margin-right="0.173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4" style:family="paragraph" style:parent-style-name="Table_20_Paragraph">
      <style:paragraph-properties fo:margin-left="2.006cm" fo:margin-right="0.007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05" style:family="paragraph" style:parent-style-name="Table_20_Paragraph">
      <style:paragraph-properties fo:margin-left="1.558cm" fo:margin-right="0.166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6" style:family="paragraph" style:parent-style-name="Table_20_Paragraph">
      <style:paragraph-properties fo:margin-left="1.558cm" fo:margin-right="0.166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7" style:family="paragraph" style:parent-style-name="Table_20_Paragraph">
      <style:paragraph-properties fo:margin-left="1.558cm" fo:margin-right="0.166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8" style:family="paragraph" style:parent-style-name="Table_20_Paragraph">
      <style:paragraph-properties fo:margin-left="1.558cm" fo:margin-right="0.166cm" fo:margin-top="0.009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09" style:family="paragraph" style:parent-style-name="Table_20_Paragraph">
      <style:paragraph-properties fo:margin-left="1.558cm" fo:margin-right="0.171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10" style:family="paragraph" style:parent-style-name="Table_20_Paragraph">
      <style:paragraph-properties fo:margin-left="1.558cm" fo:margin-right="0.171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11" style:family="paragraph" style:parent-style-name="Table_20_Paragraph">
      <style:paragraph-properties fo:margin-left="1.558cm" fo:margin-right="0.171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12" style:family="paragraph" style:parent-style-name="Table_20_Paragraph">
      <style:paragraph-properties fo:margin-left="1.122cm" fo:margin-right="0.162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13" style:family="paragraph" style:parent-style-name="Table_20_Paragraph">
      <style:paragraph-properties fo:margin-left="1.122cm" fo:margin-right="0.161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14" style:family="paragraph" style:parent-style-name="Table_20_Paragraph">
      <style:paragraph-properties fo:margin-left="1.122cm" fo:margin-right="0.127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15" style:family="paragraph" style:parent-style-name="Table_20_Paragraph">
      <style:paragraph-properties fo:margin-left="1.122cm" fo:margin-right="0.127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16" style:family="paragraph" style:parent-style-name="Table_20_Paragraph">
      <style:paragraph-properties fo:margin-left="1.122cm" fo:margin-right="0.127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17" style:family="paragraph" style:parent-style-name="Table_20_Paragraph">
      <style:paragraph-properties fo:margin-left="1.122cm" fo:margin-right="0.127cm" fo:margin-top="0.01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18" style:family="paragraph" style:parent-style-name="Table_20_Paragraph">
      <style:paragraph-properties fo:margin-left="1.122cm" fo:margin-right="0.127cm" fo:margin-top="0.007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19" style:family="paragraph" style:parent-style-name="Table_20_Paragraph">
      <style:paragraph-properties fo:margin-left="1.122cm" fo:margin-right="0.127cm" fo:margin-top="0.005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20" style:family="paragraph" style:parent-style-name="Table_20_Paragraph">
      <style:paragraph-properties fo:margin-left="1.122cm" fo:margin-right="0.127cm" fo:margin-top="0.011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21" style:family="paragraph" style:parent-style-name="Table_20_Paragraph">
      <style:paragraph-properties fo:margin-left="1.122cm" fo:margin-right="0.127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22" style:family="paragraph" style:parent-style-name="Table_20_Paragraph">
      <style:paragraph-properties fo:margin-left="1.561cm" fo:margin-right="0.168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3" style:family="paragraph" style:parent-style-name="Table_20_Paragraph">
      <style:paragraph-properties fo:margin-left="1.561cm" fo:margin-right="0.16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4" style:family="paragraph" style:parent-style-name="Table_20_Paragraph">
      <style:paragraph-properties fo:margin-left="1.561cm" fo:margin-right="0.164cm" fo:margin-top="0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25" style:family="paragraph" style:parent-style-name="Table_20_Paragraph">
      <style:paragraph-properties fo:margin-left="1.558cm" fo:margin-right="0.166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6" style:family="paragraph" style:parent-style-name="Table_20_Paragraph">
      <style:paragraph-properties fo:margin-left="1.561cm" fo:margin-right="0.17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7" style:family="paragraph" style:parent-style-name="Table_20_Paragraph">
      <style:paragraph-properties fo:margin-left="1.558cm" fo:margin-right="0.175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8" style:family="paragraph" style:parent-style-name="Table_20_Paragraph">
      <style:paragraph-properties fo:margin-left="0.612cm" fo:margin-right="0.18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29" style:family="paragraph" style:parent-style-name="Table_20_Paragraph">
      <style:paragraph-properties fo:margin-left="0.612cm" fo:margin-right="0.182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30" style:family="paragraph" style:parent-style-name="Table_20_Paragraph">
      <style:paragraph-properties fo:margin-left="0.609cm" fo:margin-right="0.1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31" style:family="paragraph" style:parent-style-name="Table_20_Paragraph">
      <style:paragraph-properties fo:margin-left="0.609cm" fo:margin-right="0.18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32" style:family="paragraph" style:parent-style-name="Table_20_Paragraph">
      <style:paragraph-properties fo:margin-left="0.191cm" fo:margin-right="0.166cm" fo:margin-top="0.01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33" style:family="paragraph" style:parent-style-name="Table_20_Paragraph">
      <style:paragraph-properties fo:margin-left="0.191cm" fo:margin-right="0.166cm" fo:margin-top="0.007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34" style:family="paragraph" style:parent-style-name="Table_20_Paragraph">
      <style:paragraph-properties fo:margin-left="0.612cm" fo:margin-right="0.175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535" style:family="paragraph" style:parent-style-name="Table_20_Paragraph">
      <style:paragraph-properties fo:margin-left="0.612cm" fo:margin-right="0.175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536" style:family="paragraph" style:parent-style-name="Table_20_Paragraph">
      <style:paragraph-properties fo:margin-left="1.561cm" fo:margin-right="0.125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37" style:family="paragraph" style:parent-style-name="Table_20_Paragraph">
      <style:paragraph-properties fo:margin-left="0.609cm" fo:margin-right="0.173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538" style:family="paragraph" style:parent-style-name="Table_20_Paragraph">
      <style:paragraph-properties fo:margin-left="0.609cm" fo:margin-right="0.173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539" style:family="paragraph" style:parent-style-name="Table_20_Paragraph">
      <style:paragraph-properties fo:margin-left="1.558cm" fo:margin-right="0.164cm" fo:margin-top="0.004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40" style:family="paragraph" style:parent-style-name="Table_20_Paragraph">
      <style:paragraph-properties fo:margin-left="1.558cm" fo:margin-right="0.125cm" fo:margin-top="0.002cm" fo:margin-bottom="0cm" style:contextual-spacing="false" fo:line-height="92%" fo:orphans="0" fo:widows="0" fo:text-indent="-0.953cm" style:auto-text-indent="false"/>
      <style:text-properties fo:font-size="11pt" fo:language="en" fo:country="US" style:letter-kerning="false" style:font-size-asian="11pt" style:font-size-complex="11pt" style:language-complex="ar" style:country-complex="SA"/>
    </style:style>
    <style:style style:name="P541" style:family="paragraph" style:parent-style-name="Table_20_Paragraph">
      <style:paragraph-properties fo:margin-left="1.122cm" fo:margin-right="0.039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42" style:family="paragraph" style:parent-style-name="Table_20_Paragraph">
      <style:paragraph-properties fo:margin-left="1.122cm" fo:margin-right="0.039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43" style:family="paragraph" style:parent-style-name="Table_20_Paragraph">
      <style:paragraph-properties fo:margin-left="1.122cm" fo:margin-right="0.039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44" style:family="paragraph" style:parent-style-name="Table_20_Paragraph">
      <style:paragraph-properties fo:margin-left="1.122cm" fo:margin-right="0.039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45" style:family="paragraph" style:parent-style-name="Table_20_Paragraph">
      <style:paragraph-properties fo:margin-left="0.639cm" fo:margin-right="0.169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546" style:family="paragraph" style:parent-style-name="Table_20_Paragraph">
      <style:paragraph-properties fo:margin-left="0.639cm" fo:margin-right="0.173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47" style:family="paragraph" style:parent-style-name="Table_20_Paragraph">
      <style:paragraph-properties fo:margin-left="0.639cm" fo:margin-right="0.17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48" style:family="paragraph" style:parent-style-name="Table_20_Paragraph">
      <style:paragraph-properties fo:margin-left="0.635cm" fo:margin-right="0.168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549" style:family="paragraph" style:parent-style-name="Table_20_Paragraph">
      <style:paragraph-properties fo:margin-left="0.635cm" fo:margin-right="0.168cm" fo:margin-top="0.012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550" style:family="paragraph" style:parent-style-name="Table_20_Paragraph">
      <style:paragraph-properties fo:margin-left="0.635cm" fo:margin-right="0.171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51" style:family="paragraph" style:parent-style-name="Table_20_Paragraph">
      <style:paragraph-properties fo:margin-left="0.635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52" style:family="paragraph" style:parent-style-name="Table_20_Paragraph">
      <style:paragraph-properties fo:margin-left="0.639cm" fo:margin-right="0.122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553" style:family="paragraph" style:parent-style-name="Table_20_Paragraph">
      <style:paragraph-properties fo:margin-left="0.635cm" fo:margin-right="0.171cm" fo:margin-top="0.007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554" style:family="paragraph" style:parent-style-name="Table_20_Paragraph">
      <style:paragraph-properties fo:margin-left="0.639cm" fo:margin-right="0.168cm" fo:margin-top="0.012cm" fo:margin-bottom="0cm" style:contextual-spacing="false" fo:line-height="92%" fo:orphans="0" fo:widows="0" fo:text-indent="-0.45cm" style:auto-text-indent="false"/>
      <style:text-properties fo:font-size="11pt" fo:language="en" fo:country="US" style:letter-kerning="false" style:font-size-asian="11pt" style:font-size-complex="11pt" style:language-complex="ar" style:country-complex="SA"/>
    </style:style>
    <style:style style:name="P555" style:family="paragraph" style:parent-style-name="Table_20_Paragraph">
      <style:paragraph-properties fo:margin-left="0.612cm" fo:margin-right="0.115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56" style:family="paragraph" style:parent-style-name="Table_20_Paragraph">
      <style:paragraph-properties fo:margin-left="0.612cm" fo:margin-right="0.115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57" style:family="paragraph" style:parent-style-name="Table_20_Paragraph">
      <style:paragraph-properties fo:margin-left="0.612cm" fo:margin-right="0.115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58" style:family="paragraph" style:parent-style-name="Table_20_Paragraph">
      <style:paragraph-properties fo:margin-left="0.609cm" fo:margin-right="0.113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59" style:family="paragraph" style:parent-style-name="Table_20_Paragraph">
      <style:paragraph-properties fo:margin-left="0.609cm" fo:margin-right="0.113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60" style:family="paragraph" style:parent-style-name="Table_20_Paragraph">
      <style:paragraph-properties fo:margin-left="0.609cm" fo:margin-right="0.113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61" style:family="paragraph" style:parent-style-name="Table_20_Paragraph">
      <style:paragraph-properties fo:margin-left="1.037cm" fo:margin-right="0.026cm" fo:margin-top="0.01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62" style:family="paragraph" style:parent-style-name="Table_20_Paragraph">
      <style:paragraph-properties fo:margin-left="0.6cm" fo:margin-right="0.115cm" fo:margin-top="0.009cm" fo:margin-bottom="0cm" style:contextual-spacing="false" fo:line-height="92%" fo:orphans="0" fo:widows="0" fo:text-indent="-0.411cm" style:auto-text-indent="false"/>
      <style:text-properties fo:font-size="11pt" fo:language="en" fo:country="US" style:letter-kerning="false" style:font-size-asian="11pt" style:font-size-complex="11pt" style:language-complex="ar" style:country-complex="SA"/>
    </style:style>
    <style:style style:name="P563" style:family="paragraph" style:parent-style-name="Table_20_Paragraph">
      <style:paragraph-properties fo:margin-left="0.596cm" fo:margin-right="0.113cm" fo:margin-top="0.009cm" fo:margin-bottom="0cm" style:contextual-spacing="false" fo:line-height="92%" fo:orphans="0" fo:widows="0" fo:text-indent="-0.411cm" style:auto-text-indent="false"/>
      <style:text-properties fo:font-size="11pt" fo:language="en" fo:country="US" style:letter-kerning="false" style:font-size-asian="11pt" style:font-size-complex="11pt" style:language-complex="ar" style:country-complex="SA"/>
    </style:style>
    <style:style style:name="P564" style:family="paragraph" style:parent-style-name="Table_20_Paragraph">
      <style:paragraph-properties fo:margin-left="0.612cm" fo:margin-right="0.136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565" style:family="paragraph" style:parent-style-name="Table_20_Paragraph">
      <style:paragraph-properties fo:margin-left="0.612cm" fo:margin-right="0.118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66" style:family="paragraph" style:parent-style-name="Table_20_Paragraph">
      <style:paragraph-properties fo:margin-left="0.612cm" fo:margin-right="0.118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67" style:family="paragraph" style:parent-style-name="Table_20_Paragraph">
      <style:paragraph-properties fo:margin-left="0.612cm" fo:margin-right="0.118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68" style:family="paragraph" style:parent-style-name="Table_20_Paragraph">
      <style:paragraph-properties fo:margin-left="0.639cm" fo:margin-right="0.171cm" fo:margin-top="0.012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69" style:family="paragraph" style:parent-style-name="Table_20_Paragraph">
      <style:paragraph-properties fo:margin-left="0.639cm" fo:margin-right="0.171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70" style:family="paragraph" style:parent-style-name="Table_20_Paragraph">
      <style:paragraph-properties fo:margin-left="0.639cm" fo:margin-right="0.171cm" fo:margin-top="0.009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71" style:family="paragraph" style:parent-style-name="Table_20_Paragraph">
      <style:paragraph-properties fo:margin-left="0.609cm" fo:margin-right="0.116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72" style:family="paragraph" style:parent-style-name="Table_20_Paragraph">
      <style:paragraph-properties fo:margin-left="0.609cm" fo:margin-right="0.116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73" style:family="paragraph" style:parent-style-name="Table_20_Paragraph">
      <style:paragraph-properties fo:margin-left="1.122cm" fo:margin-right="0.123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74" style:family="paragraph" style:parent-style-name="Table_20_Paragraph">
      <style:paragraph-properties fo:margin-left="1.122cm" fo:margin-right="0.123cm" fo:margin-top="0.002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75" style:family="paragraph" style:parent-style-name="Table_20_Paragraph">
      <style:paragraph-properties fo:margin-left="1.122cm" fo:margin-right="0.123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576" style:family="paragraph" style:parent-style-name="Table_20_Paragraph">
      <style:paragraph-properties fo:margin-left="1.122cm" fo:margin-right="0.12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77" style:family="paragraph" style:parent-style-name="Table_20_Paragraph">
      <style:paragraph-properties fo:margin-left="1.122cm" fo:margin-right="0.123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78" style:family="paragraph" style:parent-style-name="Table_20_Paragraph">
      <style:paragraph-properties fo:margin-left="1.164cm" fo:margin-right="0.161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579" style:family="paragraph" style:parent-style-name="Table_20_Paragraph">
      <style:paragraph-properties fo:margin-left="1.249cm" fo:margin-right="0.025cm" fo:margin-top="0cm" fo:margin-bottom="0cm" style:contextual-spacing="false" fo:line-height="92%" fo:orphans="0" fo:widows="0" fo:text-indent="-0.635cm" style:auto-text-indent="false"/>
      <style:text-properties fo:font-size="11pt" fo:language="en" fo:country="US" style:letter-kerning="false" style:font-size-asian="11pt" style:font-size-complex="11pt" style:language-complex="ar" style:country-complex="SA"/>
    </style:style>
    <style:style style:name="P580" style:family="paragraph" style:parent-style-name="Table_20_Paragraph">
      <style:paragraph-properties fo:margin-left="1.249cm" fo:margin-right="0.109cm" fo:margin-top="0.002cm" fo:margin-bottom="0cm" style:contextual-spacing="false" fo:line-height="92%" fo:orphans="0" fo:widows="0" fo:text-indent="-0.635cm" style:auto-text-indent="false"/>
      <style:text-properties fo:font-size="11pt" fo:language="en" fo:country="US" style:letter-kerning="false" style:font-size-asian="11pt" style:font-size-complex="11pt" style:language-complex="ar" style:country-complex="SA"/>
    </style:style>
    <style:style style:name="P581" style:family="paragraph" style:parent-style-name="Table_20_Paragraph">
      <style:paragraph-properties fo:margin-left="1.249cm" fo:margin-right="0.13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82" style:family="paragraph" style:parent-style-name="Table_20_Paragraph">
      <style:paragraph-properties fo:margin-left="1.164cm" fo:margin-right="0.164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83" style:family="paragraph" style:parent-style-name="Table_20_Paragraph">
      <style:paragraph-properties fo:margin-left="1.164cm" fo:margin-right="0.164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84" style:family="paragraph" style:parent-style-name="Table_20_Paragraph">
      <style:paragraph-properties fo:margin-left="1.164cm" fo:margin-right="0.048cm" fo:margin-top="0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585" style:family="paragraph" style:parent-style-name="Table_20_Paragraph">
      <style:paragraph-properties fo:margin-left="1.164cm" fo:margin-right="0.164cm" fo:margin-top="0.002cm" fo:margin-bottom="0cm" style:contextual-spacing="false" fo:line-height="92%" fo:orphans="0" fo:widows="0" fo:text-indent="-0.974cm" style:auto-text-indent="false"/>
      <style:text-properties fo:font-size="11pt" fo:language="en" fo:country="US" style:letter-kerning="false" style:font-size-asian="11pt" style:font-size-complex="11pt" style:language-complex="ar" style:country-complex="SA"/>
    </style:style>
    <style:style style:name="P586" style:family="paragraph" style:parent-style-name="Table_20_Paragraph">
      <style:paragraph-properties fo:margin-left="0.609cm" fo:margin-right="0.173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87" style:family="paragraph" style:parent-style-name="Table_20_Paragraph">
      <style:paragraph-properties fo:margin-left="0.609cm" fo:margin-right="0.173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88" style:family="paragraph" style:parent-style-name="Table_20_Paragraph">
      <style:paragraph-properties fo:margin-left="0.609cm" fo:margin-right="0.173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89" style:family="paragraph" style:parent-style-name="Table_20_Paragraph">
      <style:paragraph-properties fo:margin-left="1.046cm" fo:margin-right="0.102cm" fo:margin-top="0.009cm" fo:margin-bottom="0cm" style:contextual-spacing="false" fo:line-height="92%" fo:orphans="0" fo:widows="0" fo:text-indent="-0.855cm" style:auto-text-indent="false"/>
      <style:text-properties fo:font-size="11pt" fo:language="en" fo:country="US" style:letter-kerning="false" style:font-size-asian="11pt" style:font-size-complex="11pt" style:language-complex="ar" style:country-complex="SA"/>
    </style:style>
    <style:style style:name="P590" style:family="paragraph" style:parent-style-name="Table_20_Paragraph">
      <style:paragraph-properties fo:margin-left="1.046cm" fo:margin-right="0.102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91" style:family="paragraph" style:parent-style-name="Table_20_Paragraph">
      <style:paragraph-properties fo:margin-left="1.046cm" fo:margin-right="0.10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92" style:family="paragraph" style:parent-style-name="Table_20_Paragraph">
      <style:paragraph-properties fo:margin-left="0.642cm" fo:margin-right="0.171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93" style:family="paragraph" style:parent-style-name="Table_20_Paragraph">
      <style:paragraph-properties fo:margin-left="0.642cm" fo:margin-right="0.171cm" fo:margin-top="0.012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94" style:family="paragraph" style:parent-style-name="Table_20_Paragraph">
      <style:paragraph-properties fo:margin-left="0.639cm" fo:margin-right="0.168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95" style:family="paragraph" style:parent-style-name="Table_20_Paragraph">
      <style:paragraph-properties fo:margin-left="0.639cm" fo:margin-right="0.168cm" fo:margin-top="0.009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596" style:family="paragraph" style:parent-style-name="Table_20_Paragraph">
      <style:paragraph-properties fo:margin-left="0.639cm" fo:margin-right="0.17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97" style:family="paragraph" style:parent-style-name="Table_20_Paragraph">
      <style:paragraph-properties fo:margin-left="0.639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598" style:family="paragraph" style:parent-style-name="Table_20_Paragraph">
      <style:paragraph-properties fo:margin-left="1.037cm" fo:margin-right="0.025cm" fo:margin-top="0.009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599" style:family="paragraph" style:parent-style-name="Table_20_Paragraph">
      <style:paragraph-properties fo:margin-left="0.6cm" fo:margin-right="0.118cm" fo:margin-top="0.007cm" fo:margin-bottom="0cm" style:contextual-spacing="false" fo:line-height="92%" fo:orphans="0" fo:widows="0" fo:text-indent="-0.411cm" style:auto-text-indent="false"/>
      <style:text-properties fo:font-size="11pt" fo:language="en" fo:country="US" style:letter-kerning="false" style:font-size-asian="11pt" style:font-size-complex="11pt" style:language-complex="ar" style:country-complex="SA"/>
    </style:style>
    <style:style style:name="P600" style:family="paragraph" style:parent-style-name="Table_20_Paragraph">
      <style:paragraph-properties fo:margin-left="0.591cm" fo:margin-right="0.115cm" fo:margin-top="0.004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01" style:family="paragraph" style:parent-style-name="Table_20_Paragraph">
      <style:paragraph-properties fo:margin-left="0.591cm" fo:margin-right="0.115cm" fo:margin-top="0.009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02" style:family="paragraph" style:parent-style-name="Table_20_Paragraph">
      <style:paragraph-properties fo:margin-left="0.591cm" fo:margin-right="0.115cm" fo:margin-top="0.002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03" style:family="paragraph" style:parent-style-name="Table_20_Paragraph">
      <style:paragraph-properties fo:margin-left="0.591cm" fo:margin-right="0.115cm" fo:margin-top="0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04" style:family="paragraph" style:parent-style-name="Table_20_Paragraph">
      <style:paragraph-properties fo:margin-left="0.591cm" fo:margin-right="0.055cm" fo:margin-top="0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05" style:family="paragraph" style:parent-style-name="Table_20_Paragraph">
      <style:paragraph-properties fo:margin-left="0.579cm" fo:margin-right="0.125cm" fo:margin-top="0.007cm" fo:margin-bottom="0cm" style:contextual-spacing="false" fo:line-height="92%" fo:orphans="0" fo:widows="0" fo:text-indent="-0.39cm" style:auto-text-indent="false"/>
      <style:text-properties fo:font-size="11pt" fo:language="en" fo:country="US" style:letter-kerning="false" style:font-size-asian="11pt" style:font-size-complex="11pt" style:language-complex="ar" style:country-complex="SA"/>
    </style:style>
    <style:style style:name="P606" style:family="paragraph" style:parent-style-name="Table_20_Paragraph">
      <style:paragraph-properties fo:margin-left="0.579cm" fo:margin-right="0.132cm" fo:margin-top="0.004cm" fo:margin-bottom="0cm" style:contextual-spacing="false" fo:line-height="92%" fo:orphans="0" fo:widows="0" fo:text-indent="-0.39cm" style:auto-text-indent="false"/>
      <style:text-properties fo:font-size="11pt" fo:language="en" fo:country="US" style:letter-kerning="false" style:font-size-asian="11pt" style:font-size-complex="11pt" style:language-complex="ar" style:country-complex="SA"/>
    </style:style>
    <style:style style:name="P607" style:family="paragraph" style:parent-style-name="Table_20_Paragraph">
      <style:paragraph-properties fo:margin-left="0.587cm" fo:margin-right="0.1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08" style:family="paragraph" style:parent-style-name="Table_20_Paragraph">
      <style:paragraph-properties fo:margin-left="0.587cm" fo:margin-right="0.113cm" fo:margin-top="0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09" style:family="paragraph" style:parent-style-name="Table_20_Paragraph">
      <style:paragraph-properties fo:margin-left="0.587cm" fo:margin-right="0.113cm" fo:margin-top="0.004cm" fo:margin-bottom="0cm" style:contextual-spacing="false" fo:line-height="92%" fo:orphans="0" fo:widows="0" fo:text-indent="0.896cm" style:auto-text-indent="false"/>
      <style:text-properties fo:font-size="11pt" fo:language="en" fo:country="US" style:letter-kerning="false" style:font-size-asian="11pt" style:font-size-complex="11pt" style:language-complex="ar" style:country-complex="SA"/>
    </style:style>
    <style:style style:name="P610" style:family="paragraph" style:parent-style-name="Table_20_Paragraph">
      <style:paragraph-properties fo:margin-left="0.587cm" fo:margin-right="0.122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11" style:family="paragraph" style:parent-style-name="Table_20_Paragraph">
      <style:paragraph-properties fo:margin-left="1.122cm" fo:margin-right="0.118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12" style:family="paragraph" style:parent-style-name="Table_20_Paragraph">
      <style:paragraph-properties fo:margin-left="1.122cm" fo:margin-right="0.118cm" fo:margin-top="0.009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13" style:family="paragraph" style:parent-style-name="Table_20_Paragraph">
      <style:paragraph-properties fo:margin-left="1.122cm" fo:margin-right="0.118cm" fo:margin-top="0.005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14" style:family="paragraph" style:parent-style-name="Table_20_Paragraph">
      <style:paragraph-properties fo:margin-left="1.122cm" fo:margin-right="0.118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15" style:family="paragraph" style:parent-style-name="Table_20_Paragraph">
      <style:paragraph-properties fo:margin-left="0.609cm" fo:margin-right="0.16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16" style:family="paragraph" style:parent-style-name="Table_20_Paragraph">
      <style:paragraph-properties fo:margin-left="1.416cm" fo:margin-right="0.176cm" fo:margin-top="0.009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17" style:family="paragraph" style:parent-style-name="Table_20_Paragraph">
      <style:paragraph-properties fo:margin-left="0.609cm" fo:margin-right="0.118cm" fo:margin-top="0.007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18" style:family="paragraph" style:parent-style-name="Table_20_Paragraph">
      <style:paragraph-properties fo:margin-left="0.609cm" fo:margin-right="0.118cm" fo:margin-top="0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19" style:family="paragraph" style:parent-style-name="Table_20_Paragraph">
      <style:paragraph-properties fo:margin-left="0.609cm" fo:margin-right="0.118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20" style:family="paragraph" style:parent-style-name="Table_20_Paragraph">
      <style:paragraph-properties fo:margin-left="0.605cm" fo:margin-right="0.17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1" style:family="paragraph" style:parent-style-name="Table_20_Paragraph">
      <style:paragraph-properties fo:margin-left="1.122cm" fo:margin-right="-0.05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2" style:family="paragraph" style:parent-style-name="Table_20_Paragraph">
      <style:paragraph-properties fo:margin-left="0.609cm" fo:margin-right="0.171cm" fo:margin-top="0.007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623" style:family="paragraph" style:parent-style-name="Table_20_Paragraph">
      <style:paragraph-properties fo:margin-left="0.609cm" fo:margin-right="0.171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4" style:family="paragraph" style:parent-style-name="Table_20_Paragraph">
      <style:paragraph-properties fo:margin-left="0.609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5" style:family="paragraph" style:parent-style-name="Table_20_Paragraph">
      <style:paragraph-properties fo:margin-left="0.609cm" fo:margin-right="0.171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6" style:family="paragraph" style:parent-style-name="Table_20_Paragraph">
      <style:paragraph-properties fo:margin-left="0.579cm" fo:margin-right="0.125cm" fo:margin-top="0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27" style:family="paragraph" style:parent-style-name="Table_20_Paragraph">
      <style:paragraph-properties fo:margin-left="0.609cm" fo:margin-right="0.178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8" style:family="paragraph" style:parent-style-name="Table_20_Paragraph">
      <style:paragraph-properties fo:margin-left="0.609cm" fo:margin-right="0.17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29" style:family="paragraph" style:parent-style-name="Table_20_Paragraph">
      <style:paragraph-properties fo:margin-left="0.575cm" fo:margin-right="0.175cm" fo:margin-top="0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30" style:family="paragraph" style:parent-style-name="Table_20_Paragraph">
      <style:paragraph-properties fo:margin-left="0.609cm" fo:margin-right="0.113cm" fo:margin-top="0.007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631" style:family="paragraph" style:parent-style-name="Table_20_Paragraph">
      <style:paragraph-properties fo:margin-left="0.612cm" fo:margin-right="0.131cm" fo:margin-top="0.002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632" style:family="paragraph" style:parent-style-name="Table_20_Paragraph">
      <style:paragraph-properties fo:margin-left="0.609cm" fo:margin-right="0.129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33" style:family="paragraph" style:parent-style-name="Table_20_Paragraph">
      <style:paragraph-properties fo:margin-left="0.575cm" fo:margin-right="0.173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34" style:family="paragraph" style:parent-style-name="Table_20_Paragraph">
      <style:paragraph-properties fo:margin-left="0.612cm" fo:margin-right="0.131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35" style:family="paragraph" style:parent-style-name="Table_20_Paragraph">
      <style:paragraph-properties fo:margin-left="1.54cm" fo:margin-right="0.122cm" fo:margin-top="0.004cm" fo:margin-bottom="0cm" style:contextual-spacing="false" fo:line-height="92%" fo:orphans="0" fo:widows="0" fo:text-indent="-0.949cm" style:auto-text-indent="false"/>
      <style:text-properties fo:font-size="11pt" fo:language="en" fo:country="US" style:letter-kerning="false" style:font-size-asian="11pt" style:font-size-complex="11pt" style:language-complex="ar" style:country-complex="SA"/>
    </style:style>
    <style:style style:name="P636" style:family="paragraph" style:parent-style-name="Table_20_Paragraph">
      <style:paragraph-properties fo:margin-left="1.54cm" fo:margin-right="0.12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37" style:family="paragraph" style:parent-style-name="Table_20_Paragraph">
      <style:paragraph-properties fo:margin-left="1.536cm" fo:margin-right="0.122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38" style:family="paragraph" style:parent-style-name="Table_20_Paragraph">
      <style:paragraph-properties fo:margin-left="0.609cm" fo:margin-right="0.115cm" fo:margin-top="0.007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639" style:family="paragraph" style:parent-style-name="Table_20_Paragraph">
      <style:paragraph-properties fo:margin-left="1.543cm" fo:margin-right="0.182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40" style:family="paragraph" style:parent-style-name="Table_20_Paragraph">
      <style:paragraph-properties fo:margin-left="1.543cm" fo:margin-right="0.118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41" style:family="paragraph" style:parent-style-name="Table_20_Paragraph">
      <style:paragraph-properties fo:margin-left="0.612cm" fo:margin-right="0.18cm" fo:margin-top="0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642" style:family="paragraph" style:parent-style-name="Table_20_Paragraph">
      <style:paragraph-properties fo:margin-left="1.094cm" fo:margin-right="0.123cm" fo:margin-top="0.009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643" style:family="paragraph" style:parent-style-name="Table_20_Paragraph">
      <style:paragraph-properties fo:margin-left="1.094cm" fo:margin-right="0.123cm" fo:margin-top="0.002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644" style:family="paragraph" style:parent-style-name="Table_20_Paragraph">
      <style:paragraph-properties fo:margin-left="1.094cm" fo:margin-right="0.123cm" fo:margin-top="0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645" style:family="paragraph" style:parent-style-name="Table_20_Paragraph">
      <style:paragraph-properties fo:margin-left="1.094cm" fo:margin-right="0.123cm" fo:margin-top="0.004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646" style:family="paragraph" style:parent-style-name="Table_20_Paragraph">
      <style:paragraph-properties fo:margin-left="1.094cm" fo:margin-right="0.12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47" style:family="paragraph" style:parent-style-name="Table_20_Paragraph">
      <style:paragraph-properties fo:margin-left="1.094cm" fo:margin-right="0.123cm" fo:margin-top="0.002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48" style:family="paragraph" style:parent-style-name="Table_20_Paragraph">
      <style:paragraph-properties fo:margin-left="1.094cm" fo:margin-right="0.123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49" style:family="paragraph" style:parent-style-name="Table_20_Paragraph">
      <style:paragraph-properties fo:margin-left="1.094cm" fo:margin-right="0.123cm" fo:margin-top="0.004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50" style:family="paragraph" style:parent-style-name="Table_20_Paragraph">
      <style:paragraph-properties fo:margin-left="0.642cm" fo:margin-right="0.173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651" style:family="paragraph" style:parent-style-name="Table_20_Paragraph">
      <style:paragraph-properties fo:margin-left="0.642cm" fo:margin-right="0.173cm" fo:margin-top="0.009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652" style:family="paragraph" style:parent-style-name="Table_20_Paragraph">
      <style:paragraph-properties fo:margin-left="0.605cm" fo:margin-right="0.169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53" style:family="paragraph" style:parent-style-name="Table_20_Paragraph">
      <style:paragraph-properties fo:margin-left="0.642cm" fo:margin-right="0.168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654" style:family="paragraph" style:parent-style-name="Table_20_Paragraph">
      <style:paragraph-properties fo:margin-left="0.609cm" fo:margin-right="0.168cm" fo:margin-top="0.004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55" style:family="paragraph" style:parent-style-name="Table_20_Paragraph">
      <style:paragraph-properties fo:margin-left="0.605cm" fo:margin-right="0.171cm" fo:margin-top="0.004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56" style:family="paragraph" style:parent-style-name="Table_20_Paragraph">
      <style:paragraph-properties fo:margin-left="0.605cm" fo:margin-right="0.171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57" style:family="paragraph" style:parent-style-name="Table_20_Paragraph">
      <style:paragraph-properties fo:margin-left="0.609cm" fo:margin-right="0.173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58" style:family="paragraph" style:parent-style-name="Table_20_Paragraph">
      <style:paragraph-properties fo:margin-left="1.54cm" fo:margin-right="0.129cm" fo:margin-top="0.004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59" style:family="paragraph" style:parent-style-name="Table_20_Paragraph">
      <style:paragraph-properties fo:margin-left="1.54cm" fo:margin-right="0.116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60" style:family="paragraph" style:parent-style-name="Table_20_Paragraph">
      <style:paragraph-properties fo:margin-left="0.609cm" fo:margin-right="0.168cm" fo:margin-top="0.009cm" fo:margin-bottom="0cm" style:contextual-spacing="false" fo:line-height="92%" fo:orphans="0" fo:widows="0" fo:text-indent="-0.437cm" style:auto-text-indent="false"/>
      <style:text-properties fo:font-size="11pt" fo:language="en" fo:country="US" style:letter-kerning="false" style:font-size-asian="11pt" style:font-size-complex="11pt" style:language-complex="ar" style:country-complex="SA"/>
    </style:style>
    <style:style style:name="P661" style:family="paragraph" style:parent-style-name="Table_20_Paragraph">
      <style:paragraph-properties fo:margin-left="0.609cm" fo:margin-right="0.171cm" fo:margin-top="0.002cm" fo:margin-bottom="0cm" style:contextual-spacing="false" fo:line-height="92%" fo:orphans="0" fo:widows="0" fo:text-indent="0.901cm" style:auto-text-indent="false"/>
      <style:text-properties fo:font-size="11pt" fo:language="en" fo:country="US" style:letter-kerning="false" style:font-size-asian="11pt" style:font-size-complex="11pt" style:language-complex="ar" style:country-complex="SA"/>
    </style:style>
    <style:style style:name="P662" style:family="paragraph" style:parent-style-name="Table_20_Paragraph">
      <style:paragraph-properties fo:margin-left="0.609cm" fo:margin-right="0.129cm" fo:margin-top="0.009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63" style:family="paragraph" style:parent-style-name="Table_20_Paragraph">
      <style:paragraph-properties fo:margin-left="0.609cm" fo:margin-right="0.129cm" fo:margin-top="0.00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64" style:family="paragraph" style:parent-style-name="Table_20_Paragraph">
      <style:paragraph-properties fo:margin-left="1.094cm" fo:margin-right="0.034cm" fo:margin-top="0.002cm" fo:margin-bottom="0cm" style:contextual-spacing="false" fo:line-height="92%" fo:orphans="0" fo:widows="0" fo:text-indent="-0.903cm" style:auto-text-indent="false"/>
      <style:text-properties fo:font-size="11pt" fo:language="en" fo:country="US" style:letter-kerning="false" style:font-size-asian="11pt" style:font-size-complex="11pt" style:language-complex="ar" style:country-complex="SA"/>
    </style:style>
    <style:style style:name="P665" style:family="paragraph" style:parent-style-name="Table_20_Paragraph">
      <style:paragraph-properties fo:margin-left="0.612cm" fo:margin-right="0.173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66" style:family="paragraph" style:parent-style-name="Table_20_Paragraph">
      <style:paragraph-properties fo:margin-left="1.051cm" fo:margin-right="0.102cm" fo:margin-top="0.009cm" fo:margin-bottom="0cm" style:contextual-spacing="false" fo:line-height="92%" fo:orphans="0" fo:widows="0" fo:text-indent="-0.855cm" style:auto-text-indent="false"/>
      <style:text-properties fo:font-size="11pt" fo:language="en" fo:country="US" style:letter-kerning="false" style:font-size-asian="11pt" style:font-size-complex="11pt" style:language-complex="ar" style:country-complex="SA"/>
    </style:style>
    <style:style style:name="P667" style:family="paragraph" style:parent-style-name="Table_20_Paragraph">
      <style:paragraph-properties fo:margin-left="0.612cm" fo:margin-right="0.171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68" style:family="paragraph" style:parent-style-name="Table_20_Paragraph">
      <style:paragraph-properties fo:margin-left="0.612cm" fo:margin-right="0.176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69" style:family="paragraph" style:parent-style-name="Table_20_Paragraph">
      <style:paragraph-properties fo:margin-left="0.612cm" fo:margin-right="0.17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70" style:family="paragraph" style:parent-style-name="Table_20_Paragraph">
      <style:paragraph-properties fo:margin-left="0.609cm" fo:margin-right="0.176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71" style:family="paragraph" style:parent-style-name="Table_20_Paragraph">
      <style:paragraph-properties fo:margin-left="1.051cm" fo:margin-right="0.034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72" style:family="paragraph" style:parent-style-name="Table_20_Paragraph">
      <style:paragraph-properties fo:margin-left="1.051cm" fo:margin-right="0.157cm" fo:margin-top="0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73" style:family="paragraph" style:parent-style-name="Table_20_Paragraph">
      <style:paragraph-properties fo:margin-left="0.609cm" fo:margin-right="0.171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74" style:family="paragraph" style:parent-style-name="Table_20_Paragraph">
      <style:paragraph-properties fo:margin-left="0.609cm" fo:margin-right="0.171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75" style:family="paragraph" style:parent-style-name="Table_20_Paragraph">
      <style:paragraph-properties fo:margin-left="0.609cm" fo:margin-right="0.123cm" fo:margin-top="0cm" fo:margin-bottom="0cm" style:contextual-spacing="false" fo:line-height="92%" fo:orphans="0" fo:widows="0" fo:text-indent="0.931cm" style:auto-text-indent="false"/>
      <style:text-properties fo:font-size="11pt" fo:language="en" fo:country="US" style:letter-kerning="false" style:font-size-asian="11pt" style:font-size-complex="11pt" style:language-complex="ar" style:country-complex="SA"/>
    </style:style>
    <style:style style:name="P676" style:family="paragraph" style:parent-style-name="Table_20_Paragraph">
      <style:paragraph-properties fo:margin-left="0.609cm" fo:margin-right="0.18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77" style:family="paragraph" style:parent-style-name="Table_20_Paragraph">
      <style:paragraph-properties fo:margin-left="0.609cm" fo:margin-right="0.18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78" style:family="paragraph" style:parent-style-name="Table_20_Paragraph">
      <style:paragraph-properties fo:margin-left="1.122cm" fo:margin-right="0.164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79" style:family="paragraph" style:parent-style-name="Table_20_Paragraph">
      <style:paragraph-properties fo:margin-left="0.609cm" fo:margin-right="0.118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0" style:family="paragraph" style:parent-style-name="Table_20_Paragraph">
      <style:paragraph-properties fo:margin-left="0.609cm" fo:margin-right="0.111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1" style:family="paragraph" style:parent-style-name="Table_20_Paragraph">
      <style:paragraph-properties fo:margin-left="0.605cm" fo:margin-right="0.178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2" style:family="paragraph" style:parent-style-name="Table_20_Paragraph">
      <style:paragraph-properties fo:margin-left="1.459cm" fo:margin-right="0.115cm" fo:margin-top="0.009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3" style:family="paragraph" style:parent-style-name="Table_20_Paragraph">
      <style:paragraph-properties fo:margin-left="1.459cm" fo:margin-right="0.115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4" style:family="paragraph" style:parent-style-name="Table_20_Paragraph">
      <style:paragraph-properties fo:margin-left="1.459cm" fo:margin-right="0.115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5" style:family="paragraph" style:parent-style-name="Table_20_Paragraph">
      <style:paragraph-properties fo:margin-left="0.609cm" fo:margin-right="0.171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6" style:family="paragraph" style:parent-style-name="Table_20_Paragraph">
      <style:paragraph-properties fo:margin-left="0.609cm" fo:margin-right="0.171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7" style:family="paragraph" style:parent-style-name="Table_20_Paragraph">
      <style:paragraph-properties fo:margin-left="0.609cm" fo:margin-right="0.168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88" style:family="paragraph" style:parent-style-name="Table_20_Paragraph">
      <style:paragraph-properties fo:margin-left="1.459cm" fo:margin-right="0.11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89" style:family="paragraph" style:parent-style-name="Table_20_Paragraph">
      <style:paragraph-properties fo:margin-left="0.605cm" fo:margin-right="0.111cm" fo:margin-top="0.002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90" style:family="paragraph" style:parent-style-name="Table_20_Paragraph">
      <style:paragraph-properties fo:margin-left="0.605cm" fo:margin-right="0.169cm" fo:margin-top="0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91" style:family="paragraph" style:parent-style-name="Table_20_Paragraph">
      <style:paragraph-properties fo:margin-left="0.612cm" fo:margin-right="0.1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92" style:family="paragraph" style:parent-style-name="Table_20_Paragraph">
      <style:paragraph-properties fo:margin-left="0.612cm" fo:margin-right="0.176cm" fo:margin-top="0.004cm" fo:margin-bottom="0cm" style:contextual-spacing="false" fo:line-height="92%" fo:orphans="0" fo:widows="0" fo:text-indent="0.847cm" style:auto-text-indent="false"/>
      <style:text-properties fo:font-size="11pt" fo:language="en" fo:country="US" style:letter-kerning="false" style:font-size-asian="11pt" style:font-size-complex="11pt" style:language-complex="ar" style:country-complex="SA"/>
    </style:style>
    <style:style style:name="P693" style:family="paragraph" style:parent-style-name="Table_20_Paragraph">
      <style:paragraph-properties fo:margin-left="0.639cm" fo:margin-right="0.169cm" fo:margin-top="0.007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694" style:family="paragraph" style:parent-style-name="Table_20_Paragraph">
      <style:paragraph-properties fo:margin-left="0.609cm" fo:margin-right="0.171cm" fo:margin-top="0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695" style:family="paragraph" style:parent-style-name="Table_20_Paragraph">
      <style:paragraph-properties fo:margin-left="0.609cm" fo:margin-right="0.171cm" fo:margin-top="0.002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696" style:family="paragraph" style:parent-style-name="Table_20_Paragraph">
      <style:paragraph-properties fo:margin-left="0.609cm" fo:margin-right="0.168cm" fo:margin-top="0.012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697" style:family="paragraph" style:parent-style-name="Table_20_Paragraph">
      <style:paragraph-properties fo:margin-left="0.639cm" fo:margin-right="0.12cm" fo:margin-top="0.012cm" fo:margin-bottom="0cm" style:contextual-spacing="false" fo:line-height="92%" fo:orphans="0" fo:widows="0" fo:text-indent="-0.453cm" style:auto-text-indent="false"/>
      <style:text-properties fo:font-size="11pt" fo:language="en" fo:country="US" style:letter-kerning="false" style:font-size-asian="11pt" style:font-size-complex="11pt" style:language-complex="ar" style:country-complex="SA"/>
    </style:style>
    <style:style style:name="P698" style:family="paragraph" style:parent-style-name="Table_20_Paragraph">
      <style:paragraph-properties fo:margin-left="0.609cm" fo:margin-right="0.118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699" style:family="paragraph" style:parent-style-name="Table_20_Paragraph">
      <style:paragraph-properties fo:margin-left="0.609cm" fo:margin-right="0.118cm" fo:margin-top="0.004cm" fo:margin-bottom="0cm" style:contextual-spacing="false" fo:line-height="92%" fo:orphans="0" fo:widows="0" fo:text-indent="0.868cm" style:auto-text-indent="false"/>
      <style:text-properties fo:font-size="11pt" fo:language="en" fo:country="US" style:letter-kerning="false" style:font-size-asian="11pt" style:font-size-complex="11pt" style:language-complex="ar" style:country-complex="SA"/>
    </style:style>
    <style:style style:name="P700" style:family="paragraph" style:parent-style-name="Table_20_Paragraph">
      <style:paragraph-properties fo:margin-left="0.609cm" fo:margin-right="0.062cm" fo:margin-top="0.007cm" fo:margin-bottom="0cm" style:contextual-spacing="false" fo:line-height="92%" fo:orphans="0" fo:widows="0" fo:text-indent="-0.423cm" style:auto-text-indent="false"/>
      <style:text-properties fo:font-size="11pt" fo:language="en" fo:country="US" style:letter-kerning="false" style:font-size-asian="11pt" style:font-size-complex="11pt" style:language-complex="ar" style:country-complex="SA"/>
    </style:style>
    <style:style style:name="P701" style:family="paragraph" style:parent-style-name="Table_20_Paragraph">
      <style:paragraph-properties fo:margin-left="0.642cm" fo:margin-right="0.173cm" fo:margin-top="0.009cm" fo:margin-bottom="0cm" style:contextual-spacing="false" fo:line-height="92%" fo:orphans="0" fo:widows="0" fo:text-indent="0cm" style:auto-text-indent="false"/>
      <style:text-properties fo:font-size="11pt" fo:language="en" fo:country="US" style:letter-kerning="false" style:font-size-asian="11pt" style:font-size-complex="11pt" style:language-complex="ar" style:country-complex="SA"/>
    </style:style>
    <style:style style:name="P702" style:family="paragraph" style:parent-style-name="Table_20_Paragraph" style:list-style-name="WWNum2">
      <style:paragraph-properties fo:margin-left="1.988cm" fo:margin-right="0.123cm" fo:margin-top="0cm" fo:margin-bottom="0cm" style:contextual-spacing="false" fo:line-height="92%" fo:text-align="justify" style:justify-single-word="false" fo:orphans="0" fo:widows="0" fo:text-indent="-0.399cm" style:auto-text-indent="false">
        <style:tab-stops>
          <style:tab-stop style:position="1.988cm"/>
          <style:tab-stop style:position="2.055cm"/>
        </style:tab-stops>
      </style:paragraph-properties>
      <style:text-properties fo:font-size="11pt" fo:language="en" fo:country="US" style:letter-kerning="false" style:font-size-asian="11pt" style:font-size-complex="11pt" style:language-complex="ar" style:country-complex="SA"/>
    </style:style>
    <style:style style:name="P703" style:family="paragraph" style:parent-style-name="Table_20_Paragraph" style:list-style-name="WWNum2">
      <style:paragraph-properties fo:margin-left="1.988cm" fo:margin-right="0.173cm" fo:margin-top="0cm" fo:margin-bottom="0cm" style:contextual-spacing="false" fo:line-height="92%" fo:text-align="justify" style:justify-single-word="false" fo:orphans="0" fo:widows="0" fo:text-indent="-0.399cm" style:auto-text-indent="false">
        <style:tab-stops>
          <style:tab-stop style:position="1.988cm"/>
          <style:tab-stop style:position="2.055cm"/>
        </style:tab-stops>
      </style:paragraph-properties>
      <style:text-properties fo:font-size="11pt" fo:language="en" fo:country="US" style:letter-kerning="false" style:font-size-asian="11pt" style:font-size-complex="11pt" style:language-complex="ar" style:country-complex="SA"/>
    </style:style>
    <style:style style:name="P704" style:family="paragraph" style:parent-style-name="Table_20_Paragraph" style:list-style-name="WWNum1">
      <style:paragraph-properties fo:margin-left="1.988cm" fo:margin-right="0.122cm" fo:margin-top="0.009cm" fo:margin-bottom="0cm" style:contextual-spacing="false" fo:line-height="92%" fo:text-align="justify" style:justify-single-word="false" fo:orphans="0" fo:widows="0" fo:text-indent="-0.399cm" style:auto-text-indent="false">
        <style:tab-stops>
          <style:tab-stop style:position="1.988cm"/>
          <style:tab-stop style:position="2.055cm"/>
        </style:tab-stops>
      </style:paragraph-properties>
      <style:text-properties fo:font-size="11pt" fo:language="en" fo:country="US" style:letter-kerning="false" style:font-size-asian="11pt" style:font-size-complex="11pt" style:language-complex="ar" style:country-complex="SA"/>
    </style:style>
    <style:style style:name="P705" style:family="paragraph" style:parent-style-name="Table_20_Paragraph">
      <style:paragraph-properties fo:margin-left="0.609cm" fo:margin-right="0.175cm" fo:margin-top="0cm" fo:margin-bottom="0cm" style:contextual-spacing="false" fo:line-height="92%" fo:text-align="start" style:justify-single-word="false" fo:orphans="0" fo:widows="0" fo:text-indent="-0.423cm" style:auto-text-indent="false">
        <style:tab-stops>
          <style:tab-stop style:position="2.069cm"/>
        </style:tab-stops>
      </style:paragraph-properties>
      <style:text-properties fo:font-size="11pt" fo:language="en" fo:country="US" style:letter-kerning="false" style:font-size-asian="11pt" style:font-size-complex="11pt" style:language-complex="ar" style:country-complex="SA"/>
    </style:style>
    <style:style style:name="P706" style:family="paragraph" style:parent-style-name="Table_20_Paragraph">
      <style:paragraph-properties fo:margin-left="0.635cm" fo:margin-right="0.129cm" fo:margin-top="0.007cm" fo:margin-bottom="0cm" style:contextual-spacing="false" fo:line-height="92%" fo:text-align="start" style:justify-single-word="false" fo:orphans="0" fo:widows="0" fo:text-indent="-0.45cm" style:auto-text-indent="false">
        <style:tab-stops>
          <style:tab-stop style:position="2.069cm"/>
        </style:tab-stops>
      </style:paragraph-properties>
      <style:text-properties fo:font-size="11pt" fo:language="en" fo:country="US" style:letter-kerning="false" style:font-size-asian="11pt" style:font-size-complex="11pt" style:language-complex="ar" style:country-complex="SA"/>
    </style:style>
    <style:style style:name="P707" style:family="paragraph" style:parent-style-name="Table_20_Paragraph">
      <style:paragraph-properties fo:margin-left="1.122cm" fo:margin-right="0.162cm" fo:margin-top="0.009cm" fo:margin-bottom="0cm" style:contextual-spacing="false" fo:line-height="92%" fo:text-align="start" style:justify-single-word="false" fo:orphans="0" fo:widows="0" fo:text-indent="0cm" style:auto-text-indent="false">
        <style:tab-stops>
          <style:tab-stop style:position="3.179cm"/>
          <style:tab-stop style:position="4.179cm"/>
          <style:tab-stop style:position="4.385cm"/>
        </style:tab-stops>
      </style:paragraph-properties>
      <style:text-properties fo:font-size="11pt" fo:language="en" fo:country="US" style:letter-kerning="false" style:font-size-asian="11pt" style:font-size-complex="11pt" style:language-complex="ar" style:country-complex="SA"/>
    </style:style>
    <style:style style:name="P708" style:family="paragraph" style:parent-style-name="Table_20_Paragraph">
      <style:paragraph-properties fo:margin-left="1.122cm" fo:margin-right="0.127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09" style:family="paragraph" style:parent-style-name="Table_20_Paragraph">
      <style:paragraph-properties fo:margin-left="1.122cm" fo:margin-right="0.127cm" fo:margin-top="0.005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0" style:family="paragraph" style:parent-style-name="Table_20_Paragraph">
      <style:paragraph-properties fo:margin-left="0.612cm" fo:margin-right="0.115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11" style:family="paragraph" style:parent-style-name="Table_20_Paragraph">
      <style:paragraph-properties fo:margin-left="0.609cm" fo:margin-right="0.113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12" style:family="paragraph" style:parent-style-name="Table_20_Paragraph">
      <style:paragraph-properties fo:margin-left="0.609cm" fo:margin-right="0.113cm" fo:margin-top="0.002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13" style:family="paragraph" style:parent-style-name="Table_20_Paragraph">
      <style:paragraph-properties fo:margin-left="1.122cm" fo:margin-right="0.166cm" fo:margin-top="0.002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14" style:family="paragraph" style:parent-style-name="Table_20_Paragraph">
      <style:paragraph-properties fo:margin-left="0.191cm" fo:margin-right="0.166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5" style:family="paragraph" style:parent-style-name="Table_20_Paragraph">
      <style:paragraph-properties fo:margin-left="0.191cm" fo:margin-right="0.166cm" fo:margin-top="0.007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6" style:family="paragraph" style:parent-style-name="Table_20_Paragraph">
      <style:paragraph-properties fo:margin-left="0.191cm" fo:margin-right="0.168cm" fo:margin-top="0.007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17" style:family="paragraph" style:parent-style-name="Table_20_Paragraph">
      <style:paragraph-properties fo:margin-left="0.639cm" fo:margin-right="0.131cm" fo:margin-top="0.007cm" fo:margin-bottom="0cm" style:contextual-spacing="false" fo:line-height="92%" fo:text-align="start" style:justify-single-word="false" fo:orphans="0" fo:widows="0" fo:text-indent="-0.45cm" style:auto-text-indent="false">
        <style:tab-stops>
          <style:tab-stop style:position="2.073cm"/>
        </style:tab-stops>
      </style:paragraph-properties>
      <style:text-properties fo:font-size="11pt" fo:language="en" fo:country="US" style:letter-kerning="false" style:font-size-asian="11pt" style:font-size-complex="11pt" style:language-complex="ar" style:country-complex="SA"/>
    </style:style>
    <style:style style:name="P718" style:family="paragraph" style:parent-style-name="Table_20_Paragraph">
      <style:paragraph-properties fo:margin-left="1.037cm" fo:margin-right="0.166cm" fo:margin-top="0.002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19" style:family="paragraph" style:parent-style-name="Table_20_Paragraph">
      <style:paragraph-properties fo:margin-left="1.249cm" fo:margin-right="0.136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0" style:family="paragraph" style:parent-style-name="Table_20_Paragraph">
      <style:paragraph-properties fo:margin-left="0.639cm" fo:margin-right="0.171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1" style:family="paragraph" style:parent-style-name="Table_20_Paragraph">
      <style:paragraph-properties fo:margin-left="1.485cm" fo:margin-right="0.113cm" fo:margin-top="0.004cm" fo:margin-bottom="0cm" style:contextual-spacing="false" fo:line-height="92%" fo:text-align="start" style:justify-single-word="false" fo:orphans="0" fo:widows="0" fo:text-indent="-0.898cm" style:auto-text-indent="false"/>
      <style:text-properties fo:font-size="11pt" fo:language="en" fo:country="US" style:letter-kerning="false" style:font-size-asian="11pt" style:font-size-complex="11pt" style:language-complex="ar" style:country-complex="SA"/>
    </style:style>
    <style:style style:name="P722" style:family="paragraph" style:parent-style-name="Table_20_Paragraph">
      <style:paragraph-properties fo:margin-left="0.609cm" fo:margin-right="0.168cm" fo:margin-top="0.007cm" fo:margin-bottom="0cm" style:contextual-spacing="false" fo:line-height="92%" fo:text-align="start" style:justify-single-word="false" fo:orphans="0" fo:widows="0" fo:text-indent="-0.437cm" style:auto-text-indent="false">
        <style:tab-stops>
          <style:tab-stop style:position="2.535cm"/>
        </style:tab-stops>
      </style:paragraph-properties>
      <style:text-properties fo:font-size="11pt" fo:language="en" fo:country="US" style:letter-kerning="false" style:font-size-asian="11pt" style:font-size-complex="11pt" style:language-complex="ar" style:country-complex="SA"/>
    </style:style>
    <style:style style:name="P723" style:family="paragraph" style:parent-style-name="Table_20_Paragraph">
      <style:paragraph-properties fo:margin-left="0.57cm" fo:margin-right="0.178cm" fo:margin-top="0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4" style:family="paragraph" style:parent-style-name="Table_20_Paragraph">
      <style:paragraph-properties fo:margin-left="1.416cm" fo:margin-right="0.178cm" fo:margin-top="0.007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25" style:family="paragraph" style:parent-style-name="Table_20_Paragraph">
      <style:paragraph-properties fo:margin-left="1.416cm" fo:margin-right="0.178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26" style:family="paragraph" style:parent-style-name="Table_20_Paragraph">
      <style:paragraph-properties fo:margin-left="1.416cm" fo:margin-right="0.009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27" style:family="paragraph" style:parent-style-name="Table_20_Paragraph">
      <style:paragraph-properties fo:margin-left="0.566cm" fo:margin-right="0.176cm" fo:margin-top="0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28" style:family="paragraph" style:parent-style-name="Table_20_Paragraph">
      <style:paragraph-properties fo:margin-left="1.413cm" fo:margin-right="0.176cm" fo:margin-top="0.007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29" style:family="paragraph" style:parent-style-name="Table_20_Paragraph">
      <style:paragraph-properties fo:margin-left="1.413cm" fo:margin-right="0.007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30" style:family="paragraph" style:parent-style-name="Table_20_Paragraph">
      <style:paragraph-properties fo:margin-left="1.536cm" fo:margin-right="0.122cm" fo:margin-top="0.004cm" fo:margin-bottom="0cm" style:contextual-spacing="false" fo:line-height="92%" fo:text-align="start" style:justify-single-word="false" fo:orphans="0" fo:widows="0" fo:text-indent="-0.949cm" style:auto-text-indent="false"/>
      <style:text-properties fo:font-size="11pt" fo:language="en" fo:country="US" style:letter-kerning="false" style:font-size-asian="11pt" style:font-size-complex="11pt" style:language-complex="ar" style:country-complex="SA"/>
    </style:style>
    <style:style style:name="P731" style:family="paragraph" style:parent-style-name="Table_20_Paragraph">
      <style:paragraph-properties fo:margin-left="1.459cm" fo:margin-right="0.113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32" style:family="paragraph" style:parent-style-name="Table_20_Paragraph">
      <style:paragraph-properties fo:margin-left="1.54cm" fo:margin-right="0.18cm" fo:margin-top="0.004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33" style:family="paragraph" style:parent-style-name="Table_20_Paragraph">
      <style:paragraph-properties fo:margin-left="1.455cm" fo:margin-right="0.113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34" style:family="paragraph" style:parent-style-name="Table_20_Paragraph">
      <style:paragraph-properties fo:margin-left="1.122cm" fo:margin-right="0.129cm" fo:margin-top="0.009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35" style:family="paragraph" style:parent-style-name="Table_20_Paragraph">
      <style:paragraph-properties fo:margin-left="0.609cm" fo:margin-right="0.175cm" fo:margin-top="0cm" fo:margin-bottom="0cm" style:contextual-spacing="false" fo:line-height="92%" fo:text-align="start" style:justify-single-word="false" fo:orphans="0" fo:widows="0" fo:text-indent="0.847cm" style:auto-text-indent="false"/>
      <style:text-properties fo:font-size="11pt" fo:language="en" fo:country="US" style:letter-kerning="false" style:font-size-asian="11pt" style:font-size-complex="11pt" style:language-complex="ar" style:country-complex="SA"/>
    </style:style>
    <style:style style:name="P736" style:family="paragraph" style:parent-style-name="Table_20_Paragraph">
      <style:paragraph-properties fo:margin-left="1.122cm" fo:margin-right="0.118cm" fo:margin-top="0.004cm" fo:margin-bottom="0cm" style:contextual-spacing="false" fo:line-height="92%" fo:text-align="start"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37" style:family="paragraph" style:parent-style-name="Table_20_Paragraph">
      <style:paragraph-properties fo:margin-left="1.122cm" fo:margin-right="0.129cm" fo:margin-top="0.009cm" fo:margin-bottom="0cm" style:contextual-spacing="false" fo:line-height="92%"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38" style:family="paragraph" style:parent-style-name="Table_20_Paragraph">
      <style:paragraph-properties fo:margin-left="0.612cm" fo:margin-right="0.175cm" fo:margin-top="0.007cm" fo:margin-bottom="0cm" style:contextual-spacing="false" fo:line-height="92%" fo:text-align="start" style:justify-single-word="false" fo:orphans="0" fo:widows="0" fo:text-indent="-0.423cm" style:auto-text-indent="false">
        <style:tab-stops>
          <style:tab-stop style:position="2.995cm"/>
        </style:tab-stops>
      </style:paragraph-properties>
      <style:text-properties fo:font-size="11pt" fo:language="en" fo:country="US" style:letter-kerning="false" style:font-size-asian="11pt" style:font-size-complex="11pt" style:language-complex="ar" style:country-complex="SA"/>
    </style:style>
    <style:style style:name="P739" style:family="paragraph" style:parent-style-name="Table_20_Paragraph">
      <style:paragraph-properties fo:margin-left="0.642cm" fo:margin-right="0.173cm" fo:margin-top="0.007cm" fo:margin-bottom="0cm" style:contextual-spacing="false" fo:line-height="92%" fo:text-align="start" style:justify-single-word="false" fo:orphans="0" fo:widows="0" fo:text-indent="-0.453cm" style:auto-text-indent="false">
        <style:tab-stops>
          <style:tab-stop style:position="2.995cm"/>
        </style:tab-stops>
      </style:paragraph-properties>
      <style:text-properties fo:font-size="11pt" fo:language="en" fo:country="US" style:letter-kerning="false" style:font-size-asian="11pt" style:font-size-complex="11pt" style:language-complex="ar" style:country-complex="SA"/>
    </style:style>
    <style:style style:name="P740" style:family="paragraph" style:parent-style-name="Table_20_Paragraph">
      <style:paragraph-properties fo:margin-left="0.642cm" fo:margin-right="0.175cm" fo:margin-top="0.007cm" fo:margin-bottom="0cm" style:contextual-spacing="false" fo:line-height="92%" fo:text-align="start" style:justify-single-word="false" fo:orphans="0" fo:widows="0" fo:text-indent="-0.453cm" style:auto-text-indent="false">
        <style:tab-stops>
          <style:tab-stop style:position="2.995cm"/>
        </style:tab-stops>
      </style:paragraph-properties>
      <style:text-properties fo:font-size="11pt" fo:language="en" fo:country="US" style:letter-kerning="false" style:font-size-asian="11pt" style:font-size-complex="11pt" style:language-complex="ar" style:country-complex="SA"/>
    </style:style>
    <style:style style:name="P741" style:family="paragraph" style:parent-style-name="Table_20_Paragraph">
      <style:paragraph-properties fo:margin-left="0.609cm" fo:margin-right="0.171cm" fo:margin-top="0.007cm" fo:margin-bottom="0cm" style:contextual-spacing="false" fo:line-height="92%" fo:text-align="start" style:justify-single-word="false" fo:orphans="0" fo:widows="0" fo:text-indent="-0.423cm" style:auto-text-indent="false">
        <style:tab-stops>
          <style:tab-stop style:position="3.353cm"/>
        </style:tab-stops>
      </style:paragraph-properties>
      <style:text-properties fo:font-size="11pt" fo:language="en" fo:country="US" style:letter-kerning="false" style:font-size-asian="11pt" style:font-size-complex="11pt" style:language-complex="ar" style:country-complex="SA"/>
    </style:style>
    <style:style style:name="P742" style:family="paragraph" style:parent-style-name="Table_20_Paragraph">
      <style:paragraph-properties fo:margin-left="0.609cm" fo:margin-right="0.171cm" fo:margin-top="0cm" fo:margin-bottom="0cm" style:contextual-spacing="false" fo:line-height="92%" fo:text-align="start" style:justify-single-word="false" fo:orphans="0" fo:widows="0" fo:text-indent="0.868cm" style:auto-text-indent="false"/>
      <style:text-properties fo:font-size="11pt" fo:language="en" fo:country="US" style:letter-kerning="false" style:font-size-asian="11pt" style:font-size-complex="11pt" style:language-complex="ar" style:country-complex="SA"/>
    </style:style>
    <style:style style:name="P743" style:family="paragraph" style:parent-style-name="Table_20_Paragraph">
      <style:paragraph-properties fo:margin-left="0.639cm" fo:margin-right="0.171cm" fo:margin-top="0.007cm" fo:margin-bottom="0cm" style:contextual-spacing="false" fo:line-height="92%" fo:text-align="start" style:justify-single-word="false" fo:orphans="0" fo:widows="0" fo:text-indent="-0.453cm" style:auto-text-indent="false">
        <style:tab-stops>
          <style:tab-stop style:position="2.993cm"/>
        </style:tab-stops>
      </style:paragraph-properties>
      <style:text-properties fo:font-size="11pt" fo:language="en" fo:country="US" style:letter-kerning="false" style:font-size-asian="11pt" style:font-size-complex="11pt" style:language-complex="ar" style:country-complex="SA"/>
    </style:style>
    <style:style style:name="P744" style:family="paragraph" style:parent-style-name="Table_20_Paragraph">
      <style:paragraph-properties fo:margin-left="0.639cm" fo:margin-right="0.173cm" fo:margin-top="0.007cm" fo:margin-bottom="0cm" style:contextual-spacing="false" fo:line-height="92%" fo:text-align="start" style:justify-single-word="false" fo:orphans="0" fo:widows="0" fo:text-indent="-0.453cm" style:auto-text-indent="false">
        <style:tab-stops>
          <style:tab-stop style:position="2.993cm"/>
        </style:tab-stops>
      </style:paragraph-properties>
      <style:text-properties fo:font-size="11pt" fo:language="en" fo:country="US" style:letter-kerning="false" style:font-size-asian="11pt" style:font-size-complex="11pt" style:language-complex="ar" style:country-complex="SA"/>
    </style:style>
    <style:style style:name="P745" style:family="paragraph" style:parent-style-name="Table_20_Paragraph">
      <style:paragraph-properties fo:margin-left="1.122cm" fo:margin-right="0.161cm" fo:margin-top="0cm" fo:margin-bottom="0cm" style:contextual-spacing="false" fo:line-height="92%" fo:text-align="end"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46" style:family="paragraph" style:parent-style-name="Table_20_Paragraph">
      <style:paragraph-properties fo:margin-left="0.191cm" fo:margin-right="0.168cm" fo:margin-top="0cm" fo:margin-bottom="0cm" style:contextual-spacing="false" fo:line-height="92%" fo:text-align="end"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47" style:family="paragraph" style:parent-style-name="Table_20_Paragraph">
      <style:paragraph-properties fo:margin-left="0.609cm" fo:margin-right="0.173cm" fo:margin-top="0.007cm" fo:margin-bottom="0cm" style:contextual-spacing="false" fo:line-height="92%" fo:text-align="end" style:justify-single-word="false" fo:orphans="0" fo:widows="0" fo:text-indent="-0.423cm" style:auto-text-indent="false">
        <style:tab-stops>
          <style:tab-stop style:position="2.531cm"/>
        </style:tab-stops>
      </style:paragraph-properties>
      <style:text-properties fo:font-size="11pt" fo:language="en" fo:country="US" style:letter-kerning="false" style:font-size-asian="11pt" style:font-size-complex="11pt" style:language-complex="ar" style:country-complex="SA"/>
    </style:style>
    <style:style style:name="P748" style:family="paragraph" style:parent-style-name="Table_20_Paragraph">
      <style:paragraph-properties fo:margin-left="0.566cm" fo:margin-right="0.171cm" fo:margin-top="0.009cm" fo:margin-bottom="0cm" style:contextual-spacing="false" fo:line-height="92%"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49" style:family="paragraph" style:parent-style-name="Table_20_Paragraph">
      <style:paragraph-properties fo:margin-left="1.122cm" fo:margin-right="0.148cm" fo:margin-top="0cm" fo:margin-bottom="0cm" style:contextual-spacing="false" fo:line-height="92%" fo:text-align="end" style:justify-single-word="false" fo:orphans="0" fo:widows="0" fo:text-indent="-0.931cm" style:auto-text-indent="false"/>
      <style:text-properties fo:font-size="11pt" fo:language="en" fo:country="US" style:letter-kerning="false" style:font-size-asian="11pt" style:font-size-complex="11pt" style:language-complex="ar" style:country-complex="SA"/>
    </style:style>
    <style:style style:name="P750" style:family="paragraph" style:parent-style-name="Table_20_Paragraph">
      <style:paragraph-properties fo:margin-left="0.191cm" fo:margin-right="0cm" fo:margin-top="0cm" fo:margin-bottom="0cm" style:contextual-spacing="false" fo:line-height="0.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1" style:family="paragraph" style:parent-style-name="Table_20_Paragraph">
      <style:paragraph-properties fo:margin-left="1.046cm" fo:margin-right="0cm" fo:margin-top="0cm" fo:margin-bottom="0cm" style:contextual-spacing="false" fo:line-height="0.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2" style:family="paragraph" style:parent-style-name="Table_20_Paragraph">
      <style:paragraph-properties fo:margin-left="0.612cm" fo:margin-right="0cm" fo:margin-top="0cm" fo:margin-bottom="0cm" style:contextual-spacing="false" fo:line-height="0.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3" style:family="paragraph" style:parent-style-name="Table_20_Paragraph">
      <style:paragraph-properties fo:margin-left="0cm" fo:margin-right="0.173cm" fo:margin-top="0cm" fo:margin-bottom="0cm" style:contextual-spacing="false" fo:line-height="0.54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4" style:family="paragraph" style:parent-style-name="Table_20_Paragraph">
      <style:paragraph-properties fo:margin-left="0.191cm" fo:margin-right="0cm" fo:margin-top="0cm" fo:margin-bottom="0cm" style:contextual-spacing="false" fo:line-height="0.54cm" fo:orphans="0" fo:widows="0" fo:text-indent="0cm" style:auto-text-indent="false"/>
      <style:text-properties fo:font-size="11pt" fo:language="en" fo:country="US" style:letter-kerning="false" style:font-size-asian="11pt" style:font-size-complex="11pt" style:language-complex="ar" style:country-complex="SA"/>
    </style:style>
    <style:style style:name="P755" style:family="paragraph" style:parent-style-name="Table_20_Paragraph">
      <style:paragraph-properties fo:margin-left="1.035cm" fo:margin-right="0cm" fo:margin-top="0cm" fo:margin-bottom="0cm" style:contextual-spacing="false" fo:line-height="0.54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6" style:family="paragraph" style:parent-style-name="Table_20_Paragraph">
      <style:paragraph-properties fo:margin-top="0cm" fo:margin-bottom="0cm" style:contextual-spacing="false" fo:line-height="0.547cm" fo:text-align="start" style:justify-single-word="false" fo:orphans="0" fo:widows="0"/>
      <style:text-properties fo:font-size="11pt" fo:language="en" fo:country="US" style:letter-kerning="false" style:font-size-asian="11pt" style:font-size-complex="11pt" style:language-complex="ar" style:country-complex="SA"/>
    </style:style>
    <style:style style:name="P757" style:family="paragraph" style:parent-style-name="Table_20_Paragraph">
      <style:paragraph-properties fo:margin-left="0.621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58" style:family="paragraph" style:parent-style-name="Table_20_Paragraph">
      <style:paragraph-properties fo:margin-top="0cm" fo:margin-bottom="0cm" style:contextual-spacing="false" fo:line-height="0.542cm" fo:text-align="start" style:justify-single-word="false" fo:orphans="0" fo:widows="0">
        <style:tab-stops>
          <style:tab-stop style:position="4.385cm"/>
        </style:tab-stops>
      </style:paragraph-properties>
      <style:text-properties fo:font-size="11pt" fo:language="en" fo:country="US" style:letter-kerning="false" style:font-size-asian="11pt" style:font-size-complex="11pt" style:language-complex="ar" style:country-complex="SA"/>
    </style:style>
    <style:style style:name="P759" style:family="paragraph" style:parent-style-name="Table_20_Paragraph">
      <style:paragraph-properties fo:margin-left="1.416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0" style:family="paragraph" style:parent-style-name="Table_20_Paragraph">
      <style:paragraph-properties fo:margin-left="1.413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1" style:family="paragraph" style:parent-style-name="Table_20_Paragraph">
      <style:paragraph-properties fo:margin-left="0.191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2" style:family="paragraph" style:parent-style-name="Table_20_Paragraph">
      <style:paragraph-properties fo:margin-left="0.591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3" style:family="paragraph" style:parent-style-name="Table_20_Paragraph">
      <style:paragraph-properties fo:margin-left="0.587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4" style:family="paragraph" style:parent-style-name="Table_20_Paragraph">
      <style:paragraph-properties fo:margin-left="1.455cm" fo:margin-right="0cm" fo:margin-top="0cm" fo:margin-bottom="0cm" style:contextual-spacing="false" fo:line-height="0.54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5" style:family="paragraph" style:parent-style-name="Table_20_Paragraph">
      <style:paragraph-properties fo:margin-left="0cm" fo:margin-right="0.173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6" style:family="paragraph" style:parent-style-name="Table_20_Paragraph">
      <style:paragraph-properties fo:margin-left="0cm" fo:margin-right="0.171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7" style:family="paragraph" style:parent-style-name="Table_20_Paragraph">
      <style:paragraph-properties fo:margin-left="0cm" fo:margin-right="0.127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8" style:family="paragraph" style:parent-style-name="Table_20_Paragraph">
      <style:paragraph-properties fo:margin-left="0cm" fo:margin-right="0.18cm" fo:margin-top="0cm" fo:margin-bottom="0cm" style:contextual-spacing="false" fo:line-height="0.54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69" style:family="paragraph" style:parent-style-name="Table_20_Paragraph">
      <style:paragraph-properties fo:margin-left="1.988cm" fo:margin-right="0cm" fo:margin-top="0cm" fo:margin-bottom="0cm" style:contextual-spacing="false" fo:line-height="0.56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70" style:family="paragraph" style:parent-style-name="Table_20_Paragraph">
      <style:paragraph-properties fo:margin-top="0cm" fo:margin-bottom="0cm" style:contextual-spacing="false" fo:line-height="0.51cm" fo:orphans="0" fo:widows="0"/>
      <style:text-properties fo:font-size="11pt" fo:language="en" fo:country="US" style:letter-kerning="false" style:font-size-asian="11pt" style:font-size-complex="11pt" style:language-complex="ar" style:country-complex="SA"/>
    </style:style>
    <style:style style:name="P771" style:family="paragraph" style:parent-style-name="Table_20_Paragraph">
      <style:paragraph-properties fo:margin-left="0.609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2" style:family="paragraph" style:parent-style-name="Table_20_Paragraph">
      <style:paragraph-properties fo:margin-left="1.558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3" style:family="paragraph" style:parent-style-name="Table_20_Paragraph">
      <style:paragraph-properties fo:margin-left="0.639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4" style:family="paragraph" style:parent-style-name="Table_20_Paragraph">
      <style:paragraph-properties fo:margin-left="1.046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5" style:family="paragraph" style:parent-style-name="Table_20_Paragraph">
      <style:paragraph-properties fo:margin-left="1.051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6" style:family="paragraph" style:parent-style-name="Table_20_Paragraph">
      <style:paragraph-properties fo:margin-left="0.612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7" style:family="paragraph" style:parent-style-name="Table_20_Paragraph">
      <style:paragraph-properties fo:margin-left="0.642cm" fo:margin-right="0cm" fo:margin-top="0cm" fo:margin-bottom="0cm" style:contextual-spacing="false" fo:line-height="0.51cm" fo:orphans="0" fo:widows="0" fo:text-indent="0cm" style:auto-text-indent="false"/>
      <style:text-properties fo:font-size="11pt" fo:language="en" fo:country="US" style:letter-kerning="false" style:font-size-asian="11pt" style:font-size-complex="11pt" style:language-complex="ar" style:country-complex="SA"/>
    </style:style>
    <style:style style:name="P778" style:family="paragraph" style:parent-style-name="Table_20_Paragraph">
      <style:paragraph-properties fo:margin-left="1.561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79" style:family="paragraph" style:parent-style-name="Table_20_Paragraph">
      <style:paragraph-properties fo:margin-left="1.558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0" style:family="paragraph" style:parent-style-name="Table_20_Paragraph">
      <style:paragraph-properties fo:margin-top="0cm" fo:margin-bottom="0cm" style:contextual-spacing="false" fo:line-height="0.5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81" style:family="paragraph" style:parent-style-name="Table_20_Paragraph">
      <style:paragraph-properties fo:margin-left="0.639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2" style:family="paragraph" style:parent-style-name="Table_20_Paragraph">
      <style:paragraph-properties fo:margin-left="0.635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3" style:family="paragraph" style:parent-style-name="Table_20_Paragraph">
      <style:paragraph-properties fo:margin-left="0.612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4" style:family="paragraph" style:parent-style-name="Table_20_Paragraph">
      <style:paragraph-properties fo:margin-left="0.191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5" style:family="paragraph" style:parent-style-name="Table_20_Paragraph">
      <style:paragraph-properties fo:margin-left="0.609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6" style:family="paragraph" style:parent-style-name="Table_20_Paragraph">
      <style:paragraph-properties fo:margin-left="0.591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7" style:family="paragraph" style:parent-style-name="Table_20_Paragraph">
      <style:paragraph-properties fo:margin-left="1.54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8" style:family="paragraph" style:parent-style-name="Table_20_Paragraph">
      <style:paragraph-properties fo:margin-left="1.459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89" style:family="paragraph" style:parent-style-name="Table_20_Paragraph">
      <style:paragraph-properties fo:margin-left="1.455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0" style:family="paragraph" style:parent-style-name="Table_20_Paragraph">
      <style:paragraph-properties fo:margin-left="1.094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1" style:family="paragraph" style:parent-style-name="Table_20_Paragraph">
      <style:paragraph-properties fo:margin-left="0.642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2" style:family="paragraph" style:parent-style-name="Table_20_Paragraph">
      <style:paragraph-properties fo:margin-left="1.543cm" fo:margin-right="0cm" fo:margin-top="0cm" fo:margin-bottom="0cm" style:contextual-spacing="false" fo:line-height="0.5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3" style:family="paragraph" style:parent-style-name="Table_20_Paragraph">
      <style:paragraph-properties fo:margin-left="0cm" fo:margin-right="0.129cm" fo:margin-top="0cm" fo:margin-bottom="0cm" style:contextual-spacing="false" fo:line-height="0.51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4" style:family="paragraph" style:parent-style-name="Table_20_Paragraph">
      <style:paragraph-properties fo:margin-left="0cm" fo:margin-right="-0.051cm" fo:margin-top="0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5" style:family="paragraph" style:parent-style-name="Table_20_Paragraph">
      <style:paragraph-properties fo:margin-left="0cm" fo:margin-right="0.171cm" fo:margin-top="0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6" style:family="paragraph" style:parent-style-name="Table_20_Paragraph">
      <style:paragraph-properties fo:margin-left="0cm" fo:margin-right="0.166cm" fo:margin-top="0cm" fo:margin-bottom="0cm" style:contextual-spacing="false" fo:line-height="0.543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797" style:family="paragraph" style:parent-style-name="Table_20_Paragraph">
      <style:paragraph-properties fo:margin-left="0.191cm" fo:margin-right="0cm" fo:margin-top="0cm" fo:margin-bottom="0cm" style:contextual-spacing="false" fo:line-height="0.543cm" fo:orphans="0" fo:widows="0" fo:text-indent="0cm" style:auto-text-indent="false"/>
      <style:text-properties fo:font-size="11pt" fo:language="en" fo:country="US" style:letter-kerning="false" style:font-size-asian="11pt" style:font-size-complex="11pt" style:language-complex="ar" style:country-complex="SA"/>
    </style:style>
    <style:style style:name="P798" style:family="paragraph" style:parent-style-name="Table_20_Paragraph">
      <style:paragraph-properties fo:margin-top="0cm" fo:margin-bottom="0cm" style:contextual-spacing="false" fo:line-height="0.543cm" fo:orphans="0" fo:widows="0"/>
      <style:text-properties fo:font-size="11pt" fo:language="en" fo:country="US" style:letter-kerning="false" style:font-size-asian="11pt" style:font-size-complex="11pt" style:language-complex="ar" style:country-complex="SA"/>
    </style:style>
    <style:style style:name="P799" style:family="paragraph" style:parent-style-name="Table_20_Paragraph">
      <style:paragraph-properties fo:margin-left="0cm" fo:margin-right="0.129cm" fo:margin-top="0cm" fo:margin-bottom="0cm" style:contextual-spacing="false" fo:line-height="0.512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0" style:family="paragraph" style:parent-style-name="Table_20_Paragraph">
      <style:paragraph-properties fo:margin-top="0cm" fo:margin-bottom="0cm" style:contextual-spacing="false" fo:line-height="0.5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801" style:family="paragraph" style:parent-style-name="Table_20_Paragraph">
      <style:paragraph-properties fo:margin-left="1.249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2" style:family="paragraph" style:parent-style-name="Table_20_Paragraph">
      <style:paragraph-properties fo:margin-left="0.609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3" style:family="paragraph" style:parent-style-name="Table_20_Paragraph">
      <style:paragraph-properties fo:margin-left="1.094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4" style:family="paragraph" style:parent-style-name="Table_20_Paragraph">
      <style:paragraph-properties fo:margin-left="0.612cm" fo:margin-right="0cm" fo:margin-top="0cm" fo:margin-bottom="0cm" style:contextual-spacing="false" fo:line-height="0.51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5" style:family="paragraph" style:parent-style-name="Table_20_Paragraph">
      <style:paragraph-properties fo:margin-top="0cm" fo:margin-bottom="0cm" style:contextual-spacing="false" fo:line-height="0.5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06" style:family="paragraph" style:parent-style-name="Table_20_Paragraph">
      <style:paragraph-properties fo:margin-left="1.094cm" fo:margin-right="0cm" fo:margin-top="0cm" fo:margin-bottom="0cm" style:contextual-spacing="false" fo:line-height="0.51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7" style:family="paragraph" style:parent-style-name="Table_20_Paragraph">
      <style:paragraph-properties fo:margin-left="0.191cm" fo:margin-right="0cm" fo:margin-top="0cm" fo:margin-bottom="0cm" style:contextual-spacing="false" fo:line-height="0.513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08" style:family="paragraph" style:parent-style-name="Table_20_Paragraph">
      <style:paragraph-properties fo:margin-top="0cm" fo:margin-bottom="0cm" style:contextual-spacing="false" fo:line-height="0.513cm" fo:orphans="0" fo:widows="0"/>
      <style:text-properties fo:font-size="11pt" fo:language="en" fo:country="US" style:letter-kerning="false" style:font-size-asian="11pt" style:font-size-complex="11pt" style:language-complex="ar" style:country-complex="SA"/>
    </style:style>
    <style:style style:name="P809" style:family="paragraph" style:parent-style-name="Table_20_Paragraph">
      <style:paragraph-properties fo:margin-top="0cm" fo:margin-bottom="0cm" style:contextual-spacing="false" fo:line-height="0.504cm" fo:text-align="start" style:justify-single-word="false" fo:orphans="0" fo:widows="0"/>
      <style:text-properties fo:font-size="11pt" fo:language="en" fo:country="US" style:letter-kerning="false" style:font-size-asian="11pt" style:font-size-complex="11pt" style:language-complex="ar" style:country-complex="SA"/>
    </style:style>
    <style:style style:name="P810" style:family="paragraph" style:parent-style-name="Table_20_Paragraph">
      <style:paragraph-properties fo:margin-left="0.639cm" fo:margin-right="0cm" fo:margin-top="0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1" style:family="paragraph" style:parent-style-name="Table_20_Paragraph">
      <style:paragraph-properties fo:margin-left="0.635cm" fo:margin-right="0cm" fo:margin-top="0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2" style:family="paragraph" style:parent-style-name="Table_20_Paragraph">
      <style:paragraph-properties fo:margin-left="0.642cm" fo:margin-right="0cm" fo:margin-top="0cm" fo:margin-bottom="0cm" style:contextual-spacing="false" fo:line-height="0.50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3" style:family="paragraph" style:parent-style-name="Table_20_Paragraph">
      <style:paragraph-properties fo:margin-left="0.609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814" style:family="paragraph" style:parent-style-name="Table_20_Paragraph">
      <style:paragraph-properties fo:margin-left="0.605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815" style:family="paragraph" style:parent-style-name="Table_20_Paragraph">
      <style:paragraph-properties fo:margin-left="0.614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816" style:family="paragraph" style:parent-style-name="Table_20_Paragraph">
      <style:paragraph-properties fo:margin-left="0.191cm" fo:margin-right="0cm" fo:margin-top="0cm" fo:margin-bottom="0cm" style:contextual-spacing="false" fo:line-height="0.545cm" fo:orphans="0" fo:widows="0" fo:text-indent="0cm" style:auto-text-indent="false"/>
      <style:text-properties fo:font-size="11pt" fo:language="en" fo:country="US" style:letter-kerning="false" style:font-size-asian="11pt" style:font-size-complex="11pt" style:language-complex="ar" style:country-complex="SA"/>
    </style:style>
    <style:style style:name="P817" style:family="paragraph" style:parent-style-name="Table_20_Paragraph">
      <style:paragraph-properties fo:margin-left="0cm" fo:margin-right="0.113cm" fo:margin-top="0cm" fo:margin-bottom="0cm" style:contextual-spacing="false" fo:line-height="0.54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8" style:family="paragraph" style:parent-style-name="Table_20_Paragraph">
      <style:paragraph-properties fo:margin-left="0cm" fo:margin-right="0.176cm" fo:margin-top="0cm" fo:margin-bottom="0cm" style:contextual-spacing="false" fo:line-height="0.54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19" style:family="paragraph" style:parent-style-name="Table_20_Paragraph">
      <style:paragraph-properties fo:margin-left="0cm" fo:margin-right="0.175cm" fo:margin-top="0cm" fo:margin-bottom="0cm" style:contextual-spacing="false" fo:line-height="0.54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0" style:family="paragraph" style:parent-style-name="Table_20_Paragraph">
      <style:paragraph-properties fo:margin-left="0.57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1" style:family="paragraph" style:parent-style-name="Table_20_Paragraph">
      <style:paragraph-properties fo:margin-left="0.566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2" style:family="paragraph" style:parent-style-name="Table_20_Paragraph">
      <style:paragraph-properties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23" style:family="paragraph" style:parent-style-name="Table_20_Paragraph">
      <style:paragraph-properties fo:margin-left="1.094cm" fo:margin-right="0cm" fo:margin-top="0cm" fo:margin-bottom="0cm" style:contextual-spacing="false" fo:line-height="0.54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4" style:family="paragraph" style:parent-style-name="Table_20_Paragraph">
      <style:paragraph-properties fo:margin-left="0cm" fo:margin-right="0.176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5" style:family="paragraph" style:parent-style-name="Table_20_Paragraph">
      <style:paragraph-properties fo:margin-left="0cm" fo:margin-right="0.175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6" style:family="paragraph" style:parent-style-name="Table_20_Paragraph">
      <style:paragraph-properties fo:margin-left="0cm" fo:margin-right="0.166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7" style:family="paragraph" style:parent-style-name="Table_20_Paragraph">
      <style:paragraph-properties fo:margin-left="0cm" fo:margin-right="0.173cm" fo:margin-top="0cm" fo:margin-bottom="0cm" style:contextual-spacing="false" fo:line-height="0.517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8" style:family="paragraph" style:parent-style-name="Table_20_Paragraph">
      <style:paragraph-properties fo:margin-left="0.609cm" fo:margin-right="0cm" fo:margin-top="0cm" fo:margin-bottom="0cm" style:contextual-spacing="false" fo:line-height="0.51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29" style:family="paragraph" style:parent-style-name="Table_20_Paragraph">
      <style:paragraph-properties fo:margin-top="0cm" fo:margin-bottom="0cm" style:contextual-spacing="false" fo:line-height="0.517cm" fo:text-align="start" style:justify-single-word="false" fo:orphans="0" fo:widows="0"/>
      <style:text-properties fo:font-size="11pt" fo:language="en" fo:country="US" style:letter-kerning="false" style:font-size-asian="11pt" style:font-size-complex="11pt" style:language-complex="ar" style:country-complex="SA"/>
    </style:style>
    <style:style style:name="P830" style:family="paragraph" style:parent-style-name="Table_20_Paragraph">
      <style:paragraph-properties fo:margin-left="0.191cm" fo:margin-right="0cm" fo:margin-top="0cm" fo:margin-bottom="0cm" style:contextual-spacing="false" fo:line-height="0.56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1" style:family="paragraph" style:parent-style-name="Table_20_Paragraph">
      <style:paragraph-properties fo:margin-left="1.561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2" style:family="paragraph" style:parent-style-name="Table_20_Paragraph">
      <style:paragraph-properties fo:margin-left="1.558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3" style:family="paragraph" style:parent-style-name="Table_20_Paragraph">
      <style:paragraph-properties fo:margin-left="0.639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4" style:family="paragraph" style:parent-style-name="Table_20_Paragraph">
      <style:paragraph-properties fo:margin-left="0.635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5" style:family="paragraph" style:parent-style-name="Table_20_Paragraph">
      <style:paragraph-properties fo:margin-left="0.609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6" style:family="paragraph" style:parent-style-name="Table_20_Paragraph">
      <style:paragraph-properties fo:margin-left="0.605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7" style:family="paragraph" style:parent-style-name="Table_20_Paragraph">
      <style:paragraph-properties fo:margin-top="0cm" fo:margin-bottom="0cm" style:contextual-spacing="false" fo:line-height="0.506cm" fo:text-align="start" style:justify-single-word="false" fo:orphans="0" fo:widows="0"/>
      <style:text-properties fo:font-size="11pt" fo:language="en" fo:country="US" style:letter-kerning="false" style:font-size-asian="11pt" style:font-size-complex="11pt" style:language-complex="ar" style:country-complex="SA"/>
    </style:style>
    <style:style style:name="P838" style:family="paragraph" style:parent-style-name="Table_20_Paragraph">
      <style:paragraph-properties fo:margin-left="0.642cm" fo:margin-right="0cm" fo:margin-top="0cm" fo:margin-bottom="0cm" style:contextual-spacing="false" fo:line-height="0.50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39" style:family="paragraph" style:parent-style-name="Table_20_Paragraph">
      <style:paragraph-properties fo:margin-left="0.612cm" fo:margin-right="0cm" fo:margin-top="0cm" fo:margin-bottom="0cm" style:contextual-spacing="false" fo:line-height="0.506cm" fo:orphans="0" fo:widows="0" fo:text-indent="0cm" style:auto-text-indent="false"/>
      <style:text-properties fo:font-size="11pt" fo:language="en" fo:country="US" style:letter-kerning="false" style:font-size-asian="11pt" style:font-size-complex="11pt" style:language-complex="ar" style:country-complex="SA"/>
    </style:style>
    <style:style style:name="P840" style:family="paragraph" style:parent-style-name="Table_20_Paragraph">
      <style:paragraph-properties fo:margin-left="0.609cm" fo:margin-right="0cm" fo:margin-top="0cm" fo:margin-bottom="0cm" style:contextual-spacing="false" fo:line-height="0.506cm" fo:orphans="0" fo:widows="0" fo:text-indent="0cm" style:auto-text-indent="false"/>
      <style:text-properties fo:font-size="11pt" fo:language="en" fo:country="US" style:letter-kerning="false" style:font-size-asian="11pt" style:font-size-complex="11pt" style:language-complex="ar" style:country-complex="SA"/>
    </style:style>
    <style:style style:name="P841" style:family="paragraph" style:parent-style-name="Table_20_Paragraph">
      <style:paragraph-properties fo:margin-left="0cm" fo:margin-right="1.461cm" fo:margin-top="0cm" fo:margin-bottom="0cm" style:contextual-spacing="false" fo:line-height="0.506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2" style:family="paragraph" style:parent-style-name="Table_20_Paragraph">
      <style:paragraph-properties fo:margin-left="0.189cm" fo:margin-right="0cm" fo:margin-top="0cm" fo:margin-bottom="0cm" style:contextual-spacing="false" fo:line-height="0.554cm" fo:orphans="0" fo:widows="0" fo:text-indent="0cm" style:auto-text-indent="false"/>
      <style:text-properties fo:font-size="11pt" fo:language="en" fo:country="US" style:letter-kerning="false" style:font-size-asian="11pt" style:font-size-complex="11pt" style:language-complex="ar" style:country-complex="SA"/>
    </style:style>
    <style:style style:name="P843" style:family="paragraph" style:parent-style-name="Table_20_Paragraph">
      <style:paragraph-properties fo:margin-left="0.185cm" fo:margin-right="0cm" fo:margin-top="0cm" fo:margin-bottom="0cm" style:contextual-spacing="false" fo:line-height="0.554cm" fo:orphans="0" fo:widows="0" fo:text-indent="0cm" style:auto-text-indent="false"/>
      <style:text-properties fo:font-size="11pt" fo:language="en" fo:country="US" style:letter-kerning="false" style:font-size-asian="11pt" style:font-size-complex="11pt" style:language-complex="ar" style:country-complex="SA"/>
    </style:style>
    <style:style style:name="P844" style:family="paragraph" style:parent-style-name="Table_20_Paragraph">
      <style:paragraph-properties fo:margin-left="0.191cm" fo:margin-right="0cm" fo:margin-top="0cm" fo:margin-bottom="0cm" style:contextual-spacing="false" fo:line-height="0.554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5" style:family="paragraph" style:parent-style-name="Table_20_Paragraph">
      <style:paragraph-properties fo:margin-left="0cm" fo:margin-right="1.63cm" fo:margin-top="0cm" fo:margin-bottom="0cm" style:contextual-spacing="false" fo:line-height="0.554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6" style:family="paragraph" style:parent-style-name="Table_20_Paragraph">
      <style:paragraph-properties fo:margin-left="0cm" fo:margin-right="0.176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7" style:family="paragraph" style:parent-style-name="Table_20_Paragraph">
      <style:paragraph-properties fo:margin-left="0cm" fo:margin-right="0.18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8" style:family="paragraph" style:parent-style-name="Table_20_Paragraph">
      <style:paragraph-properties fo:margin-left="0cm" fo:margin-right="0.178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49" style:family="paragraph" style:parent-style-name="Table_20_Paragraph">
      <style:paragraph-properties fo:margin-left="0cm" fo:margin-right="0.129cm" fo:margin-top="0cm" fo:margin-bottom="0cm" style:contextual-spacing="false" fo:line-height="0.51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0" style:family="paragraph" style:parent-style-name="Table_20_Paragraph">
      <style:paragraph-properties fo:margin-left="1.046cm" fo:margin-right="0cm" fo:margin-top="0cm" fo:margin-bottom="0cm" style:contextual-spacing="false" fo:line-height="0.51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1" style:family="paragraph" style:parent-style-name="Table_20_Paragraph">
      <style:paragraph-properties fo:margin-top="0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2" style:family="paragraph" style:parent-style-name="Table_20_Paragraph">
      <style:paragraph-properties fo:margin-left="0.191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3" style:family="paragraph" style:parent-style-name="Table_20_Paragraph">
      <style:paragraph-properties fo:margin-top="0cm" fo:margin-bottom="0cm" style:contextual-spacing="false" fo:line-height="0.508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4" style:family="paragraph" style:parent-style-name="Table_20_Paragraph">
      <style:paragraph-properties fo:margin-left="0.609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5" style:family="paragraph" style:parent-style-name="Table_20_Paragraph">
      <style:paragraph-properties fo:margin-left="0.605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6" style:family="paragraph" style:parent-style-name="Table_20_Paragraph">
      <style:paragraph-properties fo:margin-left="1.094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7" style:family="paragraph" style:parent-style-name="Table_20_Paragraph">
      <style:paragraph-properties fo:margin-left="0.639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8" style:family="paragraph" style:parent-style-name="Table_20_Paragraph">
      <style:paragraph-properties fo:margin-left="0.642cm" fo:margin-right="0cm" fo:margin-top="0cm" fo:margin-bottom="0cm" style:contextual-spacing="false" fo:line-height="0.508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59" style:family="paragraph" style:parent-style-name="Table_20_Paragraph">
      <style:paragraph-properties fo:margin-left="0.191cm" fo:margin-right="0cm" fo:margin-top="0cm" fo:margin-bottom="0cm" style:contextual-spacing="false" fo:line-height="0.508cm" fo:orphans="0" fo:widows="0" fo:text-indent="0cm" style:auto-text-indent="false"/>
      <style:text-properties fo:font-size="11pt" fo:language="en" fo:country="US" style:letter-kerning="false" style:font-size-asian="11pt" style:font-size-complex="11pt" style:language-complex="ar" style:country-complex="SA"/>
    </style:style>
    <style:style style:name="P860" style:family="paragraph" style:parent-style-name="Table_20_Paragraph">
      <style:paragraph-properties fo:margin-left="0cm" fo:margin-right="0.591cm" fo:margin-top="0cm" fo:margin-bottom="0cm" style:contextual-spacing="false" fo:line-height="0.572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1" style:family="paragraph" style:parent-style-name="Table_20_Paragraph">
      <style:paragraph-properties fo:margin-left="0.609cm" fo:margin-right="0cm" fo:margin-top="0cm" fo:margin-bottom="0cm" style:contextual-spacing="false" fo:line-height="0.57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2" style:family="paragraph" style:parent-style-name="Table_20_Paragraph">
      <style:paragraph-properties fo:margin-left="0cm" fo:margin-right="0.794cm" fo:margin-top="0.115cm" fo:margin-bottom="0cm" style:contextual-spacing="false" fo:text-align="center" style:justify-single-word="false" fo:orphans="0" fo:widows="0" fo:text-indent="0cm" style:auto-text-indent="false">
        <style:tab-stops>
          <style:tab-stop style:position="1.692cm"/>
        </style:tab-stops>
      </style:paragraph-properties>
      <style:text-properties fo:font-size="11pt" fo:language="en" fo:country="US" style:letter-kerning="false" style:font-size-asian="11pt" style:font-size-complex="11pt" style:language-complex="ar" style:country-complex="SA"/>
    </style:style>
    <style:style style:name="P863" style:family="paragraph" style:parent-style-name="Table_20_Paragraph">
      <style:paragraph-properties fo:margin-left="0.191cm" fo:margin-right="0cm" fo:margin-top="0cm" fo:margin-bottom="0cm" style:contextual-spacing="false" fo:line-height="0.57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4" style:family="paragraph" style:parent-style-name="Table_20_Paragraph">
      <style:paragraph-properties fo:margin-left="0.612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5" style:family="paragraph" style:parent-style-name="Table_20_Paragraph">
      <style:paragraph-properties fo:margin-left="0.19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6" style:family="paragraph" style:parent-style-name="Table_20_Paragraph">
      <style:paragraph-properties fo:margin-left="0.59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7" style:family="paragraph" style:parent-style-name="Table_20_Paragraph">
      <style:paragraph-properties fo:margin-left="0.57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8" style:family="paragraph" style:parent-style-name="Table_20_Paragraph">
      <style:paragraph-properties fo:margin-left="2.051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69" style:family="paragraph" style:parent-style-name="Table_20_Paragraph">
      <style:paragraph-properties fo:margin-left="0.196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0" style:family="paragraph" style:parent-style-name="Table_20_Paragraph">
      <style:paragraph-properties fo:margin-left="0.60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1" style:family="paragraph" style:parent-style-name="Table_20_Paragraph">
      <style:paragraph-properties fo:margin-left="0.642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2" style:family="paragraph" style:parent-style-name="Table_20_Paragraph">
      <style:paragraph-properties fo:margin-left="0.639cm" fo:margin-right="0cm" fo:margin-top="0cm" fo:margin-bottom="0cm" style:contextual-spacing="false" fo:line-height="0.5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3" style:family="paragraph" style:parent-style-name="Table_20_Paragraph">
      <style:paragraph-properties fo:margin-left="0cm" fo:margin-right="0.122cm" fo:margin-top="0cm" fo:margin-bottom="0cm" style:contextual-spacing="false" fo:line-height="0.51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4" style:family="paragraph" style:parent-style-name="Table_20_Paragraph">
      <style:paragraph-properties fo:margin-left="0cm" fo:margin-right="0.127cm" fo:margin-top="0cm" fo:margin-bottom="0cm" style:contextual-spacing="false" fo:line-height="0.515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5" style:family="paragraph" style:parent-style-name="Table_20_Paragraph">
      <style:paragraph-properties fo:margin-left="0.642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6" style:family="paragraph" style:parent-style-name="Table_20_Paragraph">
      <style:paragraph-properties fo:margin-left="0.639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7" style:family="paragraph" style:parent-style-name="Table_20_Paragraph">
      <style:paragraph-properties fo:margin-top="0cm" fo:margin-bottom="0cm" style:contextual-spacing="false" fo:line-height="0.515cm" fo:text-align="start" style:justify-single-word="false" fo:orphans="0" fo:widows="0"/>
      <style:text-properties fo:font-size="11pt" fo:language="en" fo:country="US" style:letter-kerning="false" style:font-size-asian="11pt" style:font-size-complex="11pt" style:language-complex="ar" style:country-complex="SA"/>
    </style:style>
    <style:style style:name="P878" style:family="paragraph" style:parent-style-name="Table_20_Paragraph">
      <style:paragraph-properties fo:margin-left="0.191cm" fo:margin-right="0cm" fo:margin-top="0cm" fo:margin-bottom="0cm" style:contextual-spacing="false" fo:line-height="0.51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79" style:family="paragraph" style:parent-style-name="Table_20_Paragraph">
      <style:paragraph-properties fo:margin-top="0cm" fo:margin-bottom="0cm" style:contextual-spacing="false" fo:line-height="0.549cm" fo:text-align="start" style:justify-single-word="false" fo:orphans="0" fo:widows="0"/>
      <style:text-properties fo:font-size="11pt" fo:language="en" fo:country="US" style:letter-kerning="false" style:font-size-asian="11pt" style:font-size-complex="11pt" style:language-complex="ar" style:country-complex="SA"/>
    </style:style>
    <style:style style:name="P880" style:family="paragraph" style:parent-style-name="Table_20_Paragraph">
      <style:paragraph-properties fo:margin-left="0cm" fo:margin-right="0.166cm" fo:margin-top="0cm" fo:margin-bottom="0cm" style:contextual-spacing="false" fo:line-height="0.549cm" fo:text-align="end"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1" style:family="paragraph" style:parent-style-name="Table_20_Paragraph">
      <style:paragraph-properties fo:margin-left="0.191cm" fo:margin-right="0cm" fo:margin-top="0cm" fo:margin-bottom="0cm" style:contextual-spacing="false" fo:line-height="0.69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2" style:family="paragraph" style:parent-style-name="Table_20_Paragraph">
      <style:paragraph-properties fo:margin-left="0.196cm" fo:margin-right="0cm" fo:margin-top="0cm" fo:margin-bottom="0cm" style:contextual-spacing="false" fo:line-height="0.69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3" style:family="paragraph" style:parent-style-name="Table_20_Paragraph">
      <style:paragraph-properties fo:margin-left="0.191cm" fo:margin-right="0cm" fo:margin-top="0cm" fo:margin-bottom="0cm" style:contextual-spacing="false" fo:line-height="0.552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4" style:family="paragraph" style:parent-style-name="Table_20_Paragraph">
      <style:paragraph-properties fo:margin-left="0.612cm" fo:margin-right="0.115cm" fo:margin-top="0cm" fo:margin-bottom="0cm" style:contextual-spacing="false" fo:line-height="93%" fo:orphans="0" fo:widows="0" fo:text-indent="0.847cm" style:auto-text-indent="false"/>
      <style:text-properties fo:font-size="11pt" fo:language="en" fo:country="US" style:letter-kerning="false" style:font-size-asian="11pt" style:font-size-complex="11pt" style:language-complex="ar" style:country-complex="SA"/>
    </style:style>
    <style:style style:name="P885" style:family="paragraph" style:parent-style-name="Table_20_Paragraph">
      <style:paragraph-properties fo:margin-left="0.191cm" fo:margin-right="0.166cm" fo:margin-top="0.004cm" fo:margin-bottom="0cm" style:contextual-spacing="false" fo:line-height="93%"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6" style:family="paragraph" style:parent-style-name="Table_20_Paragraph">
      <style:paragraph-properties fo:margin-left="0.191cm" fo:margin-right="0cm" fo:margin-top="0cm" fo:margin-bottom="0cm" style:contextual-spacing="false" fo:line-height="0.556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887"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888"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style:font-name="標楷體" fo:font-size="12pt" fo:language="en" fo:country="US" style:letter-kerning="false" style:font-name-asian="標楷體1" style:font-size-asian="12pt" style:font-size-complex="11pt" style:language-complex="ar" style:country-complex="SA"/>
    </style:style>
    <style:style style:name="P889"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P890" style:family="paragraph" style:parent-style-name="Title">
      <style:paragraph-properties fo:margin-left="2.3cm" fo:margin-right="2.318cm" fo:text-indent="0cm" style:auto-text-indent="false"/>
    </style:style>
    <style:style style:name="P891" style:family="paragraph" style:parent-style-name="Title" style:master-page-name="Standard">
      <style:paragraph-properties fo:margin-left="2.3cm" fo:margin-right="2.318cm" fo:text-indent="0cm" style:auto-text-indent="false" style:page-number="1"/>
    </style:style>
    <style:style style:name="P892" style:family="paragraph" style:parent-style-name="Title">
      <style:paragraph-properties fo:margin-left="0cm" fo:margin-right="-0.109cm" fo:text-align="start" style:justify-single-word="false" fo:text-indent="0.875cm" style:auto-text-indent="false"/>
    </style:style>
    <style:style style:name="P893" style:family="paragraph" style:parent-style-name="Title">
      <style:paragraph-properties fo:margin-left="1.422cm" fo:margin-right="-0.109cm" fo:text-align="start" style:justify-single-word="false" fo:text-indent="-1.196cm" style:auto-text-indent="false"/>
    </style:style>
    <style:style style:name="P894" style:family="paragraph" style:parent-style-name="Title">
      <style:paragraph-properties fo:margin-left="1.39cm" fo:margin-right="-0.109cm" fo:text-align="start" style:justify-single-word="false" fo:text-indent="-0.998cm" style:auto-text-indent="false"/>
    </style:style>
    <style:style style:name="P895" style:family="paragraph" style:parent-style-name="Title">
      <style:paragraph-properties fo:margin-left="1.859cm" fo:margin-right="-0.109cm" fo:text-align="start" style:justify-single-word="false" fo:text-indent="-1.452cm" style:auto-text-indent="false"/>
    </style:style>
    <style:style style:name="P896" style:family="paragraph" style:parent-style-name="Title">
      <style:paragraph-properties fo:margin-left="1.653cm" fo:margin-right="-0.109cm" fo:text-align="start" style:justify-single-word="false" fo:text-indent="-1.245cm" style:auto-text-indent="false"/>
      <style:text-properties style:font-name="標楷體" fo:font-size="12pt" style:font-name-asian="標楷體1" style:font-size-asian="12pt" style:font-size-complex="12pt"/>
    </style:style>
    <style:style style:name="P897" style:family="paragraph" style:parent-style-name="Title">
      <style:paragraph-properties fo:margin-left="1.653cm" fo:margin-right="-0.109cm" fo:text-align="start" style:justify-single-word="false" fo:text-indent="-1.245cm" style:auto-text-indent="false"/>
      <style:text-properties fo:font-size="12pt" style:font-size-asian="12pt" style:font-size-complex="12pt"/>
    </style:style>
    <style:style style:name="P898" style:family="paragraph">
      <loext:graphic-properties draw:fill="solid" draw:fill-color="#000000"/>
      <style:paragraph-properties fo:text-align="start"/>
      <style:text-properties fo:font-size="11pt"/>
    </style:style>
    <style:style style:name="P899" style:family="paragraph">
      <loext:graphic-properties draw:fill="none"/>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2pt" style:font-name-asian="標楷體1" style:font-size-asian="12pt"/>
    </style:style>
    <style:style style:name="T4" style:family="text">
      <style:text-properties style:font-name="標楷體" fo:font-size="12pt" style:font-name-asian="標楷體1" style:font-size-asian="12pt" style:font-size-complex="12pt"/>
    </style:style>
    <style:style style:name="T5" style:family="text">
      <style:text-properties style:font-name="標楷體" fo:font-size="12pt" style:font-name-asian="標楷體1" style:font-size-asian="12pt" style:text-scale="90%"/>
    </style:style>
    <style:style style:name="T6" style:family="text">
      <style:text-properties style:font-name="標楷體" fo:font-size="12pt" fo:letter-spacing="-0.004cm" style:font-name-asian="標楷體1" style:font-size-asian="12pt"/>
    </style:style>
    <style:style style:name="T7" style:family="text">
      <style:text-properties style:font-name="標楷體" fo:font-size="12pt" fo:letter-spacing="-0.004cm" style:text-underline-style="solid" style:text-underline-width="auto" style:text-underline-color="font-color" style:font-name-asian="標楷體1" style:font-size-asian="12pt"/>
    </style:style>
    <style:style style:name="T8" style:family="text">
      <style:text-properties style:font-name="標楷體" fo:font-size="12pt" fo:letter-spacing="-0.018cm" style:font-name-asian="標楷體1" style:font-size-asian="12pt"/>
    </style:style>
    <style:style style:name="T9" style:family="text">
      <style:text-properties style:font-name="標楷體" fo:font-size="12pt" fo:letter-spacing="-0.018cm" style:font-name-asian="標楷體1" style:font-size-asian="12pt" style:text-scale="90%"/>
    </style:style>
    <style:style style:name="T10" style:family="text">
      <style:text-properties style:font-name="標楷體" fo:font-size="12pt" fo:letter-spacing="-0.018cm" style:text-underline-style="solid" style:text-underline-width="auto" style:text-underline-color="font-color" style:font-name-asian="標楷體1" style:font-size-asian="12pt"/>
    </style:style>
    <style:style style:name="T11" style:family="text">
      <style:text-properties style:font-name="標楷體" fo:font-size="12pt" fo:letter-spacing="-0.018cm" fo:font-weight="bold" style:font-name-asian="標楷體1" style:font-size-asian="12pt" style:font-weight-asian="bold"/>
    </style:style>
    <style:style style:name="T12" style:family="text">
      <style:text-properties style:font-name="標楷體" fo:font-size="12pt" fo:letter-spacing="0.023cm" style:font-name-asian="標楷體1" style:font-size-asian="12pt"/>
    </style:style>
    <style:style style:name="T13" style:family="text">
      <style:text-properties style:font-name="標楷體" fo:font-size="12pt" fo:letter-spacing="0.023cm" style:font-name-asian="標楷體1" style:font-size-asian="12pt" style:text-scale="90%"/>
    </style:style>
    <style:style style:name="T14" style:family="text">
      <style:text-properties style:font-name="標楷體" fo:font-size="12pt" fo:letter-spacing="0.023cm" style:text-underline-style="solid" style:text-underline-width="auto" style:text-underline-color="font-color" style:font-name-asian="標楷體1" style:font-size-asian="12pt"/>
    </style:style>
    <style:style style:name="T15" style:family="text">
      <style:text-properties style:font-name="標楷體" fo:font-size="12pt" fo:letter-spacing="0.037cm" style:font-name-asian="標楷體1" style:font-size-asian="12pt"/>
    </style:style>
    <style:style style:name="T16" style:family="text">
      <style:text-properties style:font-name="標楷體" fo:font-size="12pt" fo:letter-spacing="0.037cm" style:font-name-asian="標楷體1" style:font-size-asian="12pt" style:text-scale="90%"/>
    </style:style>
    <style:style style:name="T17" style:family="text">
      <style:text-properties style:font-name="標楷體" fo:font-size="12pt" fo:letter-spacing="0.037cm" style:text-underline-style="solid" style:text-underline-width="auto" style:text-underline-color="font-color" style:font-name-asian="標楷體1" style:font-size-asian="12pt"/>
    </style:style>
    <style:style style:name="T18" style:family="text">
      <style:text-properties style:font-name="標楷體" fo:font-size="12pt" fo:letter-spacing="-0.007cm" style:font-name-asian="標楷體1" style:font-size-asian="12pt"/>
    </style:style>
    <style:style style:name="T19" style:family="text">
      <style:text-properties style:font-name="標楷體" fo:font-size="12pt" fo:letter-spacing="-0.007cm" style:text-underline-style="solid" style:text-underline-width="auto" style:text-underline-color="font-color" style:font-name-asian="標楷體1" style:font-size-asian="12pt"/>
    </style:style>
    <style:style style:name="T20" style:family="text">
      <style:text-properties style:font-name="標楷體" fo:font-size="12pt" fo:letter-spacing="0.019cm" style:font-name-asian="標楷體1" style:font-size-asian="12pt"/>
    </style:style>
    <style:style style:name="T21" style:family="text">
      <style:text-properties style:font-name="標楷體" fo:font-size="12pt" fo:letter-spacing="0.019cm" style:font-name-asian="標楷體1" style:font-size-asian="12pt" style:text-scale="90%"/>
    </style:style>
    <style:style style:name="T22" style:family="text">
      <style:text-properties style:font-name="標楷體" fo:font-size="12pt" fo:letter-spacing="0.019cm" style:text-underline-style="solid" style:text-underline-width="auto" style:text-underline-color="font-color" style:font-name-asian="標楷體1" style:font-size-asian="12pt"/>
    </style:style>
    <style:style style:name="T23" style:family="text">
      <style:text-properties style:font-name="標楷體" fo:font-size="12pt" fo:letter-spacing="0.019cm" style:text-underline-style="solid" style:text-underline-width="auto" style:text-underline-color="font-color" style:font-name-asian="標楷體1" style:font-size-asian="12pt" style:text-scale="90%"/>
    </style:style>
    <style:style style:name="T24" style:family="text">
      <style:text-properties style:font-name="標楷體" fo:font-size="12pt" fo:letter-spacing="0.03cm" style:text-underline-style="solid" style:text-underline-width="auto" style:text-underline-color="font-color" style:font-name-asian="標楷體1" style:font-size-asian="12pt"/>
    </style:style>
    <style:style style:name="T25" style:family="text">
      <style:text-properties style:font-name="標楷體" fo:font-size="12pt" fo:letter-spacing="0.03cm" style:font-name-asian="標楷體1" style:font-size-asian="12pt"/>
    </style:style>
    <style:style style:name="T26" style:family="text">
      <style:text-properties style:font-name="標楷體" fo:font-size="12pt" fo:letter-spacing="0.03cm" style:font-name-asian="標楷體1" style:font-size-asian="12pt" style:text-scale="90%"/>
    </style:style>
    <style:style style:name="T27" style:family="text">
      <style:text-properties style:font-name="標楷體" fo:font-size="12pt" fo:letter-spacing="0.026cm" style:text-underline-style="solid" style:text-underline-width="auto" style:text-underline-color="font-color" style:font-name-asian="標楷體1" style:font-size-asian="12pt"/>
    </style:style>
    <style:style style:name="T28" style:family="text">
      <style:text-properties style:font-name="標楷體" fo:font-size="12pt" fo:letter-spacing="0.026cm" style:font-name-asian="標楷體1" style:font-size-asian="12pt"/>
    </style:style>
    <style:style style:name="T29" style:family="text">
      <style:text-properties style:font-name="標楷體" fo:font-size="12pt" fo:letter-spacing="0.026cm" style:font-name-asian="標楷體1" style:font-size-asian="12pt" style:text-scale="90%"/>
    </style:style>
    <style:style style:name="T30" style:family="text">
      <style:text-properties style:font-name="標楷體" fo:font-size="12pt" fo:letter-spacing="0.035cm" style:text-underline-style="solid" style:text-underline-width="auto" style:text-underline-color="font-color" style:font-name-asian="標楷體1" style:font-size-asian="12pt"/>
    </style:style>
    <style:style style:name="T31" style:family="text">
      <style:text-properties style:font-name="標楷體" fo:font-size="12pt" fo:letter-spacing="0.035cm" style:text-underline-style="solid" style:text-underline-width="auto" style:text-underline-color="font-color" style:font-name-asian="標楷體1" style:font-size-asian="12pt" style:text-scale="90%"/>
    </style:style>
    <style:style style:name="T32" style:family="text">
      <style:text-properties style:font-name="標楷體" fo:font-size="12pt" fo:letter-spacing="0.035cm" style:font-name-asian="標楷體1" style:font-size-asian="12pt"/>
    </style:style>
    <style:style style:name="T33" style:family="text">
      <style:text-properties style:font-name="標楷體" fo:font-size="12pt" fo:letter-spacing="0.011cm" style:text-underline-style="solid" style:text-underline-width="auto" style:text-underline-color="font-color" style:font-name-asian="標楷體1" style:font-size-asian="12pt"/>
    </style:style>
    <style:style style:name="T34" style:family="text">
      <style:text-properties style:font-name="標楷體" fo:font-size="12pt" fo:letter-spacing="0.011cm" style:font-name-asian="標楷體1" style:font-size-asian="12pt"/>
    </style:style>
    <style:style style:name="T35" style:family="text">
      <style:text-properties style:font-name="標楷體" fo:font-size="12pt" fo:letter-spacing="0.011cm" style:font-name-asian="標楷體1" style:font-size-asian="12pt" style:text-scale="90%"/>
    </style:style>
    <style:style style:name="T36" style:family="text">
      <style:text-properties style:font-name="標楷體" fo:font-size="12pt" fo:letter-spacing="-0.016cm" style:font-name-asian="標楷體1" style:font-size-asian="12pt"/>
    </style:style>
    <style:style style:name="T37" style:family="text">
      <style:text-properties style:font-name="標楷體" fo:font-size="12pt" fo:letter-spacing="-0.016cm" style:font-name-asian="標楷體1" style:font-size-asian="12pt" style:text-scale="90%"/>
    </style:style>
    <style:style style:name="T38" style:family="text">
      <style:text-properties style:font-name="標楷體" fo:font-size="12pt" fo:letter-spacing="0.046cm" style:font-name-asian="標楷體1" style:font-size-asian="12pt"/>
    </style:style>
    <style:style style:name="T39" style:family="text">
      <style:text-properties style:font-name="標楷體" fo:font-size="12pt" fo:letter-spacing="0.046cm" style:font-name-asian="標楷體1" style:font-size-asian="12pt" style:text-scale="90%"/>
    </style:style>
    <style:style style:name="T40" style:family="text">
      <style:text-properties style:font-name="標楷體" fo:font-size="12pt" fo:letter-spacing="0.046cm" style:text-underline-style="solid" style:text-underline-width="auto" style:text-underline-color="font-color" style:font-name-asian="標楷體1" style:font-size-asian="12pt"/>
    </style:style>
    <style:style style:name="T41" style:family="text">
      <style:text-properties style:font-name="標楷體" fo:font-size="12pt" fo:letter-spacing="-0.009cm" style:font-name-asian="標楷體1" style:font-size-asian="12pt"/>
    </style:style>
    <style:style style:name="T42" style:family="text">
      <style:text-properties style:font-name="標楷體" fo:font-size="12pt" fo:letter-spacing="-0.009cm" style:font-name-asian="標楷體1" style:font-size-asian="12pt" style:text-scale="90%"/>
    </style:style>
    <style:style style:name="T43" style:family="text">
      <style:text-properties style:font-name="標楷體" fo:font-size="12pt" fo:letter-spacing="-0.009cm" style:text-underline-style="solid" style:text-underline-width="auto" style:text-underline-color="font-color" style:font-name-asian="標楷體1" style:font-size-asian="12pt"/>
    </style:style>
    <style:style style:name="T44" style:family="text">
      <style:text-properties style:font-name="標楷體" fo:font-size="12pt" fo:letter-spacing="0.06cm" style:font-name-asian="標楷體1" style:font-size-asian="12pt"/>
    </style:style>
    <style:style style:name="T45" style:family="text">
      <style:text-properties style:font-name="標楷體" fo:font-size="12pt" fo:letter-spacing="0.06cm" style:text-underline-style="solid" style:text-underline-width="auto" style:text-underline-color="font-color" style:font-name-asian="標楷體1" style:font-size-asian="12pt"/>
    </style:style>
    <style:style style:name="T46" style:family="text">
      <style:text-properties style:font-name="標楷體" fo:font-size="12pt" fo:letter-spacing="0.072cm" style:font-name-asian="標楷體1" style:font-size-asian="12pt"/>
    </style:style>
    <style:style style:name="T47" style:family="text">
      <style:text-properties style:font-name="標楷體" fo:font-size="12pt" fo:letter-spacing="0.072cm" style:text-underline-style="solid" style:text-underline-width="auto" style:text-underline-color="font-color" style:font-name-asian="標楷體1" style:font-size-asian="12pt"/>
    </style:style>
    <style:style style:name="T48" style:family="text">
      <style:text-properties style:font-name="標楷體" fo:font-size="12pt" style:text-underline-style="solid" style:text-underline-width="auto" style:text-underline-color="font-color" style:font-name-asian="標楷體1" style:font-size-asian="12pt"/>
    </style:style>
    <style:style style:name="T49" style:family="text">
      <style:text-properties style:font-name="標楷體" fo:font-size="12pt" style:text-underline-style="solid" style:text-underline-width="auto" style:text-underline-color="font-color" style:font-name-asian="標楷體1" style:font-size-asian="12pt" style:text-scale="90%"/>
    </style:style>
    <style:style style:name="T50" style:family="text">
      <style:text-properties style:font-name="標楷體" fo:font-size="12pt" fo:letter-spacing="0.069cm" style:text-underline-style="solid" style:text-underline-width="auto" style:text-underline-color="font-color" style:font-name-asian="標楷體1" style:font-size-asian="12pt"/>
    </style:style>
    <style:style style:name="T51" style:family="text">
      <style:text-properties style:font-name="標楷體" fo:font-size="12pt" fo:letter-spacing="0.069cm" style:font-name-asian="標楷體1" style:font-size-asian="12pt"/>
    </style:style>
    <style:style style:name="T52" style:family="text">
      <style:text-properties style:font-name="標楷體" fo:font-size="12pt" fo:letter-spacing="0.056cm" style:font-name-asian="標楷體1" style:font-size-asian="12pt"/>
    </style:style>
    <style:style style:name="T53" style:family="text">
      <style:text-properties style:font-name="標楷體" fo:font-size="12pt" fo:letter-spacing="0.056cm" style:text-underline-style="solid" style:text-underline-width="auto" style:text-underline-color="font-color" style:font-name-asian="標楷體1" style:font-size-asian="12pt"/>
    </style:style>
    <style:style style:name="T54" style:family="text">
      <style:text-properties style:font-name="標楷體" fo:font-size="12pt" fo:letter-spacing="0.071cm" style:text-underline-style="solid" style:text-underline-width="auto" style:text-underline-color="font-color" style:font-name-asian="標楷體1" style:font-size-asian="12pt"/>
    </style:style>
    <style:style style:name="T55" style:family="text">
      <style:text-properties style:font-name="標楷體" fo:font-size="12pt" fo:letter-spacing="-0.021cm" style:font-name-asian="標楷體1" style:font-size-asian="12pt"/>
    </style:style>
    <style:style style:name="T56" style:family="text">
      <style:text-properties style:font-name="標楷體" fo:font-size="12pt" fo:letter-spacing="-0.021cm" style:font-name-asian="標楷體1" style:font-size-asian="12pt" style:text-scale="90%"/>
    </style:style>
    <style:style style:name="T57" style:family="text">
      <style:text-properties style:font-name="標楷體" fo:font-size="12pt" fo:letter-spacing="-0.021cm" style:text-underline-style="solid" style:text-underline-width="auto" style:text-underline-color="font-color" style:font-name-asian="標楷體1" style:font-size-asian="12pt" style:text-scale="90%"/>
    </style:style>
    <style:style style:name="T58" style:family="text">
      <style:text-properties style:font-name="標楷體" fo:font-size="12pt" fo:letter-spacing="-0.011cm" style:font-name-asian="標楷體1" style:font-size-asian="12pt"/>
    </style:style>
    <style:style style:name="T59" style:family="text">
      <style:text-properties style:font-name="標楷體" fo:font-size="12pt" fo:letter-spacing="-0.011cm" style:text-underline-style="solid" style:text-underline-width="auto" style:text-underline-color="font-color" style:font-name-asian="標楷體1" style:font-size-asian="12pt"/>
    </style:style>
    <style:style style:name="T60" style:family="text">
      <style:text-properties style:font-name="標楷體" fo:font-size="12pt" fo:letter-spacing="0.039cm" style:font-name-asian="標楷體1" style:font-size-asian="12pt"/>
    </style:style>
    <style:style style:name="T61" style:family="text">
      <style:text-properties style:font-name="標楷體" fo:font-size="12pt" fo:letter-spacing="0.039cm" style:font-name-asian="標楷體1" style:font-size-asian="12pt" style:text-scale="90%"/>
    </style:style>
    <style:style style:name="T62" style:family="text">
      <style:text-properties style:font-name="標楷體" fo:font-size="12pt" fo:letter-spacing="0.039cm" style:text-underline-style="solid" style:text-underline-width="auto" style:text-underline-color="font-color" style:font-name-asian="標楷體1" style:font-size-asian="12pt"/>
    </style:style>
    <style:style style:name="T63" style:family="text">
      <style:text-properties style:font-name="標楷體" fo:font-size="12pt" fo:letter-spacing="0.051cm" style:text-underline-style="solid" style:text-underline-width="auto" style:text-underline-color="font-color" style:font-name-asian="標楷體1" style:font-size-asian="12pt"/>
    </style:style>
    <style:style style:name="T64" style:family="text">
      <style:text-properties style:font-name="標楷體" fo:font-size="12pt" fo:letter-spacing="0.051cm" style:font-name-asian="標楷體1" style:font-size-asian="12pt"/>
    </style:style>
    <style:style style:name="T65" style:family="text">
      <style:text-properties style:font-name="標楷體" fo:font-size="12pt" fo:letter-spacing="0.034cm" style:font-name-asian="標楷體1" style:font-size-asian="12pt"/>
    </style:style>
    <style:style style:name="T66" style:family="text">
      <style:text-properties style:font-name="標楷體" fo:font-size="12pt" fo:letter-spacing="0.034cm" style:font-name-asian="標楷體1" style:font-size-asian="12pt" style:text-scale="90%"/>
    </style:style>
    <style:style style:name="T67" style:family="text">
      <style:text-properties style:font-name="標楷體" fo:font-size="12pt" fo:letter-spacing="0.034cm" style:text-underline-style="solid" style:text-underline-width="auto" style:text-underline-color="font-color" style:font-name-asian="標楷體1" style:font-size-asian="12pt"/>
    </style:style>
    <style:style style:name="T68" style:family="text">
      <style:text-properties style:font-name="標楷體" fo:font-size="12pt" fo:letter-spacing="0.034cm" style:text-underline-style="solid" style:text-underline-width="auto" style:text-underline-color="font-color" style:font-name-asian="標楷體1" style:font-size-asian="12pt" style:text-scale="90%"/>
    </style:style>
    <style:style style:name="T69" style:family="text">
      <style:text-properties style:font-name="標楷體" fo:font-size="12pt" fo:letter-spacing="-0.175cm" style:font-name-asian="標楷體1" style:font-size-asian="12pt"/>
    </style:style>
    <style:style style:name="T70" style:family="text">
      <style:text-properties style:font-name="標楷體" fo:font-size="12pt" fo:letter-spacing="-0.026cm" style:font-name-asian="標楷體1" style:font-size-asian="12pt"/>
    </style:style>
    <style:style style:name="T71" style:family="text">
      <style:text-properties style:font-name="標楷體" fo:font-size="12pt" fo:letter-spacing="-0.026cm" style:text-underline-style="solid" style:text-underline-width="auto" style:text-underline-color="font-color" style:font-name-asian="標楷體1" style:font-size-asian="12pt"/>
    </style:style>
    <style:style style:name="T72" style:family="text">
      <style:text-properties style:font-name="標楷體" fo:font-size="12pt" fo:letter-spacing="0.028cm" style:font-name-asian="標楷體1" style:font-size-asian="12pt"/>
    </style:style>
    <style:style style:name="T73" style:family="text">
      <style:text-properties style:font-name="標楷體" fo:font-size="12pt" fo:letter-spacing="0.028cm" style:font-name-asian="標楷體1" style:font-size-asian="12pt" style:text-scale="90%"/>
    </style:style>
    <style:style style:name="T74" style:family="text">
      <style:text-properties style:font-name="標楷體" fo:font-size="12pt" fo:letter-spacing="0.028cm" style:text-underline-style="solid" style:text-underline-width="auto" style:text-underline-color="font-color" style:font-name-asian="標楷體1" style:font-size-asian="12pt"/>
    </style:style>
    <style:style style:name="T75" style:family="text">
      <style:text-properties style:font-name="標楷體" fo:font-size="12pt" fo:letter-spacing="0.081cm" style:font-name-asian="標楷體1" style:font-size-asian="12pt"/>
    </style:style>
    <style:style style:name="T76" style:family="text">
      <style:text-properties style:font-name="標楷體" fo:font-size="12pt" fo:letter-spacing="0.081cm" style:text-underline-style="solid" style:text-underline-width="auto" style:text-underline-color="font-color" style:font-name-asian="標楷體1" style:font-size-asian="12pt"/>
    </style:style>
    <style:style style:name="T77" style:family="text">
      <style:text-properties style:font-name="標楷體" fo:font-size="12pt" fo:letter-spacing="0.055cm" style:font-name-asian="標楷體1" style:font-size-asian="12pt"/>
    </style:style>
    <style:style style:name="T78" style:family="text">
      <style:text-properties style:font-name="標楷體" fo:font-size="12pt" fo:letter-spacing="0.055cm" style:text-underline-style="solid" style:text-underline-width="auto" style:text-underline-color="font-color" style:font-name-asian="標楷體1" style:font-size-asian="12pt"/>
    </style:style>
    <style:style style:name="T79" style:family="text">
      <style:text-properties style:font-name="標楷體" fo:font-size="12pt" fo:letter-spacing="0.085cm" style:font-name-asian="標楷體1" style:font-size-asian="12pt"/>
    </style:style>
    <style:style style:name="T80" style:family="text">
      <style:text-properties style:font-name="標楷體" fo:font-size="12pt" fo:letter-spacing="0.044cm" style:font-name-asian="標楷體1" style:font-size-asian="12pt"/>
    </style:style>
    <style:style style:name="T81" style:family="text">
      <style:text-properties style:font-name="標楷體" fo:font-size="12pt" fo:letter-spacing="0.044cm" style:font-name-asian="標楷體1" style:font-size-asian="12pt" style:text-scale="90%"/>
    </style:style>
    <style:style style:name="T82" style:family="text">
      <style:text-properties style:font-name="標楷體" fo:font-size="12pt" fo:letter-spacing="0.044cm" style:text-underline-style="solid" style:text-underline-width="auto" style:text-underline-color="font-color" style:font-name-asian="標楷體1" style:font-size-asian="12pt"/>
    </style:style>
    <style:style style:name="T83" style:family="text">
      <style:text-properties style:font-name="標楷體" fo:font-size="12pt" fo:letter-spacing="0.129cm" style:font-name-asian="標楷體1" style:font-size-asian="12pt"/>
    </style:style>
    <style:style style:name="T84" style:family="text">
      <style:text-properties style:font-name="標楷體" fo:font-size="12pt" fo:letter-spacing="-0.002cm" style:font-name-asian="標楷體1" style:font-size-asian="12pt"/>
    </style:style>
    <style:style style:name="T85" style:family="text">
      <style:text-properties style:font-name="標楷體" fo:font-size="12pt" fo:letter-spacing="-0.002cm" style:font-name-asian="標楷體1" style:font-size-asian="12pt" style:text-scale="90%"/>
    </style:style>
    <style:style style:name="T86" style:family="text">
      <style:text-properties style:font-name="標楷體" fo:font-size="12pt" fo:letter-spacing="0.049cm" style:text-underline-style="solid" style:text-underline-width="auto" style:text-underline-color="font-color" style:font-name-asian="標楷體1" style:font-size-asian="12pt"/>
    </style:style>
    <style:style style:name="T87" style:family="text">
      <style:text-properties style:font-name="標楷體" fo:font-size="12pt" fo:letter-spacing="0.049cm" style:text-underline-style="solid" style:text-underline-width="auto" style:text-underline-color="font-color" style:font-name-asian="標楷體1" style:font-size-asian="12pt" style:text-scale="90%"/>
    </style:style>
    <style:style style:name="T88" style:family="text">
      <style:text-properties style:font-name="標楷體" fo:font-size="12pt" fo:letter-spacing="0.049cm" style:font-name-asian="標楷體1" style:font-size-asian="12pt"/>
    </style:style>
    <style:style style:name="T89" style:family="text">
      <style:text-properties style:font-name="標楷體" fo:font-size="12pt" fo:letter-spacing="0.049cm" style:font-name-asian="標楷體1" style:font-size-asian="12pt" style:text-scale="90%"/>
    </style:style>
    <style:style style:name="T90" style:family="text">
      <style:text-properties style:font-name="標楷體" fo:font-size="12pt" fo:letter-spacing="-0.012cm" style:font-name-asian="標楷體1" style:font-size-asian="12pt"/>
    </style:style>
    <style:style style:name="T91" style:family="text">
      <style:text-properties style:font-name="標楷體" fo:font-size="12pt" fo:letter-spacing="-0.012cm" style:text-underline-style="solid" style:text-underline-width="auto" style:text-underline-color="font-color" style:font-name-asian="標楷體1" style:font-size-asian="12pt"/>
    </style:style>
    <style:style style:name="T92" style:family="text">
      <style:text-properties style:font-name="標楷體" fo:font-size="12pt" fo:letter-spacing="-0.012cm" style:text-underline-style="solid" style:text-underline-width="auto" style:text-underline-color="font-color" style:font-name-asian="標楷體1" style:font-size-asian="12pt" style:text-scale="90%"/>
    </style:style>
    <style:style style:name="T93" style:family="text">
      <style:text-properties style:font-name="標楷體" fo:font-size="12pt" fo:letter-spacing="0.042cm" style:font-name-asian="標楷體1" style:font-size-asian="12pt"/>
    </style:style>
    <style:style style:name="T94" style:family="text">
      <style:text-properties style:font-name="標楷體" fo:font-size="12pt" fo:letter-spacing="0.042cm" style:font-name-asian="標楷體1" style:font-size-asian="12pt" style:text-scale="90%"/>
    </style:style>
    <style:style style:name="T95" style:family="text">
      <style:text-properties style:font-name="標楷體" fo:font-size="12pt" fo:letter-spacing="0.042cm" style:text-underline-style="solid" style:text-underline-width="auto" style:text-underline-color="font-color" style:font-name-asian="標楷體1" style:font-size-asian="12pt"/>
    </style:style>
    <style:style style:name="T96" style:family="text">
      <style:text-properties style:font-name="標楷體" fo:font-size="12pt" fo:letter-spacing="0.042cm" style:text-underline-style="solid" style:text-underline-width="auto" style:text-underline-color="font-color" style:font-name-asian="標楷體1" style:font-size-asian="12pt" style:text-scale="90%"/>
    </style:style>
    <style:style style:name="T97" style:family="text">
      <style:text-properties style:font-name="標楷體" fo:font-size="12pt" fo:letter-spacing="-0.049cm" style:font-name-asian="標楷體1" style:font-size-asian="12pt"/>
    </style:style>
    <style:style style:name="T98" style:family="text">
      <style:text-properties style:font-name="標楷體" fo:font-size="12pt" fo:letter-spacing="-0.049cm" style:text-underline-style="solid" style:text-underline-width="auto" style:text-underline-color="font-color" style:font-name-asian="標楷體1" style:font-size-asian="12pt"/>
    </style:style>
    <style:style style:name="T99" style:family="text">
      <style:text-properties style:font-name="標楷體" fo:font-size="12pt" fo:font-weight="bold" style:font-name-asian="標楷體1" style:font-size-asian="12pt" style:font-weight-asian="bold"/>
    </style:style>
    <style:style style:name="T100" style:family="text">
      <style:text-properties style:font-name="標楷體" fo:font-size="12pt" fo:letter-spacing="0.018cm" style:font-name-asian="標楷體1" style:font-size-asian="12pt"/>
    </style:style>
    <style:style style:name="T101" style:family="text">
      <style:text-properties style:font-name="標楷體" fo:font-size="12pt" fo:letter-spacing="0.018cm" style:font-name-asian="標楷體1" style:font-size-asian="12pt" style:text-scale="90%"/>
    </style:style>
    <style:style style:name="T102" style:family="text">
      <style:text-properties style:font-name="標楷體" fo:font-size="12pt" fo:letter-spacing="0.018cm" style:text-underline-style="solid" style:text-underline-width="auto" style:text-underline-color="font-color" style:font-name-asian="標楷體1" style:font-size-asian="12pt"/>
    </style:style>
    <style:style style:name="T103" style:family="text">
      <style:text-properties style:font-name="標楷體" fo:font-size="12pt" fo:letter-spacing="0.016cm" style:font-name-asian="標楷體1" style:font-size-asian="12pt"/>
    </style:style>
    <style:style style:name="T104" style:family="text">
      <style:text-properties style:font-name="標楷體" fo:font-size="12pt" fo:letter-spacing="0.016cm" style:text-underline-style="solid" style:text-underline-width="auto" style:text-underline-color="font-color" style:font-name-asian="標楷體1" style:font-size-asian="12pt"/>
    </style:style>
    <style:style style:name="T105" style:family="text">
      <style:text-properties style:font-name="標楷體" fo:font-size="12pt" fo:letter-spacing="0.016cm" style:text-underline-style="solid" style:text-underline-width="auto" style:text-underline-color="font-color" style:font-name-asian="標楷體1" style:font-size-asian="12pt" style:text-scale="90%"/>
    </style:style>
    <style:style style:name="T106" style:family="text">
      <style:text-properties style:font-name="標楷體" fo:font-size="12pt" fo:letter-spacing="-0.039cm" style:font-name-asian="標楷體1" style:font-size-asian="12pt"/>
    </style:style>
    <style:style style:name="T107" style:family="text">
      <style:text-properties style:font-name="標楷體" fo:font-size="12pt" fo:letter-spacing="0.041cm" style:font-name-asian="標楷體1" style:font-size-asian="12pt"/>
    </style:style>
    <style:style style:name="T108" style:family="text">
      <style:text-properties style:font-name="標楷體" fo:font-size="12pt" fo:letter-spacing="0.041cm" style:text-underline-style="solid" style:text-underline-width="auto" style:text-underline-color="font-color" style:font-name-asian="標楷體1" style:font-size-asian="12pt"/>
    </style:style>
    <style:style style:name="T109" style:family="text">
      <style:text-properties style:font-name="標楷體" fo:font-size="12pt" fo:letter-spacing="0.004cm" style:font-name-asian="標楷體1" style:font-size-asian="12pt"/>
    </style:style>
    <style:style style:name="T110" style:family="text">
      <style:text-properties style:font-name="標楷體" fo:font-size="12pt" fo:letter-spacing="0.004cm" style:text-underline-style="solid" style:text-underline-width="auto" style:text-underline-color="font-color" style:font-name-asian="標楷體1" style:font-size-asian="12pt"/>
    </style:style>
    <style:style style:name="T111" style:family="text">
      <style:text-properties style:font-name="標楷體" fo:font-size="12pt" fo:letter-spacing="0.021cm" style:text-underline-style="solid" style:text-underline-width="auto" style:text-underline-color="font-color" style:font-name-asian="標楷體1" style:font-size-asian="12pt"/>
    </style:style>
    <style:style style:name="T112" style:family="text">
      <style:text-properties style:font-name="標楷體" fo:font-size="12pt" fo:letter-spacing="0.021cm" style:font-name-asian="標楷體1" style:font-size-asian="12pt"/>
    </style:style>
    <style:style style:name="T113" style:family="text">
      <style:text-properties style:font-name="標楷體" fo:font-size="12pt" fo:letter-spacing="0.021cm" style:font-name-asian="標楷體1" style:font-size-asian="12pt" style:text-scale="90%"/>
    </style:style>
    <style:style style:name="T114" style:family="text">
      <style:text-properties style:font-name="標楷體" fo:font-size="12pt" fo:letter-spacing="0.005cm" style:text-underline-style="solid" style:text-underline-width="auto" style:text-underline-color="font-color" style:font-name-asian="標楷體1" style:font-size-asian="12pt"/>
    </style:style>
    <style:style style:name="T115" style:family="text">
      <style:text-properties style:font-name="標楷體" fo:font-size="12pt" fo:letter-spacing="0.005cm" style:font-name-asian="標楷體1" style:font-size-asian="12pt"/>
    </style:style>
    <style:style style:name="T116" style:family="text">
      <style:text-properties style:font-name="標楷體" fo:font-size="12pt" fo:letter-spacing="0.014cm" style:text-underline-style="solid" style:text-underline-width="auto" style:text-underline-color="font-color" style:font-name-asian="標楷體1" style:font-size-asian="12pt"/>
    </style:style>
    <style:style style:name="T117" style:family="text">
      <style:text-properties style:font-name="標楷體" fo:font-size="12pt" fo:letter-spacing="0.014cm" style:text-underline-style="solid" style:text-underline-width="auto" style:text-underline-color="font-color" style:font-name-asian="標楷體1" style:font-size-asian="12pt" style:text-scale="90%"/>
    </style:style>
    <style:style style:name="T118" style:family="text">
      <style:text-properties style:font-name="標楷體" fo:font-size="12pt" fo:letter-spacing="0.014cm" style:font-name-asian="標楷體1" style:font-size-asian="12pt"/>
    </style:style>
    <style:style style:name="T119" style:family="text">
      <style:text-properties style:font-name="標楷體" fo:font-size="12pt" fo:letter-spacing="0.014cm" style:font-name-asian="標楷體1" style:font-size-asian="12pt" style:text-scale="90%"/>
    </style:style>
    <style:style style:name="T120" style:family="text">
      <style:text-properties style:font-name="標楷體" fo:font-size="12pt" fo:letter-spacing="0.048cm" style:font-name-asian="標楷體1" style:font-size-asian="12pt"/>
    </style:style>
    <style:style style:name="T121" style:family="text">
      <style:text-properties style:font-name="標楷體" fo:font-size="12pt" fo:letter-spacing="0.048cm" style:font-name-asian="標楷體1" style:font-size-asian="12pt" style:text-scale="90%"/>
    </style:style>
    <style:style style:name="T122" style:family="text">
      <style:text-properties style:font-name="標楷體" fo:font-size="12pt" fo:letter-spacing="0.048cm" style:text-underline-style="solid" style:text-underline-width="auto" style:text-underline-color="font-color" style:font-name-asian="標楷體1" style:font-size-asian="12pt"/>
    </style:style>
    <style:style style:name="T123" style:family="text">
      <style:text-properties style:font-name="標楷體" fo:font-size="12pt" fo:letter-spacing="0.048cm" style:text-underline-style="solid" style:text-underline-width="auto" style:text-underline-color="font-color" style:font-name-asian="標楷體1" style:font-size-asian="12pt" style:text-scale="90%"/>
    </style:style>
    <style:style style:name="T124" style:family="text">
      <style:text-properties style:font-name="標楷體" fo:font-size="12pt" fo:letter-spacing="0.076cm" style:font-name-asian="標楷體1" style:font-size-asian="12pt"/>
    </style:style>
    <style:style style:name="T125" style:family="text">
      <style:text-properties style:font-name="標楷體" fo:font-size="12pt" fo:letter-spacing="0.076cm" style:font-name-asian="標楷體1" style:font-size-asian="12pt" style:text-scale="150%"/>
    </style:style>
    <style:style style:name="T126" style:family="text">
      <style:text-properties style:font-name="標楷體" fo:font-size="12pt" fo:letter-spacing="0.141cm" style:font-name-asian="標楷體1" style:font-size-asian="12pt"/>
    </style:style>
    <style:style style:name="T127" style:family="text">
      <style:text-properties style:font-name="標楷體" fo:font-size="12pt" fo:letter-spacing="0.141cm" style:text-underline-style="solid" style:text-underline-width="auto" style:text-underline-color="font-color" style:font-name-asian="標楷體1" style:font-size-asian="12pt" style:text-scale="150%"/>
    </style:style>
    <style:style style:name="T128" style:family="text">
      <style:text-properties style:font-name="標楷體" fo:font-size="12pt" fo:letter-spacing="0.123cm" style:font-name-asian="標楷體1" style:font-size-asian="12pt" style:text-scale="150%"/>
    </style:style>
    <style:style style:name="T129" style:family="text">
      <style:text-properties style:font-name="標楷體" fo:font-size="12pt" fo:letter-spacing="0.032cm" style:font-name-asian="標楷體1" style:font-size-asian="12pt"/>
    </style:style>
    <style:style style:name="T130" style:family="text">
      <style:text-properties style:font-name="標楷體" fo:font-size="12pt" fo:letter-spacing="0.032cm" style:font-name-asian="標楷體1" style:font-size-asian="12pt" style:text-scale="90%"/>
    </style:style>
    <style:style style:name="T131" style:family="text">
      <style:text-properties style:font-name="標楷體" fo:font-size="12pt" fo:letter-spacing="0.032cm" style:text-underline-style="solid" style:text-underline-width="auto" style:text-underline-color="font-color" style:font-name-asian="標楷體1" style:font-size-asian="12pt"/>
    </style:style>
    <style:style style:name="T132" style:family="text">
      <style:text-properties style:font-name="標楷體" fo:font-size="12pt" fo:letter-spacing="-0.03cm" style:font-name-asian="標楷體1" style:font-size-asian="12pt"/>
    </style:style>
    <style:style style:name="T133" style:family="text">
      <style:text-properties style:font-name="標楷體" fo:font-size="12pt" fo:letter-spacing="-0.028cm" style:font-name-asian="標楷體1" style:font-size-asian="12pt"/>
    </style:style>
    <style:style style:name="T134" style:family="text">
      <style:text-properties style:font-name="標楷體" fo:font-size="12pt" fo:letter-spacing="-0.028cm" style:text-underline-style="solid" style:text-underline-width="auto" style:text-underline-color="font-color" style:font-name-asian="標楷體1" style:font-size-asian="12pt"/>
    </style:style>
    <style:style style:name="T135" style:family="text">
      <style:text-properties style:font-name="標楷體" fo:font-size="12pt" fo:letter-spacing="-0.088cm" style:font-name-asian="標楷體1" style:font-size-asian="12pt"/>
    </style:style>
    <style:style style:name="T136" style:family="text">
      <style:text-properties style:font-name="標楷體" fo:font-size="12pt" fo:letter-spacing="0.009cm" style:font-name-asian="標楷體1" style:font-size-asian="12pt"/>
    </style:style>
    <style:style style:name="T137" style:family="text">
      <style:text-properties style:font-name="標楷體" fo:font-size="12pt" fo:letter-spacing="0.009cm" style:text-underline-style="solid" style:text-underline-width="auto" style:text-underline-color="font-color" style:font-name-asian="標楷體1" style:font-size-asian="12pt"/>
    </style:style>
    <style:style style:name="T138" style:family="text">
      <style:text-properties style:font-name="標楷體" fo:font-size="12pt" fo:letter-spacing="-0.062cm" style:font-name-asian="標楷體1" style:font-size-asian="12pt"/>
    </style:style>
    <style:style style:name="T139" style:family="text">
      <style:text-properties style:font-name="標楷體" fo:font-size="12pt" fo:letter-spacing="0.088cm" style:font-name-asian="標楷體1" style:font-size-asian="12pt"/>
    </style:style>
    <style:style style:name="T140" style:family="text">
      <style:text-properties style:font-name="標楷體" fo:font-size="12pt" fo:letter-spacing="0.088cm" style:text-underline-style="solid" style:text-underline-width="auto" style:text-underline-color="font-color" style:font-name-asian="標楷體1" style:font-size-asian="12pt"/>
    </style:style>
    <style:style style:name="T141" style:family="text">
      <style:text-properties style:font-name="標楷體" fo:font-size="12pt" fo:letter-spacing="0.012cm" style:font-name-asian="標楷體1" style:font-size-asian="12pt"/>
    </style:style>
    <style:style style:name="T142" style:family="text">
      <style:text-properties style:font-name="標楷體" fo:font-size="12pt" fo:letter-spacing="0.012cm" style:font-name-asian="標楷體1" style:font-size-asian="12pt" style:text-scale="90%"/>
    </style:style>
    <style:style style:name="T143" style:family="text">
      <style:text-properties style:font-name="標楷體" fo:font-size="12pt" fo:letter-spacing="0.012cm" style:text-underline-style="solid" style:text-underline-width="auto" style:text-underline-color="font-color" style:font-name-asian="標楷體1" style:font-size-asian="12pt"/>
    </style:style>
    <style:style style:name="T144" style:family="text">
      <style:text-properties style:font-name="標楷體" fo:font-size="12pt" fo:letter-spacing="0.012cm" style:text-underline-style="solid" style:text-underline-width="auto" style:text-underline-color="font-color" style:font-name-asian="標楷體1" style:font-size-asian="12pt" style:text-scale="90%"/>
    </style:style>
    <style:style style:name="T145" style:family="text">
      <style:text-properties style:font-name="標楷體" fo:font-size="12pt" fo:letter-spacing="-0.051cm" style:font-name-asian="標楷體1" style:font-size-asian="12pt"/>
    </style:style>
    <style:style style:name="T146" style:family="text">
      <style:text-properties style:font-name="標楷體" fo:font-size="12pt" fo:letter-spacing="-0.092cm" style:text-underline-style="solid" style:text-underline-width="auto" style:text-underline-color="font-color" style:font-name-asian="標楷體1" style:font-size-asian="12pt"/>
    </style:style>
    <style:style style:name="T147" style:family="text">
      <style:text-properties style:font-name="標楷體" fo:font-size="12pt" fo:letter-spacing="-0.005cm" style:font-name-asian="標楷體1" style:font-size-asian="12pt"/>
    </style:style>
    <style:style style:name="T148" style:family="text">
      <style:text-properties style:font-name="標楷體" fo:font-size="12pt" fo:letter-spacing="-0.005cm" style:text-underline-style="solid" style:text-underline-width="auto" style:text-underline-color="font-color" style:font-name-asian="標楷體1" style:font-size-asian="12pt"/>
    </style:style>
    <style:style style:name="T149" style:family="text">
      <style:text-properties style:font-name="標楷體" fo:font-size="12pt" fo:letter-spacing="-0.037cm" style:font-name-asian="標楷體1" style:font-size-asian="12pt"/>
    </style:style>
    <style:style style:name="T150" style:family="text">
      <style:text-properties style:font-name="標楷體" fo:font-size="12pt" fo:letter-spacing="0.065cm" style:font-name-asian="標楷體1" style:font-size-asian="12pt"/>
    </style:style>
    <style:style style:name="T151" style:family="text">
      <style:text-properties style:font-name="標楷體" fo:font-size="12pt" fo:letter-spacing="-0.034cm" style:font-name-asian="標楷體1" style:font-size-asian="12pt"/>
    </style:style>
    <style:style style:name="T152" style:family="text">
      <style:text-properties style:font-name="標楷體" fo:font-size="12pt" fo:letter-spacing="-0.032cm" style:font-name-asian="標楷體1" style:font-size-asian="12pt"/>
    </style:style>
    <style:style style:name="T153" style:family="text">
      <style:text-properties style:font-name="標楷體" fo:font-size="12pt" fo:letter-spacing="-0.032cm" style:text-underline-style="solid" style:text-underline-width="auto" style:text-underline-color="font-color" style:font-name-asian="標楷體1" style:font-size-asian="12pt"/>
    </style:style>
    <style:style style:name="T154" style:family="text">
      <style:text-properties style:font-name="標楷體" fo:font-size="12pt" fo:letter-spacing="0.007cm" style:font-name-asian="標楷體1" style:font-size-asian="12pt"/>
    </style:style>
    <style:style style:name="T155" style:family="text">
      <style:text-properties style:font-name="標楷體" fo:font-size="12pt" fo:letter-spacing="0.007cm" style:font-name-asian="標楷體1" style:font-size-asian="12pt" style:text-scale="90%"/>
    </style:style>
    <style:style style:name="T156" style:family="text">
      <style:text-properties style:font-name="標楷體" fo:font-size="12pt" fo:letter-spacing="0.007cm" style:text-underline-style="solid" style:text-underline-width="auto" style:text-underline-color="font-color" style:font-name-asian="標楷體1" style:font-size-asian="12pt"/>
    </style:style>
    <style:style style:name="T157" style:family="text">
      <style:text-properties style:font-name="標楷體" fo:font-size="12pt" fo:letter-spacing="0.007cm" style:text-underline-style="solid" style:text-underline-width="auto" style:text-underline-color="font-color" style:font-name-asian="標楷體1" style:font-size-asian="12pt" style:text-scale="90%"/>
    </style:style>
    <style:style style:name="T158" style:family="text">
      <style:text-properties style:font-name="標楷體" fo:font-size="12pt" fo:letter-spacing="-0.035cm" style:font-name-asian="標楷體1" style:font-size-asian="12pt"/>
    </style:style>
    <style:style style:name="T159" style:family="text">
      <style:text-properties style:font-name="標楷體" fo:font-size="12pt" fo:letter-spacing="-0.023cm" style:font-name-asian="標楷體1" style:font-size-asian="12pt"/>
    </style:style>
    <style:style style:name="T160" style:family="text">
      <style:text-properties style:font-name="標楷體" fo:font-size="12pt" fo:letter-spacing="-0.023cm" style:text-underline-style="solid" style:text-underline-width="auto" style:text-underline-color="font-color" style:font-name-asian="標楷體1" style:font-size-asian="12pt" style:text-scale="90%"/>
    </style:style>
    <style:style style:name="T161" style:family="text">
      <style:text-properties style:font-name="標楷體" fo:font-size="12pt" fo:letter-spacing="-0.041cm" style:font-name-asian="標楷體1" style:font-size-asian="12pt"/>
    </style:style>
    <style:style style:name="T162" style:family="text">
      <style:text-properties style:font-name="標楷體" fo:font-size="12pt" fo:letter-spacing="-0.055cm" style:font-name-asian="標楷體1" style:font-size-asian="12pt"/>
    </style:style>
    <style:style style:name="T163" style:family="text">
      <style:text-properties style:font-name="標楷體" fo:font-size="12pt" fo:letter-spacing="0.111cm" style:font-name-asian="標楷體1" style:font-size-asian="12pt"/>
    </style:style>
    <style:style style:name="T164" style:family="text">
      <style:text-properties style:font-name="標楷體" fo:font-size="12pt" fo:letter-spacing="-0.025cm" style:font-name-asian="標楷體1" style:font-size-asian="12pt"/>
    </style:style>
    <style:style style:name="T165" style:family="text">
      <style:text-properties style:font-name="標楷體" fo:font-size="12pt" fo:letter-spacing="-0.025cm" style:font-name-asian="標楷體1" style:font-size-asian="12pt" style:text-scale="90%"/>
    </style:style>
    <style:style style:name="T166" style:family="text">
      <style:text-properties style:font-name="標楷體" fo:font-size="12pt" fo:letter-spacing="-0.169cm" style:font-name-asian="標楷體1" style:font-size-asian="12pt"/>
    </style:style>
    <style:style style:name="T167" style:family="text">
      <style:text-properties style:font-name="標楷體" fo:font-size="12pt" fo:letter-spacing="-0.085cm" style:text-underline-style="solid" style:text-underline-width="auto" style:text-underline-color="font-color" style:font-name-asian="標楷體1" style:font-size-asian="12pt"/>
    </style:style>
    <style:style style:name="T168" style:family="text">
      <style:text-properties style:font-name="標楷體" fo:font-size="12pt" fo:letter-spacing="0.064cm" style:font-name-asian="標楷體1" style:font-size-asian="12pt"/>
    </style:style>
    <style:style style:name="T169" style:family="text">
      <style:text-properties style:font-name="標楷體" fo:font-size="12pt" fo:letter-spacing="0.053cm" style:font-name-asian="標楷體1" style:font-size-asian="12pt"/>
    </style:style>
    <style:style style:name="T170" style:family="text">
      <style:text-properties style:font-name="標楷體" fo:font-size="12pt" fo:letter-spacing="0.053cm" style:text-underline-style="solid" style:text-underline-width="auto" style:text-underline-color="font-color" style:font-name-asian="標楷體1" style:font-size-asian="12pt"/>
    </style:style>
    <style:style style:name="T171" style:family="text">
      <style:text-properties style:font-name="標楷體" fo:font-size="12pt" fo:letter-spacing="0.067cm" style:font-name-asian="標楷體1" style:font-size-asian="12pt"/>
    </style:style>
    <style:style style:name="T172" style:family="text">
      <style:text-properties style:font-name="標楷體" fo:font-size="12pt" fo:letter-spacing="0.067cm" style:text-underline-style="solid" style:text-underline-width="auto" style:text-underline-color="font-color" style:font-name-asian="標楷體1" style:font-size-asian="12pt"/>
    </style:style>
    <style:style style:name="T173" style:family="text">
      <style:text-properties style:font-name="標楷體" fo:font-size="12pt" fo:letter-spacing="-0.053cm" style:font-name-asian="標楷體1" style:font-size-asian="12pt"/>
    </style:style>
    <style:style style:name="T174" style:family="text">
      <style:text-properties style:font-name="標楷體" fo:font-size="12pt" fo:letter-spacing="-0.053cm" style:text-underline-style="solid" style:text-underline-width="auto" style:text-underline-color="font-color" style:font-name-asian="標楷體1" style:font-size-asian="12pt"/>
    </style:style>
    <style:style style:name="T175" style:family="text">
      <style:text-properties style:font-name="標楷體" fo:font-size="12pt" fo:letter-spacing="0.025cm" style:font-name-asian="標楷體1" style:font-size-asian="12pt"/>
    </style:style>
    <style:style style:name="T176" style:family="text">
      <style:text-properties style:font-name="標楷體" fo:font-size="12pt" fo:letter-spacing="0.025cm" style:font-name-asian="標楷體1" style:font-size-asian="12pt" style:text-scale="90%"/>
    </style:style>
    <style:style style:name="T177" style:family="text">
      <style:text-properties style:font-name="標楷體" fo:font-size="12pt" fo:letter-spacing="0.025cm" style:text-underline-style="solid" style:text-underline-width="auto" style:text-underline-color="font-color" style:font-name-asian="標楷體1" style:font-size-asian="12pt"/>
    </style:style>
    <style:style style:name="T178" style:family="text">
      <style:text-properties style:font-name="標楷體" fo:font-size="12pt" fo:letter-spacing="0.025cm" style:text-underline-style="solid" style:text-underline-width="auto" style:text-underline-color="font-color" style:font-name-asian="標楷體1" style:font-size-asian="12pt" style:text-scale="90%"/>
    </style:style>
    <style:style style:name="T179" style:family="text">
      <style:text-properties style:font-name="標楷體" fo:font-size="12pt" fo:letter-spacing="-0.019cm" style:font-name-asian="標楷體1" style:font-size-asian="12pt"/>
    </style:style>
    <style:style style:name="T180" style:family="text">
      <style:text-properties style:font-name="標楷體" fo:font-size="12pt" fo:letter-spacing="-0.019cm" style:font-name-asian="標楷體1" style:font-size-asian="12pt" style:text-scale="90%"/>
    </style:style>
    <style:style style:name="T181" style:family="text">
      <style:text-properties style:font-name="標楷體" fo:font-size="12pt" fo:letter-spacing="-0.019cm" style:text-underline-style="solid" style:text-underline-width="auto" style:text-underline-color="font-color" style:font-name-asian="標楷體1" style:font-size-asian="12pt" style:text-scale="90%"/>
    </style:style>
    <style:style style:name="T182" style:family="text">
      <style:text-properties style:font-name="標楷體" fo:font-size="12pt" fo:letter-spacing="0.106cm" style:font-name-asian="標楷體1" style:font-size-asian="12pt"/>
    </style:style>
    <style:style style:name="T183" style:family="text">
      <style:text-properties style:font-name="標楷體" fo:font-size="12pt" fo:letter-spacing="-0.212cm" style:font-name-asian="標楷體1" style:font-size-asian="12pt"/>
    </style:style>
    <style:style style:name="T184" style:family="text">
      <style:text-properties style:font-name="標楷體" fo:font-size="12pt" fo:letter-spacing="-0.136cm" style:font-name-asian="標楷體1" style:font-size-asian="12pt"/>
    </style:style>
    <style:style style:name="T185" style:family="text">
      <style:text-properties style:font-name="標楷體" fo:font-size="12pt" fo:letter-spacing="0.101cm" style:font-name-asian="標楷體1" style:font-size-asian="12pt"/>
    </style:style>
    <style:style style:name="T186" style:family="text">
      <style:text-properties style:font-name="標楷體" fo:font-size="12pt" fo:letter-spacing="0.074cm" style:font-name-asian="標楷體1" style:font-size-asian="12pt"/>
    </style:style>
    <style:style style:name="T187" style:family="text">
      <style:text-properties style:font-name="標楷體" fo:font-size="12pt" fo:letter-spacing="-0.014cm" style:font-name-asian="標楷體1" style:font-size-asian="12pt"/>
    </style:style>
    <style:style style:name="T188" style:family="text">
      <style:text-properties style:font-name="標楷體" fo:font-size="12pt" fo:letter-spacing="-0.014cm" style:text-underline-style="solid" style:text-underline-width="auto" style:text-underline-color="font-color" style:font-name-asian="標楷體1" style:font-size-asian="12pt" style:text-scale="90%"/>
    </style:style>
    <style:style style:name="T189" style:family="text">
      <style:text-properties style:font-name="標楷體" fo:font-size="12pt" fo:letter-spacing="-0.208cm" style:font-name-asian="標楷體1" style:font-size-asian="12pt"/>
    </style:style>
    <style:style style:name="T190" style:family="text">
      <style:text-properties style:font-name="標楷體" fo:font-size="12pt" fo:letter-spacing="0.109cm" style:font-name-asian="標楷體1" style:font-size-asian="12pt"/>
    </style:style>
    <style:style style:name="T191" style:family="text">
      <style:text-properties style:font-name="標楷體" fo:font-size="12pt" fo:letter-spacing="0.086cm" style:font-name-asian="標楷體1" style:font-size-asian="12pt"/>
    </style:style>
    <style:style style:name="T192" style:family="text">
      <style:text-properties style:font-name="標楷體" fo:font-size="12pt" fo:letter-spacing="-0.042cm" style:font-name-asian="標楷體1" style:font-size-asian="12pt"/>
    </style:style>
    <style:style style:name="T193" style:family="text">
      <style:text-properties style:font-name="標楷體" fo:font-size="12pt" fo:letter-spacing="-0.064cm" style:font-name-asian="標楷體1" style:font-size-asian="12pt"/>
    </style:style>
    <style:style style:name="T194" style:family="text">
      <style:text-properties style:font-name="標楷體" fo:font-size="12pt" fo:letter-spacing="0.079cm" style:font-name-asian="標楷體1" style:font-size-asian="12pt"/>
    </style:style>
    <style:style style:name="T195" style:family="text">
      <style:text-properties style:font-name="標楷體" fo:font-size="12pt" fo:letter-spacing="0.002cm" style:text-underline-style="solid" style:text-underline-width="auto" style:text-underline-color="font-color" style:font-name-asian="標楷體1" style:font-size-asian="12pt"/>
    </style:style>
    <style:style style:name="T196" style:family="text">
      <style:text-properties style:font-name="標楷體" fo:font-size="12pt" fo:letter-spacing="0.002cm" style:font-name-asian="標楷體1" style:font-size-asian="12pt"/>
    </style:style>
    <style:style style:name="T197" style:family="text">
      <style:text-properties style:font-name="標楷體" fo:font-size="12pt" fo:letter-spacing="0.099cm" style:font-name-asian="標楷體1" style:font-size-asian="12pt"/>
    </style:style>
    <style:style style:name="T198" style:family="text">
      <style:text-properties style:font-name="標楷體" fo:font-size="12pt" fo:letter-spacing="-0.441cm" style:text-underline-style="solid" style:text-underline-width="auto" style:text-underline-color="font-color" style:font-name-asian="標楷體1" style:font-size-asian="12pt"/>
    </style:style>
    <style:style style:name="T199" style:family="text">
      <style:text-properties style:font-name="標楷體" fo:font-size="12pt" fo:letter-spacing="0.138cm" style:font-name-asian="標楷體1" style:font-size-asian="12pt"/>
    </style:style>
    <style:style style:name="T200" style:family="text">
      <style:text-properties style:font-name="標楷體" fo:font-size="12pt" fo:letter-spacing="-0.078cm" style:font-name-asian="標楷體1" style:font-size-asian="12pt"/>
    </style:style>
    <style:style style:name="T201" style:family="text">
      <style:text-properties style:font-name="標楷體" fo:font-size="12pt" fo:letter-spacing="0.058cm" style:font-name-asian="標楷體1" style:font-size-asian="12pt"/>
    </style:style>
    <style:style style:name="T202" style:family="text">
      <style:text-properties style:font-name="標楷體" fo:font-size="12pt" fo:letter-spacing="-0.388cm" style:text-underline-style="solid" style:text-underline-width="auto" style:text-underline-color="font-color" style:font-name-asian="標楷體1" style:font-size-asian="12pt"/>
    </style:style>
    <style:style style:name="T203" style:family="text">
      <style:text-properties style:font-name="標楷體" fo:font-size="12pt" fo:letter-spacing="-0.166cm" style:text-underline-style="solid" style:text-underline-width="auto" style:text-underline-color="font-color" style:font-name-asian="標楷體1" style:font-size-asian="12pt"/>
    </style:style>
    <style:style style:name="T204" style:family="text">
      <style:text-properties style:font-name="標楷體" fo:font-size="12pt" fo:letter-spacing="-0.397cm" style:text-underline-style="solid" style:text-underline-width="auto" style:text-underline-color="font-color" style:font-name-asian="標楷體1" style:font-size-asian="12pt"/>
    </style:style>
    <style:style style:name="T205" style:family="text">
      <style:text-properties style:font-name="標楷體" fo:font-size="12pt" fo:letter-spacing="-0.113cm" style:font-name-asian="標楷體1" style:font-size-asian="12pt"/>
    </style:style>
    <style:style style:name="T206" style:family="text">
      <style:text-properties style:font-name="標楷體" fo:font-size="12pt" fo:letter-spacing="-0.171cm" style:font-name-asian="標楷體1" style:font-size-asian="12pt"/>
    </style:style>
    <style:style style:name="T207" style:family="text">
      <style:text-properties style:font-name="標楷體" fo:font-size="12pt" fo:letter-spacing="-0.102cm" style:font-name-asian="標楷體1" style:font-size-asian="12pt"/>
    </style:style>
    <style:style style:name="T208" style:family="text">
      <style:text-properties style:font-name="標楷體" fo:font-size="12pt" fo:letter-spacing="-0.099cm" style:font-name-asian="標楷體1" style:font-size-asian="12pt"/>
    </style:style>
    <style:style style:name="T209" style:family="text">
      <style:text-properties fo:font-size="12pt" style:font-size-asian="12pt"/>
    </style:style>
    <style:style style:name="T210" style:family="text">
      <style:text-properties fo:font-size="12pt" style:font-size-asian="12pt" style:font-size-complex="12pt"/>
    </style:style>
    <style:style style:name="T211" style:family="text">
      <style:text-properties style:font-name="Calibri" fo:font-size="10pt" fo:letter-spacing="-0.009cm" style:font-size-asian="10pt"/>
    </style:style>
    <style:style style:name="T212" style:family="text">
      <style:text-properties style:font-name="Calibri" fo:font-size="10pt" style:font-size-asian="10pt"/>
    </style:style>
    <style:style style:name="T213" style:family="text">
      <style:text-properties fo:font-size="8.5pt" style:font-size-asian="8.5pt"/>
    </style:style>
    <style:style style:name="Sect1" style:family="section">
      <style:section-properties style:editable="false">
        <style:columns fo:column-count="1" fo:column-gap="0cm"/>
      </style:section-properties>
    </style:style>
    <style:style style:name="gr1"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horizontal-align="justify" draw:textarea-vertical-align="top" draw:auto-grow-height="false" draw:fit-to-size="false" style:shrink-to-fit="false" fo:min-height="0.023cm" fo:min-width="3.336cm" fo:padding-top="0cm" fo:padding-bottom="0cm" fo:padding-left="0cm" fo:padding-right="0cm" fo:wrap-option="wrap" style:run-through="background"/>
    </style:style>
    <style:style style:name="gr3" style:family="graphic">
      <style:graphic-properties draw:stroke="none" svg:stroke-width="0cm" draw:fill="solid" draw:fill-color="#000000" draw:textarea-horizontal-align="justify" draw:textarea-vertical-align="top" draw:auto-grow-height="false" draw:fit-to-size="false" style:shrink-to-fit="false" fo:min-height="0.023cm" fo:min-width="0.848cm" fo:padding-top="0cm" fo:padding-bottom="0cm" fo:padding-left="0cm" fo:padding-right="0cm" fo:wrap-option="wrap" style:run-through="background"/>
    </style:style>
    <style:style style:name="gr4" style:family="graphic">
      <style:graphic-properties draw:stroke="none" svg:stroke-width="0cm" draw:fill="solid" draw:fill-color="#000000" draw:textarea-horizontal-align="justify" draw:textarea-vertical-align="top" draw:auto-grow-height="false" draw:fit-to-size="false" style:shrink-to-fit="false" fo:min-height="0.023cm" fo:min-width="3.302cm" fo:padding-top="0cm" fo:padding-bottom="0cm" fo:padding-left="0cm" fo:padding-right="0cm" fo:wrap-option="wrap" style:run-through="background"/>
    </style:style>
    <style:style style:name="gr5" style:family="graphic">
      <style:graphic-properties draw:stroke="none" svg:stroke-width="0cm" draw:fill="solid" draw:fill-color="#000000" draw:textarea-horizontal-align="justify" draw:textarea-vertical-align="top" draw:auto-grow-height="false" draw:fit-to-size="false" style:shrink-to-fit="false" fo:min-height="0.023cm" fo:min-width="3.267cm" fo:padding-top="0cm" fo:padding-bottom="0cm" fo:padding-left="0cm" fo:padding-right="0cm" fo:wrap-option="wrap" style:run-through="background"/>
    </style:style>
    <style:style style:name="gr6" style:family="graphic" style:parent-style-name="Frame">
      <style:graphic-properties draw:stroke="none" svg:stroke-width="0cm" draw:fill="none" loext:fill-use-slide-background="false" draw:textarea-vertical-align="top" draw:auto-grow-height="false" fo:min-height="0.425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0.425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1" loext:marker-style-name="T1"><text:span text:style-name="T1">人口販運防制法修正總說明</text:span><text:span text:style-name="T1"/></text:p>
      <text:p text:style-name="P892" loext:marker-style-name="T2"><text:span text:style-name="T2">人口販運防制法（以下簡稱本法）於九十八年一月二十三日制定公布，自同年六月一日施行，其後於一百零五年五月二十五日修正公布，係配合「兒童及少年性剝削防制條例」及「內政部移民署組織法」之修正，酌修相關文字。 </text:span><text:span text:style-name="T2"/></text:p>
      <text:p text:style-name="P892" loext:marker-style-name="T2"><text:span text:style-name="T2">人口販運罪是國際社會公認惡性重大且嚴重殘害人權之犯罪行為，近期發生國人遭詐騙至境外遭拘禁而不得不從事勞動性質之犯罪活動頻傳，實有擴大處罰並加以嚴懲之必要；又本法現行第二條規定有關人口販運定義之「違反本人意願之方法」，不符合「聯合國打擊跨國有組織犯罪公約關於預防、禁止和懲治販運人口特別是婦女和兒童行為的補充議定書」(以下簡稱「聯合國打擊人口販運議定書」)第三條及「歐盟二 零一一年之預防和對抗人口販運及保護其受害者指令」(以下簡稱「歐盟打擊人口販運指令」)第二條規範意旨，應酌予修正；另為深化人口販運被害人(以下簡稱被害人)權益保障，修正有關被害人鑑別機制應有社工人員參與、不服鑑別結果救濟途徑、每次可獲一年居留、安置保護處所多元處遇等作法；此外，增列有關廠商犯人口販運罪經有罪判決確定時，不得參加政府採購，以期強化人權治理及維護供應鏈合法正當秩 序，爰擬具本法修正草案，其修正要點如下：</text:span><text:span text:style-name="T2"/></text:p>
      <text:p text:style-name="P893" loext:marker-style-name="T2"><text:span text:style-name="T2"><text:s/>一、為使人口販運定義明確簡潔及容易理解，並緊密接軌「聯合國打擊人口販運議定書」及「歐盟打擊人口販運指令」概念，修正為基於剝削意圖或故意，符合「不法手段」及「不法作為」要件，並刪除違反本人意願之方法；又參酌「歐盟打擊人口販運指令」對於利用被害人使其從事犯罪行為，亦列為勞動剝削之樣態，爰增訂「使人實行依我國法律有刑罰規定之行為」，亦屬於不法作為之勞動剝削內涵。(修正條文第二條） </text:span><text:span text:style-name="T2"/></text:p>
      <text:p text:style-name="P894" loext:marker-style-name="T2"><text:span text:style-name="T2">二、考量檢察官係決定犯罪案件起訴與否，較無涉疑似人口販運被害人之鑑別業務，為符合實務運作情形，修正檢察官非為被害人鑑別主體，並定明司法警察於被害人鑑別中，必要時，應請求社工人員或相關專業人員協助鑑別，及受鑑別人對於鑑別結果不服者，得經原鑑別機關(單位)向其上級機關(單位)提出異議，以強化被害人權益 2 保障。（修正條文第十一條） </text:span><text:span text:style-name="T2"/></text:p>
      <text:p text:style-name="P894" loext:marker-style-name="T2"><text:span text:style-name="T2">三、疑似人口販運被害人(以下簡稱疑似被害人)之身分不適宜收容，爰刪除現行條文第十四條及第十五條。 </text:span><text:span text:style-name="T2"/></text:p>
      <text:p text:style-name="P894" loext:marker-style-name="T2"><text:span text:style-name="T2">四、對於經鑑別為被害人者，明定其得申請一年效期之居留許可，以利被害人謀職，強化其留臺作證意願。（修正條文第十四條） </text:span><text:span text:style-name="T2"/></text:p>
      <text:p text:style-name="P894" loext:marker-style-name="T2"><text:span text:style-name="T2">五、增訂被害人及疑似被害人之非機構式安置服務，以求保護處遇更多元及彈性運用，俾渠等於在外居住時，亦得享有相關服務。（修正 條文第十五條） </text:span><text:span text:style-name="T2"/></text:p>
      <text:p text:style-name="P894" loext:marker-style-name="T2"><text:span text:style-name="T2">六、入出國及移民法及臺灣地區與大陸地區人民關係條例等相關法律並無涉案受收容人經強制驅逐出國（境）前，應先經司法機關同意之規定，為期衡平，爰刪除被害人經遣送出境前，應先經司法機關同意之規定。（修正條文第十七條） </text:span><text:span text:style-name="T2"/></text:p>
      <text:p text:style-name="P894" loext:marker-style-name="T2"><text:span text:style-name="T2">七、為強化被害人之隱私權保護，爰增訂不得揭露、報導或記載被害人身分資訊之義務人範圍及違反者之處罰規定。(修正條文第十九條、第二十條及第三十九條) </text:span><text:span text:style-name="T2"/></text:p>
      <text:p text:style-name="P894" loext:marker-style-name="T2"><text:span text:style-name="T2">八、為周延保障被害人，增訂以強暴等方法使人提供勞務，及使人實行依我國法律有刑罰規定之行為等勞動剝削之處罰，並將「意圖營利」作為加重處罰之要件，提高勞動剝削之人口販運加害人相關刑責，以增加預防及嚇阻人口販運犯罪之效果。（修正條文第三十條及第三十一條） </text:span><text:span text:style-name="T2"/></text:p>
      <text:p text:style-name="P894" loext:marker-style-name="T2"><text:span text:style-name="T2">九、參酌「聯合國打擊人口販運議定書」及「歐盟打擊人口販運指令」，針對意圖剝削而從事招募、買賣、質押、運送、交付、收受、藏匿、隱避、媒介、容留之人流處置作為，增訂刑事處罰規定，期能預防或截堵人口販運剝削結果罪之發生於未然，發揮強力防範跨國(境)人口販運罪之發生，並接軌國際趨勢。（修正條文第三十三條） </text:span><text:span text:style-name="T2"/></text:p>
      <text:p text:style-name="P894" loext:marker-style-name="T2"><text:span text:style-name="T2">十、對於犯人口販運罪因而致人於死或致重傷者，明定加重處罰。(修正條文第三十四條) </text:span><text:span text:style-name="T2"/></text:p>
      <text:p text:style-name="P895" loext:marker-style-name="T2"><text:span text:style-name="T2">十一、定明犯人口販運罪者，經依法沒收之犯罪所得及追徵之價額，由法務部撥交中央主管機關，作為補助人口販運被害人之用，並授權由中央主管機關會商中央各目的事業主管機關訂定補助辦法。 (修正條文第三十七條) </text:span><text:span text:style-name="T2"/></text:p>
      <text:p text:style-name="P895" loext:marker-style-name="T2"><text:span text:style-name="T2">十二、增訂人口販運被害人向加害人提起損害賠償之訴時，得向法院聲請假扣押或假處分，且得以被害人鑑別通知書代替假扣押或假處分原因之釋明，並免提供擔保，俾強化被害人獲得民事賠償之機會。(修正條文第三十八條) </text:span><text:span text:style-name="T2"/></text:p>
      <text:p text:style-name="P895" loext:marker-style-name="T2"><text:span text:style-name="T2">十三、增訂非法人團體之管理人、代表人、代理人、受僱人或其他從業人員，因執行業務犯人口販運罪者，對該非法人團體科以各該人口販運罪所定罰金。(修正條文第四十條) </text:span><text:span text:style-name="T2"/></text:p>
      <text:p text:style-name="P895" loext:marker-style-name="T2"><text:span text:style-name="T2">十四、為強化政府採購與人權治理之連結，增訂犯人口販運罪經有罪判決確定之自然人、法人或非法人團體，自判決確定之日起五年內不得參加政府採購投標或作為決標對象或分包廠商。(修正條文第四十一條)</text:span><text:span text:style-name="T2"/></text:p>
      <text:p text:style-name="P896" loext:marker-style-name="T4"/>
      <text:p text:style-name="P897" loext:marker-style-name="T210"/>
      <text:p text:style-name="P897" loext:marker-style-name="T210"/>
      <text:p text:style-name="P890" loext:marker-style-name="T1"><text:bookmark text:name="_GoBack"/><text:soft-page-break/><text:span text:style-name="T1">修正對照表</text:span><text:span text:style-name="T1"/></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1" loext:marker-style-name="T3"><text:span text:style-name="T6">修 正 條 文</text:span><text:span text:style-name="T6"/></text:p>
          </table:table-cell>
          <table:table-cell table:style-name="表格1.A1" office:value-type="string">
            <text:p text:style-name="P2" loext:marker-style-name="T3"><text:span text:style-name="T6">現 行 條 文</text:span><text:span text:style-name="T6"/></text:p>
          </table:table-cell>
          <table:table-cell table:style-name="表格1.A1" office:value-type="string">
            <text:p text:style-name="P3" loext:marker-style-name="T3"><text:span text:style-name="T8">說</text:span><text:span text:style-name="T3"><text:tab/></text:span><text:span text:style-name="T8">明</text:span></text:p>
          </table:table-cell>
        </table:table-row>
        <table:table-row table:style-name="表格1.2">
          <table:table-cell table:style-name="表格1.A1" office:value-type="string">
            <text:p text:style-name="P4" loext:marker-style-name="T3"><text:span text:style-name="T3">第一</text:span><text:span text:style-name="T8">章</text:span><text:span text:style-name="T3"><text:tab/>總</text:span><text:span text:style-name="T8">則</text:span></text:p>
          </table:table-cell>
          <table:table-cell table:style-name="表格1.A1" office:value-type="string">
            <text:p text:style-name="P9" loext:marker-style-name="T3"><text:span text:style-name="T3">第一</text:span><text:span text:style-name="T8">章</text:span><text:span text:style-name="T3"><text:tab/>總</text:span><text:span text:style-name="T8">則</text:span></text:p>
          </table:table-cell>
          <table:table-cell table:style-name="表格1.A1" office:value-type="string">
            <text:p text:style-name="P13" loext:marker-style-name="T3"><text:span text:style-name="T6">章名未修正。</text:span><text:span text:style-name="T6"/></text:p>
          </table:table-cell>
        </table:table-row>
        <table:table-row table:style-name="表格1.3">
          <table:table-cell table:style-name="表格1.A1" office:value-type="string">
            <text:p text:style-name="P18" loext:marker-style-name="T3"><text:span text:style-name="T12">第一條 為防制人口販</text:span><text:span text:style-name="T15">運行為及保護被害人</text:span><text:span text:style-name="T6">權益，特制定本法。</text:span></text:p>
          </table:table-cell>
          <table:table-cell table:style-name="表格1.A1" office:value-type="string">
            <text:p text:style-name="P20" loext:marker-style-name="T3"><text:span text:style-name="T12">第一條 為防制人口販</text:span><text:span text:style-name="T15">運行為及保護被害人</text:span><text:span text:style-name="T6">權益，特制定本法。</text:span></text:p>
          </table:table-cell>
          <table:table-cell table:style-name="表格1.A1" office:value-type="string">
            <text:p text:style-name="P297" loext:marker-style-name="T3"><text:span text:style-name="T6">本條未修正。</text:span><text:span text:style-name="T6"/></text:p>
          </table:table-cell>
        </table:table-row>
        <table:table-row table:style-name="表格1.4">
          <table:table-cell table:style-name="表格1.A1" office:value-type="string">
            <text:p text:style-name="P22" loext:marker-style-name="T3"><text:span text:style-name="T3">第二條 本法用詞，定義</text:span><text:span text:style-name="T18">如下：</text:span></text:p>
            <text:p text:style-name="P23" loext:marker-style-name="T3"><text:span text:style-name="T20">一、人口販運： </text:span><text:span text:style-name="T24">指基</text:span><text:span text:style-name="T27"> </text:span><text:span text:style-name="T30">於剝削意圖或故</text:span><text:span text:style-name="T33">意， 符合下列要</text:span><text:span text:style-name="T19">件者：</text:span></text:p>
            <text:p text:style-name="P24" loext:marker-style-name="T3"><text:span text:style-name="T37">( </text:span><text:span text:style-name="T39">一</text:span><text:span text:style-name="T42">) </text:span><text:span text:style-name="T31">不法手段：</text:span><text:span text:style-name="T37"> 以</text:span><text:span text:style-name="T44">強暴、脅迫、</text:span><text:span text:style-name="T3"> </text:span><text:span text:style-name="T44">恐嚇、拘禁、</text:span><text:span text:style-name="T3"> </text:span><text:span text:style-name="T44">監控、藥劑、</text:span><text:span text:style-name="T3"> </text:span><text:span text:style-name="T41">催 眠 術 、 詐</text:span><text:span text:style-name="T44">術、故意隱瞞</text:span><text:span text:style-name="T3"> </text:span><text:span text:style-name="T44">重要資訊、不</text:span><text:span text:style-name="T3"> </text:span><text:span text:style-name="T44">當債務約束、</text:span><text:span text:style-name="T3"> </text:span><text:span text:style-name="T41">扣 留 重 要 文</text:span><text:span text:style-name="T44">件、利用他人</text:span><text:span text:style-name="T3"> </text:span><text:span text:style-name="T44">不能、不知或</text:span><text:span text:style-name="T3"> </text:span><text:span text:style-name="T44">難以求助之處</text:span><text:span text:style-name="T3"> </text:span><text:span text:style-name="T46">境，或其他</text:span><text:span text:style-name="T48">相</text:span><text:span text:style-name="T50"> 類</text:span><text:span text:style-name="T51">之方法</text:span><text:span text:style-name="T10">。 但</text:span><text:span text:style-name="T47">對</text:span><text:span text:style-name="T52">未滿十八歲</text:span><text:span text:style-name="T3"> </text:span><text:span text:style-name="T46">之人從事</text:span><text:span text:style-name="T30">人口</text:span><text:span text:style-name="T47"> </text:span><text:span text:style-name="T45">販運，不以符</text:span><text:span text:style-name="T47"> </text:span><text:span text:style-name="T45">合不法手段為</text:span><text:span text:style-name="T54"> </text:span><text:span text:style-name="T19">必要。</text:span></text:p>
            <text:p text:style-name="P302" loext:marker-style-name="T3"><text:span text:style-name="T48">(二)</text:span><text:span text:style-name="T7">不法作為：</text:span></text:p>
            <text:list text:style-name="WWNum2">
              <text:list-item>
                <text:p text:style-name="P249" loext:marker-style-name="T3"><text:span text:style-name="T32">從事招募、買</text:span><text:span text:style-name="T38">賣、質押、運送、交付、收受、藏匿、隱避、媒介、容</text:span><text:span text:style-name="T55">留 國 內 外 人</text:span><text:span text:style-name="T58">口。</text:span></text:p>
              </text:list-item>
              <text:list-item>
                <text:p text:style-name="P250" loext:marker-style-name="T3"><text:span text:style-name="T60">使</text:span><text:span text:style-name="T62">他人</text:span><text:span text:style-name="T60">從事</text:span><text:span text:style-name="T48">有</text:span><text:span text:style-name="T63"> 對價之</text:span><text:span text:style-name="T64">性交</text:span><text:span text:style-name="T48">或</text:span><text:span text:style-name="T7">猥褻行為。</text:span></text:p>
              </text:list-item>
            </text:list>
          </table:table-cell>
          <table:table-cell table:style-name="表格1.A1" office:value-type="string">
            <text:p text:style-name="P252" loext:marker-style-name="T3"><text:span text:style-name="T28">第二</text:span><text:span text:style-name="T3">條<text:tab/></text:span><text:span text:style-name="T65">本法用詞</text:span><text:span text:style-name="T3">，</text:span><text:span text:style-name="T69"> </text:span><text:span text:style-name="T3">定</text:span><text:span text:style-name="T18">義如下：</text:span></text:p>
            <text:p text:style-name="P304" loext:marker-style-name="T3"><text:span text:style-name="T6">一、人口販運：</text:span><text:span text:style-name="T6"/></text:p>
            <text:p text:style-name="P25" loext:marker-style-name="T3"><text:span text:style-name="T70">( </text:span><text:span text:style-name="T32">一</text:span><text:span text:style-name="T70">) </text:span><text:span text:style-name="T72">指意圖使人從</text:span><text:span text:style-name="T38">事性交易、勞動與報酬顯不相當之工作或</text:span><text:span text:style-name="T75">摘取他 人器</text:span><text:span text:style-name="T3"> </text:span><text:span text:style-name="T77">官， </text:span><text:span text:style-name="T48">而 </text:span><text:span text:style-name="T79">以強</text:span><text:span text:style-name="T3"> </text:span><text:span text:style-name="T38">暴、脅迫、恐嚇、拘禁、監控、藥劑、催眠術、詐術、故意隱瞞重要資訊、不當債</text:span><text:span text:style-name="T80">務約束、扣留</text:span><text:span text:style-name="T38">重要文件、利用他人不能、不知或難以求助之處境，或其他違反本人</text:span><text:span text:style-name="T15">意願之方法，</text:span><text:span text:style-name="T3"> </text:span><text:span text:style-name="T38">從事招募、買賣、質押、運送、交付、收受、藏匿、隱避、媒介、容</text:span><text:span text:style-name="T83">留國內外人</text:span><text:span text:style-name="T3"> </text:span><text:span text:style-name="T84">口， </text:span><text:span text:style-name="T86">或以前述 </text:span><text:span text:style-name="T82">方法</text:span><text:span text:style-name="T80">使之從事</text:span><text:span text:style-name="T38">性交易、勞動與報酬顯不相當之工作或摘</text:span><text:span text:style-name="T18">取其器官。</text:span></text:p>
            <text:p text:style-name="P26" loext:marker-style-name="T3"><text:span text:style-name="T8">( </text:span><text:span text:style-name="T3">二</text:span><text:span text:style-name="T90">) </text:span><text:span text:style-name="T3">指意圖使未滿</text:span><text:span text:style-name="T93">十八歲之人從</text:span></text:p>
          </table:table-cell>
          <table:table-cell table:style-name="表格1.A1" office:value-type="string">
            <text:p text:style-name="P27" loext:marker-style-name="T3"><text:span text:style-name="T65">一、現行第一款人口販</text:span><text:span text:style-name="T60">運定義文字冗長</text:span><text:span text:style-name="T3">，</text:span><text:span text:style-name="T65">且重複贅述，不易閱讀理解，爰參酌</text:span></text:p>
            <text:p text:style-name="P32" loext:marker-style-name="T3"><text:span text:style-name="T65">「聯合國打擊跨國有組織犯罪公約關於預防、禁止和懲治販運人口特別是婦女和兒童行為的</text:span><text:span text:style-name="T6">補充議定書」(以下</text:span><text:span text:style-name="T65">簡稱「聯合國打擊</text:span><text:span text:style-name="T6">人口販運議定書」)</text:span><text:span text:style-name="T65">及「歐盟二零一一年之預防和對抗人口販運及保護其受</text:span><text:span text:style-name="T6">害者指令」(以下簡</text:span><text:span text:style-name="T65">稱「歐盟打擊人口</text:span><text:span text:style-name="T6">販運指令」)有關人</text:span><text:span text:style-name="T90">口販運 之 定 義 架</text:span><text:span text:style-name="T34">構， 修正人口販運</text:span><text:span text:style-name="T65">指基於剝削意圖或故意，符合不法手段及不法作為者，</text:span><text:span text:style-name="T3"> </text:span><text:span text:style-name="T6">並詳述如下：</text:span></text:p>
            <text:p text:style-name="P37" loext:marker-style-name="T3"><text:span text:style-name="T70">( </text:span><text:span text:style-name="T12">一)</text:span><text:span text:style-name="T20">「聯合國打擊人口</text:span><text:span text:style-name="T97">販 運 議 定 書 」 及</text:span></text:p>
            <text:p text:style-name="P38" loext:marker-style-name="T3"><text:span text:style-name="T65">「歐盟打擊人口販運指令」針對人口販運定義，於該規定開宗明義即揭示剝削之用語，為求與系爭揭示事項相呼應，爰第一款序文修正為基於剝削意圖或故意。剝削意圖或故意係指行</text:span><text:span text:style-name="T65"/></text:p>
          </table:table-cell>
        </table:table-row>
      </table:table>
      <text:section text:style-name="Sect1" text:name="TextSection">
        <table:table table:name="表格2" table:style-name="表格2">
          <table:table-column table:style-name="表格2.A"/>
          <table:table-column table:style-name="表格2.B" table:number-columns-repeated="2"/>
          <table:table-row table:style-name="表格2.1">
            <table:table-cell table:style-name="表格2.A1" office:value-type="string">
              <text:list text:style-name="WWNum1">
                <text:list-item>
                  <text:p text:style-name="P251" loext:marker-style-name="T3"><text:span text:style-name="T30">使人為奴隸或</text:span><text:span text:style-name="T14"> </text:span><text:span text:style-name="T63">類似奴隸、強迫勞動、從事</text:span><text:span text:style-name="T64">勞動與報酬顯不相當之工作</text:span><text:span text:style-name="T63">或實行依我國法律有刑罰規</text:span></text:p>
                </text:list-item>
              </text:list>
              <text:p text:style-name="P316" loext:marker-style-name="T99"><text:span text:style-name="T48">定之行為</text:span><text:span text:style-name="T11">。</text:span></text:p>
              <text:list text:continue-numbering="true" text:style-name="WWNum1">
                <text:list-item>
                  <text:p text:style-name="P44" loext:marker-style-name="T3"><text:span text:style-name="T100">摘取 </text:span><text:span text:style-name="T102">他人 </text:span><text:span text:style-name="T3">器</text:span><text:span text:style-name="T58">官。</text:span></text:p>
                </text:list-item>
              </text:list>
              <text:p text:style-name="P45" loext:marker-style-name="T3"><text:span text:style-name="T103">二、人口販運罪： 指</text:span><text:span text:style-name="T32">從事人口販運，</text:span><text:span text:style-name="T106">而 犯 本 法 、 刑法 、 勞 動 基 準</text:span><text:span text:style-name="T32">法、兒童及少年</text:span><text:span text:style-name="T106">性 剝 削 防 制 條</text:span><text:span text:style-name="T93">例</text:span><text:span text:style-name="T30">、人體器官移</text:span><text:span text:style-name="T95"> 植條例</text:span><text:span text:style-name="T25">或其他相</text:span><text:span text:style-name="T18">關之罪。</text:span></text:p>
              <text:p text:style-name="P48" loext:marker-style-name="T3"><text:span text:style-name="T107">三、不當債務約束：</text:span><text:span text:style-name="T32">指以內容或清償方式不確定或顯不合理之債務約</text:span><text:span text:style-name="T109">束他人， 以履行</text:span><text:span text:style-name="T32">或擔保債務之清</text:span><text:span text:style-name="T58">償。</text:span></text:p>
              <text:p text:style-name="P48" loext:marker-style-name="T3"><text:span text:style-name="T108">四、勞動與報酬顯不</text:span><text:span text:style-name="T111"> </text:span><text:span text:style-name="T110">相當： 指綜合考</text:span><text:span text:style-name="T30">量實際勞動所得報酬與其工時、工作內容、工作場所、工作環境</text:span><text:span text:style-name="T114">等勞動條件， 與</text:span><text:span text:style-name="T30">相類工作之一般勞動條件相較顯</text:span><text:span text:style-name="T19">不合理。</text:span></text:p>
            </table:table-cell>
            <table:table-cell table:style-name="表格2.A1" office:value-type="string">
              <text:p text:style-name="P51" loext:marker-style-name="T3"><text:span text:style-name="T38">事性交易、勞動與報酬顯不相當之工作或</text:span><text:span text:style-name="T15">摘取其器官，</text:span><text:span text:style-name="T3"> </text:span><text:span text:style-name="T83">而招募、買</text:span><text:span text:style-name="T3"> </text:span><text:span text:style-name="T38">賣、質押、運送、交付、收受、藏匿、隱避、媒介、容留未滿十八歲之人，或使未滿十八歲之人從事性交易、勞動與報酬顯</text:span><text:span text:style-name="T80">不相當之工作</text:span><text:span text:style-name="T83">或摘取其器</text:span><text:span text:style-name="T3"> </text:span><text:span text:style-name="T58">官。</text:span></text:p>
              <text:p text:style-name="P52" loext:marker-style-name="T3"><text:span text:style-name="T103">二、人口販運罪： 指</text:span><text:span text:style-name="T32">從事人口販運，</text:span><text:span text:style-name="T106">而 犯 本 法 、 刑法 、 勞 動 基 準</text:span><text:span text:style-name="T32">法、兒童及少年性剝削防制條例</text:span><text:span text:style-name="T106">或 其 他 相 關 之</text:span><text:span text:style-name="T58">罪。</text:span></text:p>
              <text:p text:style-name="P56" loext:marker-style-name="T3"><text:span text:style-name="T107">三、不當債務約束：</text:span><text:span text:style-name="T32">指以內容或清償方式不確定或顯不合理之債務約</text:span><text:span text:style-name="T3">束他人， </text:span><text:span text:style-name="T116">使其從</text:span><text:span text:style-name="T30">事性交易、提供</text:span><text:span text:style-name="T95"> </text:span><text:span text:style-name="T30">勞務或摘取其器</text:span><text:span text:style-name="T91">官， </text:span><text:span text:style-name="T103">以履行或擔</text:span><text:span text:style-name="T6">保債務之清償。</text:span></text:p>
            </table:table-cell>
            <table:table-cell table:style-name="表格2.A1" office:value-type="string">
              <text:p text:style-name="P33" loext:marker-style-name="T3"><text:span text:style-name="T65">為人為損害被害人利益，或為圖取自己或第三人利益，</text:span><text:span text:style-name="T3"> </text:span><text:span text:style-name="T65">並進而從事第二目所定不法作為之意圖或故意；此外，</text:span></text:p>
              <text:p text:style-name="P38" loext:marker-style-name="T3"><text:span text:style-name="T65">「剝削」宜解讀為</text:span><text:span text:style-name="T9">對 被 害 人 進 行 榨</text:span><text:span text:style-name="T65">取，且明顯可感受限制其生活方式，</text:span><text:span text:style-name="T3"> </text:span><text:span text:style-name="T65">而不僅指涉及經濟面向之剝削；至於個案被害情境是否已達剝削程度，則於實務上依事證考慮被害人及相關人員之身體、心理、情感及社會發展等因素，進行綜合判</text:span><text:span text:style-name="T58">斷。</text:span></text:p>
              <text:p text:style-name="P28" loext:marker-style-name="T3"><text:span text:style-name="T8">( </text:span><text:span text:style-name="T3">二</text:span><text:span text:style-name="T8">) </text:span><text:span text:style-name="T3">參照「聯合國打擊</text:span><text:span text:style-name="T65">人口販運議定書」</text:span><text:span text:style-name="T120">第三條「 </text:span><text:span text:style-name="T3">(b)</text:span><text:span text:style-name="T12"> </text:span><text:span text:style-name="T3">The consent</text:span><text:span text:style-name="T125"> <text:s/></text:span><text:span text:style-name="T3">of</text:span><text:span text:style-name="T125"> <text:s/></text:span><text:span text:style-name="T8">a</text:span></text:p>
              <text:p text:style-name="P305" loext:marker-style-name="T3"><text:span text:style-name="T6">victim</text:span><text:span text:style-name="T3"><text:tab/></text:span><text:span text:style-name="T41">of</text:span></text:p>
              <text:p text:style-name="P254" loext:marker-style-name="T3"><text:span text:style-name="T6">trafficking</text:span><text:span text:style-name="T3"><text:tab/><text:tab/></text:span><text:span text:style-name="T58">in </text:span><text:span text:style-name="T6">persons</text:span><text:span text:style-name="T3"><text:tab/></text:span><text:span text:style-name="T58">to</text:span><text:span text:style-name="T3"><text:tab/></text:span><text:span text:style-name="T18">the </text:span><text:span text:style-name="T6">intended </text:span><text:span text:style-name="T3">exploitation</text:span><text:span text:style-name="T126"> </text:span><text:span text:style-name="T3">set </text:span><text:span text:style-name="T6">forth</text:span><text:span text:style-name="T3"><text:tab/><text:tab/><text:tab/></text:span><text:span text:style-name="T41">in</text:span></text:p>
              <text:p text:style-name="P59" loext:marker-style-name="T3"><text:span text:style-name="T3">subparagraph (a) of this article shall</text:span><text:span text:style-name="T128"> <text:s text:c="4"/></text:span><text:span text:style-name="T41">be</text:span></text:p>
              <text:p text:style-name="P60" loext:marker-style-name="T3"><text:span text:style-name="T3">irrelevant where any of the means set forth in subparagraph (a) have</text:span><text:span text:style-name="T124"> <text:s/></text:span><text:span text:style-name="T3">been</text:span><text:span text:style-name="T124"> <text:s/></text:span><text:span text:style-name="T18">used</text:span></text:p>
              <text:p text:style-name="P32" loext:marker-style-name="T3"><text:span text:style-name="T60">（</text:span><text:span text:style-name="T129">如果採取前述任</text:span><text:span text:style-name="T34">何一種手段， 人口</text:span><text:span text:style-name="T65">販運被害人是否同意接受剝削，和是否構成人口販運無</text:span></text:p>
              <text:p text:style-name="P317" loext:marker-style-name="T3"><text:span text:style-name="T15">關</text:span><text:span text:style-name="T69">）</text:span><text:span text:style-name="T132">」， 足見國際上</text:span></text:p>
            </table:table-cell>
          </table:table-row>
        </table:table>
        <text:p text:style-name="P437" loext:marker-style-name="T3"/>
      </text:section>
      <text:section text:style-name="Sect1" text:name="區段1">
        <table:table table:name="表格3" table:style-name="表格3">
          <table:table-column table:style-name="表格3.A"/>
          <table:table-column table:style-name="表格3.B" table:number-columns-repeated="2"/>
          <table:table-row table:style-name="表格3.1">
            <table:table-cell table:style-name="表格3.A1" office:value-type="string">
              <text:p text:style-name="P434" loext:marker-style-name="T1"/>
            </table:table-cell>
            <table:table-cell table:style-name="表格3.A1" office:value-type="string">
              <text:p text:style-name="P434" loext:marker-style-name="T1"/>
            </table:table-cell>
            <table:table-cell table:style-name="表格3.A1" office:value-type="string">
              <text:p text:style-name="P39" loext:marker-style-name="T3"><text:span text:style-name="T9">對 於 人 口 販 運 定</text:span><text:span text:style-name="T65">義，不法手段並未以違反本人意願為要件，現行第一目所定「違反本人意願之方法」與國際規範不盡相符，爰予刪除，並為免掛一漏萬，增訂「其</text:span><text:span text:style-name="T133">他相類之方法」，以</text:span><text:span text:style-name="T65">有效保護被害人權</text:span><text:span text:style-name="T58">益。</text:span></text:p>
              <text:p text:style-name="P341" loext:marker-style-name="T3"><text:span text:style-name="T3">(三)</text:span><text:span text:style-name="T6">關於「相類之方法」</text:span></text:p>
              <text:p text:style-name="P39" loext:marker-style-name="T3"><text:span text:style-name="T65">，參考現行第一目有關強暴、脅迫、恐嚇、拘禁、監控</text:span><text:span text:style-name="T65"/></text:p>
              <text:p text:style-name="P32" loext:marker-style-name="T3"><text:span text:style-name="T65">、藥劑、催眠術、詐術、利用他人不能、不知或難以求助之處境等情節，</text:span><text:span text:style-name="T3"> </text:span><text:span text:style-name="T65">係指加害人對於被害人身體或心理施以壓迫或隔離，達到使被害人不容易報案或不易脫離加害人掌握之情境。至「相類之方法」</text:span><text:span text:style-name="T34">具體不法手段， 例</text:span><text:span text:style-name="T65">如加害人置被害人於通訊或交通極其</text:span><text:span text:style-name="T34">不便， 且人煙罕至</text:span><text:span text:style-name="T65">深山或離島，應屬之。另「聯合國打擊人口販運議定書</text:span></text:p>
              <text:p text:style-name="P40" loext:marker-style-name="T3"><text:span text:style-name="T65">」第三條規定所指有關加害人透過收受對價或利益以取得對被害人有控制權之某人同意，以利對於被害人為控</text:span><text:span text:style-name="T6">制者，亦屬之。</text:span></text:p>
              <text:p text:style-name="P292" loext:marker-style-name="T3"><text:span text:style-name="T135">( </text:span><text:span text:style-name="T15">四</text:span><text:span text:style-name="T135">) </text:span><text:span text:style-name="T129">現行第一目後段規</text:span><text:span text:style-name="T65">定「從事招募……</text:span></text:p>
              <text:p text:style-name="P346" loext:marker-style-name="T3"><text:span text:style-name="T65">容留國內外人口，</text:span><text:span text:style-name="T8"/></text:p>
            </table:table-cell>
          </table:table-row>
        </table:table>
        <text:p text:style-name="P439" loext:marker-style-name="T3"/>
      </text:section>
      <text:section text:style-name="Sect1" text:name="區段2">
        <table:table table:name="表格4" table:style-name="表格4">
          <table:table-column table:style-name="表格4.A"/>
          <table:table-column table:style-name="表格4.B" table:number-columns-repeated="2"/>
          <table:table-row table:style-name="表格4.1">
            <table:table-cell table:style-name="表格4.A1" office:value-type="string">
              <text:p text:style-name="P434" loext:marker-style-name="T1"/>
            </table:table-cell>
            <table:table-cell table:style-name="表格4.A1" office:value-type="string">
              <text:p text:style-name="P434" loext:marker-style-name="T1"/>
            </table:table-cell>
            <table:table-cell table:style-name="表格4.A1" office:value-type="string">
              <text:p text:style-name="P33" loext:marker-style-name="T3"><text:span text:style-name="T65">或以前述方法使之從事性交易、勞動與報酬顯不相當之</text:span><text:span text:style-name="T9">工 作 或 摘 取 其 器</text:span><text:span text:style-name="T132">官」，為明確上述係</text:span><text:span text:style-name="T65">不法作為之內涵，</text:span><text:span text:style-name="T3"> </text:span><text:span text:style-name="T6">爰移列至第二目之1至第二目之4規定。</text:span></text:p>
              <text:p text:style-name="P61" loext:marker-style-name="T3"><text:span text:style-name="T8">( </text:span><text:span text:style-name="T3">五</text:span><text:span text:style-name="T8">) </text:span><text:span text:style-name="T3">參酌一百零六年一</text:span><text:span text:style-name="T65">月一日修正施行之兒童及少年性剝削</text:span><text:span text:style-name="T136">防制條例， 將原規</text:span><text:span text:style-name="T65">定之「使兒童或少年為性交易」修正為「使兒童或少年為有對價之性交或</text:span><text:span text:style-name="T132">猥褻行為」。此外，</text:span><text:span text:style-name="T65">刑法第二百三十一條之一等條文亦以意圖營利為性交或猥褻行為之文字呈現性剝削，爰現行第一目所定「性交易」修正為「有對價之性交或猥褻行</text:span><text:span text:style-name="T132">為」，並列為第二目</text:span><text:span text:style-name="T18">之2。</text:span></text:p>
              <text:p text:style-name="P344" loext:marker-style-name="T3"><text:span text:style-name="T138">( </text:span><text:span text:style-name="T139">六</text:span><text:span text:style-name="T138">) </text:span><text:span text:style-name="T46">現行第一目所定</text:span></text:p>
              <text:p text:style-name="P255" loext:marker-style-name="T3"><text:span text:style-name="T65">「勞動與報酬顯不相當之工作」僅係</text:span><text:span text:style-name="T65"/></text:p>
              <text:p text:style-name="P38" loext:marker-style-name="T3"><text:span text:style-name="T65">「聯合國打擊人口販運議定書」所稱</text:span><text:span text:style-name="T6">強迫勞動(我國通常以勞動剝削稱之)範</text:span><text:span text:style-name="T65">圍之一，且依第二款規定人口販運罪係指從事人口販運而犯本法、刑法、</text:span><text:span text:style-name="T6">勞動基準法(以下簡稱勞基法)等罪，爰</text:span><text:span text:style-name="T65">刑法第二百九十六條之使人為奴隸或使人居於類似奴隸</text:span></text:p>
              <text:p text:style-name="P352" loext:marker-style-name="T3"><text:span text:style-name="T60">之不自由地位、勞</text:span><text:span text:style-name="T60"/></text:p>
            </table:table-cell>
          </table:table-row>
        </table:table>
        <text:p text:style-name="P441" loext:marker-style-name="T3"/>
      </text:section>
      <text:section text:style-name="Sect1" text:name="區段3">
        <table:table table:name="表格5" table:style-name="表格5">
          <table:table-column table:style-name="表格5.A"/>
          <table:table-column table:style-name="表格5.B" table:number-columns-repeated="2"/>
          <table:table-row table:style-name="表格5.1">
            <table:table-cell table:style-name="表格5.A1" office:value-type="string">
              <text:p text:style-name="P434" loext:marker-style-name="T1"/>
            </table:table-cell>
            <table:table-cell table:style-name="表格5.A1" office:value-type="string">
              <text:p text:style-name="P434" loext:marker-style-name="T1"/>
            </table:table-cell>
            <table:table-cell table:style-name="表格5.A1" office:value-type="string">
              <text:p text:style-name="P33" loext:marker-style-name="T3"><text:span text:style-name="T65">基法之強迫勞動及現行規範「從事勞動與報酬顯不相當</text:span><text:span text:style-name="T132">之工作」，以上均列</text:span><text:span text:style-name="T9">為 勞 動 剝 削 之 內</text:span><text:span text:style-name="T65">涵；又「歐盟打擊人口販運指令」對於剝削被害人，使其從事犯罪行為，</text:span><text:span text:style-name="T3"> </text:span><text:span text:style-name="T65">亦列為勞動剝削之樣態，故一併參酌納入；爰現行第一目所定「勞動與報</text:span><text:span text:style-name="T9">酬 顯 不 相 當 之 工</text:span><text:span text:style-name="T65">作」修正為「使人</text:span><text:span text:style-name="T9">為 奴 隸 或 類 似 奴</text:span><text:span text:style-name="T65">隸、強迫勞動、從事勞動與報酬顯不相當之工作或實行依我國法律有刑罰</text:span><text:span text:style-name="T133">規定之行為」，並列</text:span><text:span text:style-name="T6">為第二目之3，以期</text:span><text:span text:style-name="T18">明確。</text:span></text:p>
              <text:p text:style-name="P62" loext:marker-style-name="T3"><text:span text:style-name="T8">( </text:span><text:span text:style-name="T3">七</text:span><text:span text:style-name="T8">) </text:span><text:span text:style-name="T3">有關「實行依我國</text:span><text:span text:style-name="T65">法律有刑罰規定之</text:span><text:span text:style-name="T132">行為」，係參考犯罪</text:span><text:span text:style-name="T65">被害人權益保障法第三條第一款用詞增訂，其意涵係指加害人利用被害人從事依我國法律應</text:span><text:span text:style-name="T9">受 刑 事 處 罰 之 行</text:span><text:span text:style-name="T65">為，並具有剝削意圖或故意；又增訂</text:span><text:span text:style-name="T9">此 類 人 口 販 運 樣</text:span><text:span text:style-name="T65">態，係由勞動與報酬顯不相當工作衍生之新興樣態，故應與涉及持續剝削勞動力之犯罪樣態或不法行為有關，</text:span><text:span text:style-name="T3"> </text:span><text:span text:style-name="T65">方屬之。本類樣態之內涵不應關注被</text:span></text:p>
              <text:p text:style-name="P347" loext:marker-style-name="T3"><text:span text:style-name="T60">害人行為具體刑事</text:span><text:span text:style-name="T60"/></text:p>
            </table:table-cell>
          </table:table-row>
        </table:table>
        <text:p text:style-name="P440" loext:marker-style-name="T3"/>
      </text:section>
      <text:section text:style-name="Sect1" text:name="區段4">
        <table:table table:name="表格6" table:style-name="表格6">
          <table:table-column table:style-name="表格6.A"/>
          <table:table-column table:style-name="表格6.B" table:number-columns-repeated="2"/>
          <table:table-row table:style-name="表格6.1">
            <table:table-cell table:style-name="表格6.A1" office:value-type="string">
              <text:p text:style-name="P434" loext:marker-style-name="T1"/>
            </table:table-cell>
            <table:table-cell table:style-name="表格6.A1" office:value-type="string">
              <text:p text:style-name="P434" loext:marker-style-name="T1"/>
            </table:table-cell>
            <table:table-cell table:style-name="表格6.A1" office:value-type="string">
              <text:p text:style-name="P33" loext:marker-style-name="T3"><text:span text:style-name="T65">責任，而應關注被害人是否違反應受處罰之犯罪行為，</text:span><text:span text:style-name="T3"> </text:span><text:span text:style-name="T65">否則，未達刑事責任年齡之兒童實施犯罪行為，抑或在不具備違法性或其他不具備責任能力之狀態下實施等情</text:span><text:span text:style-name="T6">形，即無從涵蓋。</text:span></text:p>
              <text:p text:style-name="P29" loext:marker-style-name="T3"><text:span text:style-name="T8">( </text:span><text:span text:style-name="T3">八</text:span><text:span text:style-name="T8">) </text:span><text:span text:style-name="T3">現行第二目有關對</text:span><text:span text:style-name="T65">未滿十八歲之人從事人口販運不以符合強暴、脅迫等不法手段為必要，配合體例修正列為第</text:span><text:span text:style-name="T6">一目但書。</text:span></text:p>
              <text:p text:style-name="P63" loext:marker-style-name="T3"><text:span text:style-name="T65">二、考量人體器官移植條例第十六條第一項已就仲介器官移植或器官之提供、取得違反以無償方式為之者定有刑事處罰，爰修正第二</text:span><text:span text:style-name="T9">款 增 列 該 法 律 名</text:span><text:span text:style-name="T58">稱。</text:span></text:p>
              <text:p text:style-name="P61" loext:marker-style-name="T3"><text:span text:style-name="T65">三、因第三款係針對不當債務約束之不法手段為定義性之闡明，爰刪除有關使他人從事性交易等</text:span><text:span text:style-name="T6">不法作為之文字。</text:span></text:p>
              <text:p text:style-name="P27" loext:marker-style-name="T3"><text:span text:style-name="T65">四、所稱「勞動與報酬</text:span><text:span text:style-name="T132">顯不相當」，依現行</text:span><text:span text:style-name="T65">人口販運防制法施</text:span><text:span text:style-name="T9">行 細 則 第 四 條 規</text:span><text:span text:style-name="T65">定，指綜合考量實際勞動所得報酬與</text:span><text:span text:style-name="T9">其 工 時 、 工 作 內</text:span><text:span text:style-name="T65">容、工作場所、工作環境等勞動條件相較顯不合理之情事，不全然僅限於</text:span></text:p>
              <text:p text:style-name="P352" loext:marker-style-name="T3"><text:span text:style-name="T60">認定報酬與工時長</text:span><text:span text:style-name="T60"/></text:p>
            </table:table-cell>
          </table:table-row>
        </table:table>
        <text:p text:style-name="P441" loext:marker-style-name="T3"/>
      </text:section>
      <text:section text:style-name="Sect1" text:name="區段5">
        <table:table table:name="表格7" table:style-name="表格7">
          <table:table-column table:style-name="表格7.A"/>
          <table:table-column table:style-name="表格7.B" table:number-columns-repeated="2"/>
          <table:table-row table:style-name="表格7.1">
            <table:table-cell table:style-name="表格7.A1" office:value-type="string">
              <text:p text:style-name="P435" loext:marker-style-name="T3"/>
            </table:table-cell>
            <table:table-cell table:style-name="表格7.A1" office:value-type="string">
              <text:p text:style-name="P435" loext:marker-style-name="T3"/>
            </table:table-cell>
            <table:table-cell table:style-name="表格7.A1" office:value-type="string">
              <text:p text:style-name="P33" loext:marker-style-name="T3"><text:span text:style-name="T65">短顯不相當，為明確起見，並參酌德國刑法第二百三十二條明定勞動剝削內涵之作法，爰增</text:span><text:span text:style-name="T65"/></text:p>
              <text:p text:style-name="P356" loext:marker-style-name="T3"><text:span text:style-name="T6">訂第四款。</text:span><text:span text:style-name="T6"/></text:p>
            </table:table-cell>
          </table:table-row>
          <table:table-row table:style-name="表格7.2">
            <table:table-cell table:style-name="表格7.A1" office:value-type="string">
              <text:p text:style-name="P19" loext:marker-style-name="T3"><text:span text:style-name="T12">第三條 本法所稱主管</text:span><text:span text:style-name="T141">機關： 在中央為內政部； 在直轄市為直轄</text:span><text:span text:style-name="T41">市政府； 在縣</text:span><text:span text:style-name="T3">（</text:span><text:span text:style-name="T70"> 市</text:span><text:span text:style-name="T3">）</text:span><text:span text:style-name="T6">為縣（市）政府。</text:span></text:p>
              <text:p text:style-name="P257" loext:marker-style-name="T3"><text:span text:style-name="T77">中央主管機關掌</text:span><text:span text:style-name="T6">理下列事項：</text:span></text:p>
              <text:p text:style-name="P48" loext:marker-style-name="T3"><text:span text:style-name="T107">一、人口販運防制政</text:span><text:span text:style-name="T32">策、法規與方案之研究、規劃、訂定、宣導及執</text:span><text:span text:style-name="T58">行。</text:span></text:p>
              <text:p text:style-name="P360" loext:marker-style-name="T3"><text:span text:style-name="T145">二 、 對 直 轄 市 、 縣</text:span><text:span text:style-name="T145"/></text:p>
              <text:p text:style-name="P69" loext:marker-style-name="T3"><text:span text:style-name="T5">（</text:span><text:span text:style-name="T35"> 市</text:span><text:span text:style-name="T5">）</text:span><text:span text:style-name="T113"> 政府執行</text:span><text:span text:style-name="T32">人口販運防制事</text:span><text:span text:style-name="T106">項 之 協 調 及 督</text:span><text:span text:style-name="T58">導。</text:span></text:p>
              <text:p text:style-name="P71" loext:marker-style-name="T3"><text:span text:style-name="T107">三、人口販運案件之</text:span><text:span text:style-name="T32">查緝與犯罪案件之移送、人口販</text:span><text:span text:style-name="T132">運 被 害 人 之 </text:span><text:span text:style-name="T146">救</text:span><text:span text:style-name="T95">援、</text:span><text:span text:style-name="T65">鑑別、人口</text:span><text:span text:style-name="T3"> </text:span><text:span text:style-name="T32">販運被害人人身安全之保護等之規劃、推動、督</text:span><text:span text:style-name="T6">導及執行。</text:span></text:p>
              <text:p text:style-name="P46" loext:marker-style-name="T3"><text:span text:style-name="T107">四、非持有事由為來</text:span><text:span text:style-name="T32">臺工作之停留或</text:span><text:span text:style-name="T112">居留簽證</text:span><text:span text:style-name="T3">（</text:span><text:span text:style-name="T90"> 以下</text:span><text:span text:style-name="T93">簡稱工作簽證</text:span><text:span text:style-name="T3">）</text:span><text:span text:style-name="T32">之人口販運被害人權益保障、安置保護、資源整</text:span><text:span text:style-name="T106">合 與 轉 介 、 推動 、 督 導 及 執</text:span><text:span text:style-name="T58">行。</text:span></text:p>
              <text:p text:style-name="P312" loext:marker-style-name="T3"><text:span text:style-name="T60">五、人口販運防制預</text:span><text:span text:style-name="T60"/></text:p>
              <text:p text:style-name="P371" loext:marker-style-name="T3"><text:span text:style-name="T32">防宣導與相關專</text:span><text:span text:style-name="T32"/></text:p>
            </table:table-cell>
            <table:table-cell table:style-name="表格7.A1" office:value-type="string">
              <text:p text:style-name="P21" loext:marker-style-name="T3"><text:span text:style-name="T12">第三條 本法所稱主管</text:span><text:span text:style-name="T141">機關： 在中央為內政部； 在直轄市為直轄</text:span><text:span text:style-name="T41">市政府； 在縣</text:span><text:span text:style-name="T3">（</text:span><text:span text:style-name="T70"> 市</text:span><text:span text:style-name="T3">）</text:span><text:span text:style-name="T6">為縣（市）政府。</text:span></text:p>
              <text:p text:style-name="P258" loext:marker-style-name="T3"><text:span text:style-name="T77">中央主管機關掌</text:span><text:span text:style-name="T6">理下列事項：</text:span></text:p>
              <text:p text:style-name="P57" loext:marker-style-name="T3"><text:span text:style-name="T107">一、人口販運防制政</text:span><text:span text:style-name="T32">策、法規與方案之研究、規劃、訂定、宣導及執</text:span><text:span text:style-name="T58">行。</text:span></text:p>
              <text:p text:style-name="P361" loext:marker-style-name="T3"><text:span text:style-name="T145">二 、 對 直 轄 市 、 縣</text:span><text:span text:style-name="T145"/></text:p>
              <text:p text:style-name="P72" loext:marker-style-name="T3"><text:span text:style-name="T5">（</text:span><text:span text:style-name="T35"> 市</text:span><text:span text:style-name="T5">）</text:span><text:span text:style-name="T113"> 政府執行</text:span><text:span text:style-name="T32">人口販運防制事</text:span><text:span text:style-name="T106">項 之 協 調 及 督</text:span><text:span text:style-name="T58">導。</text:span></text:p>
              <text:p text:style-name="P52" loext:marker-style-name="T3"><text:span text:style-name="T107">三、人口販運案件之</text:span><text:span text:style-name="T32">查緝與犯罪案件之移送、人口販</text:span><text:span text:style-name="T106">運 被 害 人 之 鑑</text:span><text:span text:style-name="T32">別、人口販運被害人人身安全之保護等之規劃、推動、督導及執</text:span><text:span text:style-name="T58">行。</text:span></text:p>
              <text:p text:style-name="P53" loext:marker-style-name="T3"><text:span text:style-name="T107">四、非持有事由為來</text:span><text:span text:style-name="T32">臺工作之停留或</text:span><text:span text:style-name="T112">居留簽證</text:span><text:span text:style-name="T3">（</text:span><text:span text:style-name="T90"> 以下</text:span><text:span text:style-name="T93">簡稱工作簽證</text:span><text:span text:style-name="T3">）</text:span><text:span text:style-name="T32">之人口販運被害人權益保障、安置保護、資源整</text:span><text:span text:style-name="T106">合 與 轉 介 、 推動 、 督 導 及 執</text:span><text:span text:style-name="T58">行。</text:span></text:p>
              <text:p text:style-name="P313" loext:marker-style-name="T3"><text:span text:style-name="T60">五、人口販運防制預</text:span><text:span text:style-name="T60"/></text:p>
              <text:p text:style-name="P372" loext:marker-style-name="T3"><text:span text:style-name="T32">防宣導與相關專</text:span><text:span text:style-name="T32"/></text:p>
            </table:table-cell>
            <table:table-cell table:style-name="表格7.A1" office:value-type="string">
              <text:p text:style-name="P64" loext:marker-style-name="T3"><text:span text:style-name="T65">一、配合修正條文第六條、第七條有關辦理人口販運案件之業務包含被害人救援，爰修正第二項第三款增訂「人口</text:span><text:span text:style-name="T9">販 運 被 害 人 之 救</text:span><text:span text:style-name="T65">援」為中央主管機關掌理事項，使被害人權益保障之工</text:span><text:span text:style-name="T6">作事項更為明確。</text:span></text:p>
              <text:p text:style-name="P377" loext:marker-style-name="T3"><text:span text:style-name="T6">二、第一項未修正。</text:span><text:span text:style-name="T6"/></text:p>
            </table:table-cell>
          </table:table-row>
        </table:table>
        <text:p text:style-name="P442" loext:marker-style-name="T3"/>
      </text:section>
      <text:section text:style-name="Sect1" text:name="區段6">
        <table:table table:name="表格8" table:style-name="表格8">
          <table:table-column table:style-name="表格8.A"/>
          <table:table-column table:style-name="表格8.B" table:number-columns-repeated="2"/>
          <table:table-row table:style-name="表格8.1">
            <table:table-cell table:style-name="表格8.A1" office:value-type="string">
              <text:p text:style-name="P73" loext:marker-style-name="T3"><text:span text:style-name="T32">業人員訓練之規劃、推動、督導</text:span><text:span text:style-name="T18">及執行。</text:span></text:p>
              <text:p text:style-name="P48" loext:marker-style-name="T3"><text:span text:style-name="T107">六、地方政府及各目</text:span><text:span text:style-name="T32">的事業主管機關推動人口販運防制業務之輔導及</text:span><text:span text:style-name="T18">協助。</text:span></text:p>
              <text:p text:style-name="P47" loext:marker-style-name="T3"><text:span text:style-name="T107">七、人口販運案件資</text:span><text:span text:style-name="T106">料 之 統 整 及 公</text:span><text:span text:style-name="T58">布。</text:span></text:p>
              <text:p text:style-name="P48" loext:marker-style-name="T3"><text:span text:style-name="T107">八、國際人口販運防</text:span><text:span text:style-name="T32">制業務之聯繫、</text:span><text:span text:style-name="T6">交流及合作。</text:span></text:p>
              <text:p text:style-name="P48" loext:marker-style-name="T3"><text:span text:style-name="T107">九、其他全國性人口</text:span><text:span text:style-name="T32">販運防制有關事項之規劃、督導</text:span></text:p>
              <text:p text:style-name="P378" loext:marker-style-name="T3"><text:span text:style-name="T147">及執行。</text:span><text:span text:style-name="T147"/></text:p>
            </table:table-cell>
            <table:table-cell table:style-name="表格8.A1" office:value-type="string">
              <text:p text:style-name="P74" loext:marker-style-name="T3"><text:span text:style-name="T32">業人員訓練之規劃、推動、督導</text:span><text:span text:style-name="T18">及執行。</text:span></text:p>
              <text:p text:style-name="P57" loext:marker-style-name="T3"><text:span text:style-name="T107">六、地方政府及各目</text:span><text:span text:style-name="T32">的事業主管機關推動人口販運防制業務之輔導及</text:span><text:span text:style-name="T18">協助。</text:span></text:p>
              <text:p text:style-name="P54" loext:marker-style-name="T3"><text:span text:style-name="T107">七、人口販運案件資</text:span><text:span text:style-name="T106">料 之 統 整 及 公</text:span><text:span text:style-name="T58">布。</text:span></text:p>
              <text:p text:style-name="P57" loext:marker-style-name="T3"><text:span text:style-name="T107">八、國際人口販運防</text:span><text:span text:style-name="T32">制業務之聯繫、</text:span><text:span text:style-name="T6">交流及合作。</text:span></text:p>
              <text:p text:style-name="P57" loext:marker-style-name="T3"><text:span text:style-name="T107">九、其他全國性人口</text:span><text:span text:style-name="T32">販運防制有關事項之規劃、督導</text:span></text:p>
              <text:p text:style-name="P379" loext:marker-style-name="T3"><text:span text:style-name="T147">及執行。</text:span><text:span text:style-name="T147"/></text:p>
            </table:table-cell>
            <table:table-cell table:style-name="表格8.A1" office:value-type="string">
              <text:p text:style-name="P435" loext:marker-style-name="T3"/>
            </table:table-cell>
          </table:table-row>
          <table:table-row table:style-name="表格8.2">
            <table:table-cell table:style-name="表格8.A1" office:value-type="string">
              <text:p text:style-name="P389" loext:marker-style-name="T3"><text:span text:style-name="T88">第四條 <text:s/>直轄市、 縣</text:span><text:span text:style-name="T88"/></text:p>
              <text:p text:style-name="P75" loext:marker-style-name="T3"><text:span text:style-name="T3">（</text:span><text:span text:style-name="T70"> 市</text:span><text:span text:style-name="T3">）</text:span><text:span text:style-name="T58"> 政府應定期召</text:span><text:span text:style-name="T15">開防制人口販運協調</text:span><text:span text:style-name="T141">聯繫會議， 並指定專責機關或單位， 整合</text:span><text:span text:style-name="T15">所屬警政、衛政、社政、勞政與其他執行人口販運防制業務之機關、單位及人力，並協調內政部移民署所屬各專勤隊或服務</text:span><text:span text:style-name="T141">站， 辦理下列事項，必要時， 並得請求司</text:span><text:span text:style-name="T6">法機關協助：</text:span></text:p>
              <text:p text:style-name="P49" loext:marker-style-name="T3"><text:span text:style-name="T107">一、中央人口販運防</text:span><text:span text:style-name="T32">制政策、法規與方案之執行及相</text:span><text:span text:style-name="T6">關資源之整合。</text:span></text:p>
              <text:p text:style-name="P71" loext:marker-style-name="T3"><text:span text:style-name="T107">二、人口販運案件之</text:span><text:span text:style-name="T32">查緝與犯罪案件之移送、人口販</text:span><text:span text:style-name="T132">運 被 害 人 之 </text:span><text:span text:style-name="T146">救</text:span><text:span text:style-name="T95">援、</text:span><text:span text:style-name="T65">鑑別及人身</text:span><text:span text:style-name="T3"> </text:span><text:span text:style-name="T149">安 全 保 護 之 執</text:span><text:span text:style-name="T58">行。</text:span></text:p>
              <text:p text:style-name="P318" loext:marker-style-name="T3"><text:span text:style-name="T60">三、人口販運被害人</text:span><text:span text:style-name="T60"/></text:p>
            </table:table-cell>
            <table:table-cell table:style-name="表格8.A1" office:value-type="string">
              <text:p text:style-name="P390" loext:marker-style-name="T3"><text:span text:style-name="T88">第四條 <text:s/>直轄市、 縣</text:span><text:span text:style-name="T88"/></text:p>
              <text:p text:style-name="P77" loext:marker-style-name="T3"><text:span text:style-name="T3">（</text:span><text:span text:style-name="T70"> 市</text:span><text:span text:style-name="T3">）</text:span><text:span text:style-name="T58"> 政府應定期召</text:span><text:span text:style-name="T15">開防制人口販運協調</text:span><text:span text:style-name="T141">聯繫會議， 並指定專責機關或單位， 整合</text:span><text:span text:style-name="T15">所屬警政、衛政、社政、勞政與其他執行人口販運防制業務之機關、單位及人力，並協調內政部移民署所屬各專勤隊或服務</text:span><text:span text:style-name="T141">站， 辦理下列事項，必要時， 並得請求司</text:span><text:span text:style-name="T6">法機關協助：</text:span></text:p>
              <text:p text:style-name="P58" loext:marker-style-name="T3"><text:span text:style-name="T107">一、中央人口販運防</text:span><text:span text:style-name="T32">制政策、法規與方案之執行及相</text:span><text:span text:style-name="T6">關資源之整合。</text:span></text:p>
              <text:p text:style-name="P57" loext:marker-style-name="T3"><text:span text:style-name="T107">二、人口販運案件之</text:span><text:span text:style-name="T32">查緝與犯罪案件之移送、人口販運被害人之鑑別及人身安全保護</text:span><text:span text:style-name="T18">之執行。</text:span></text:p>
              <text:p text:style-name="P342" loext:marker-style-name="T3"><text:span text:style-name="T60">三、人口販運被害人</text:span><text:span text:style-name="T60"/></text:p>
              <text:p text:style-name="P373" loext:marker-style-name="T3"><text:span text:style-name="T149">指 定 傳 染 病 篩</text:span><text:span text:style-name="T149"/></text:p>
            </table:table-cell>
            <table:table-cell table:style-name="表格8.A1" office:value-type="string">
              <text:p text:style-name="P79" loext:marker-style-name="T3"><text:span text:style-name="T65">第二款增訂人口販運被</text:span><text:span text:style-name="T32">害人救援之辦理事項，理由同修正條文第三條</text:span><text:span text:style-name="T18">說明一。</text:span></text:p>
            </table:table-cell>
          </table:table-row>
        </table:table>
        <text:p text:style-name="P443" loext:marker-style-name="T3"/>
      </text:section>
      <text:section text:style-name="Sect1" text:name="區段7">
        <table:table table:name="表格9" table:style-name="表格9">
          <table:table-column table:style-name="表格9.A"/>
          <table:table-column table:style-name="表格9.B" table:number-columns-repeated="2"/>
          <text:soft-page-break/>
          <table:table-row table:style-name="表格9.1">
            <table:table-cell table:style-name="表格9.A1" office:value-type="string">
              <text:p text:style-name="P70" loext:marker-style-name="T3"><text:span text:style-name="T106">指 定 傳 染 病 篩</text:span><text:span text:style-name="T32">檢、就醫診療、驗傷與採證、心理諮商及心理治</text:span><text:span text:style-name="T6">療之協助提供。</text:span></text:p>
              <text:p text:style-name="P48" loext:marker-style-name="T3"><text:span text:style-name="T107">四、居住臺灣地區設</text:span><text:span text:style-name="T32">有戶籍國民之人口販運被害人之權益保障、安置保護及安置機構</text:span><text:span text:style-name="T6">之監督、輔導。</text:span></text:p>
              <text:p text:style-name="P47" loext:marker-style-name="T3"><text:span text:style-name="T107">五、人口販運被害人</text:span><text:span text:style-name="T32">就業服務、就業促進與保障、勞動權益、職場安全及其他相關權</text:span><text:span text:style-name="T106">益 之 規 劃 、 執</text:span><text:span text:style-name="T58">行。</text:span></text:p>
              <text:p text:style-name="P48" loext:marker-style-name="T3"><text:span text:style-name="T107">六、人口販運案件資</text:span><text:span text:style-name="T6">料之統計。</text:span></text:p>
              <text:p text:style-name="P49" loext:marker-style-name="T3"><text:span text:style-name="T107">七、其他與人口販運</text:span><text:span text:style-name="T32">防制有關事項之</text:span></text:p>
              <text:p text:style-name="P378" loext:marker-style-name="T3"><text:span text:style-name="T18">執行。</text:span><text:span text:style-name="T18"/></text:p>
            </table:table-cell>
            <table:table-cell table:style-name="表格9.A1" office:value-type="string">
              <text:p text:style-name="P74" loext:marker-style-name="T3"><text:span text:style-name="T32">檢、就醫診療、驗傷與採證、心理諮商及心理治</text:span><text:span text:style-name="T6">療之協助提供。</text:span></text:p>
              <text:p text:style-name="P57" loext:marker-style-name="T3"><text:span text:style-name="T107">四、居住臺灣地區設</text:span><text:span text:style-name="T32">有戶籍國民之人口販運被害人之權益保障、安置保護及安置機構</text:span><text:span text:style-name="T6">之監督、輔導。</text:span></text:p>
              <text:p text:style-name="P54" loext:marker-style-name="T3"><text:span text:style-name="T107">五、人口販運被害人</text:span><text:span text:style-name="T32">就業服務、就業促進與保障、勞動權益、職場安全及其他相關權</text:span><text:span text:style-name="T106">益 之 規 劃 、 執</text:span><text:span text:style-name="T58">行。</text:span></text:p>
              <text:p text:style-name="P57" loext:marker-style-name="T3"><text:span text:style-name="T107">六、人口販運案件資</text:span><text:span text:style-name="T6">料之統計。</text:span></text:p>
              <text:p text:style-name="P57" loext:marker-style-name="T3"><text:span text:style-name="T107">七、其他與人口販運</text:span><text:span text:style-name="T32">防制有關事項之</text:span><text:span text:style-name="T18">執行。</text:span></text:p>
            </table:table-cell>
            <table:table-cell table:style-name="表格9.A1" office:value-type="string">
              <text:p text:style-name="P435" loext:marker-style-name="T3"/>
            </table:table-cell>
          </table:table-row>
          <table:table-row table:style-name="表格9.2">
            <table:table-cell table:style-name="表格9.A1" office:value-type="string">
              <text:p text:style-name="P81" loext:marker-style-name="T3"><text:span text:style-name="T150">第五條 本法所定事</text:span><text:span text:style-name="T141">項， 涉及中央各目的</text:span><text:span text:style-name="T56">事 業 主 管 機 關 職 掌</text:span><text:span text:style-name="T141">者， 由中央各目的事</text:span><text:span text:style-name="T118">業主管機關辦理； 其</text:span><text:span text:style-name="T6">權責劃分如下：</text:span></text:p>
              <text:p text:style-name="P45" loext:marker-style-name="T3"><text:span text:style-name="T107">一、法務主管機關：</text:span><text:span text:style-name="T32">人口販運罪之偵</text:span><text:span text:style-name="T106">查 與 起 訴 之 規劃 、 推 動 及 督</text:span><text:span text:style-name="T58">導。</text:span></text:p>
              <text:p text:style-name="P83" loext:marker-style-name="T3"><text:span text:style-name="T80">二、衛生</text:span><text:span text:style-name="T82">福利</text:span><text:span text:style-name="T72">主管機</text:span><text:span text:style-name="T34">關： 人口販運被</text:span><text:span text:style-name="T32">害人指定傳染病</text:span><text:span text:style-name="T151">篩 檢 、 就 醫 診療 、 驗 傷 與 採</text:span><text:span text:style-name="T32">證、心理諮商與</text:span><text:span text:style-name="T93">心理治療</text:span><text:span text:style-name="T30">、居住臺灣地區設有戶</text:span><text:span text:style-name="T40"> </text:span><text:span text:style-name="T30">籍國民之人口販</text:span></text:p>
              <text:p text:style-name="P325" loext:marker-style-name="T3"><text:span text:style-name="T30">運被害人安置保</text:span><text:span text:style-name="T30"/></text:p>
            </table:table-cell>
            <table:table-cell table:style-name="表格9.A1" office:value-type="string">
              <text:p text:style-name="P84" loext:marker-style-name="T3"><text:span text:style-name="T150">第五條 本法所定事</text:span><text:span text:style-name="T141">項， 涉及中央各目的</text:span><text:span text:style-name="T56">事 業 主 管 機 關 職 掌</text:span><text:span text:style-name="T141">者， 由中央各目的事</text:span><text:span text:style-name="T118">業主管機關辦理； 其</text:span><text:span text:style-name="T6">權責劃分如下：</text:span></text:p>
              <text:p text:style-name="P52" loext:marker-style-name="T3"><text:span text:style-name="T107">一、法務主管機關：</text:span><text:span text:style-name="T30">人口販運被害人</text:span><text:span text:style-name="T95"> </text:span><text:span text:style-name="T30">鑑別法制事項、</text:span><text:span text:style-name="T32">人口販運罪之偵</text:span><text:span text:style-name="T106">查 與 起 訴 之 規劃 、 推 動 及 督</text:span><text:span text:style-name="T58">導。</text:span></text:p>
              <text:p text:style-name="P86" loext:marker-style-name="T3"><text:span text:style-name="T107">二、衛生主管機關：</text:span><text:span text:style-name="T32">人口販運被害人</text:span><text:span text:style-name="T8">指定 傳 染 病 篩</text:span><text:span text:style-name="T32">檢、就醫診療、驗傷與採證、心理諮商與心理治療之規劃、推動</text:span></text:p>
              <text:p text:style-name="P326" loext:marker-style-name="T3"><text:span text:style-name="T147">及督導。</text:span><text:span text:style-name="T147"/></text:p>
            </table:table-cell>
            <table:table-cell table:style-name="表格9.A1" office:value-type="string">
              <text:p text:style-name="P65" loext:marker-style-name="T3"><text:span text:style-name="T65">一、配合修正條文第十一條已刪除檢察官</text:span><text:span text:style-name="T152">進行 被 害 人 之 鑑</text:span><text:span text:style-name="T136">別， 第一款刪除法</text:span><text:span text:style-name="T65">務主管機關之人口販運被害人鑑別法制事項；該鑑別法制事項依修正條文第三條第二項第一款規定，由中央主</text:span><text:span text:style-name="T72">管機關</text:span><text:span text:style-name="T3">（</text:span><text:span text:style-name="T154"> 內政部</text:span><text:span text:style-name="T3">）</text:span><text:span text:style-name="T18">辦理。</text:span></text:p>
              <text:p text:style-name="P62" loext:marker-style-name="T3"><text:span text:style-name="T3">二、配合原屬內政部</text:span><text:span text:style-name="T34">(</text:span><text:span text:style-name="T3">社</text:span><text:span text:style-name="T6">會司等)之部分業務</text:span><text:span text:style-name="T65">改隸衛生福利部，</text:span><text:span text:style-name="T3"> </text:span><text:span text:style-name="T65">第二款「衛生主管機關」修正為「衛</text:span><text:span text:style-name="T70">生福利主管機關」，</text:span><text:span text:style-name="T65">並增列「居住臺灣地區設有戶籍國民</text:span></text:p>
              <text:p text:style-name="P327" loext:marker-style-name="T3"><text:span text:style-name="T60">之人口販運被害人</text:span><text:span text:style-name="T60"/></text:p>
            </table:table-cell>
          </table:table-row>
        </table:table>
        <text:p text:style-name="P437" loext:marker-style-name="T3"/>
      </text:section>
      <text:section text:style-name="Sect1" text:name="區段8">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73" loext:marker-style-name="T3"><text:span text:style-name="T95">護</text:span><text:span text:style-name="T32">之規劃、推動</text:span><text:span text:style-name="T18">及督導。</text:span></text:p>
              <text:p text:style-name="P45" loext:marker-style-name="T3"><text:span text:style-name="T38">三、勞</text:span><text:span text:style-name="T40">動</text:span><text:span text:style-name="T32">主管機關：人口販運被害人就業服務、就業促進與保障、勞動權益與職場安全衛生等政策、法規與方案之擬訂、修正、持有工作簽證人口販運被害人之安置保護、工作許可核發之規劃、推</text:span><text:span text:style-name="T106">動 、 督 導 及 執</text:span><text:span text:style-name="T58">行。</text:span></text:p>
              <text:p text:style-name="P49" loext:marker-style-name="T3"><text:span text:style-name="T107">四、海岸巡防主管機</text:span><text:span text:style-name="T109">關： 人口販運案</text:span><text:span text:style-name="T32">件之查緝與犯罪案件之移送、人口販運被害人之</text:span><text:span text:style-name="T95">救援、</text:span><text:span text:style-name="T25">鑑別、人</text:span><text:span text:style-name="T32">口販運被害人人身安全保護之規劃、推動、督導</text:span><text:span text:style-name="T18">及執行。</text:span></text:p>
              <text:p text:style-name="P47" loext:marker-style-name="T3"><text:span text:style-name="T107">五、大陸事務主管機</text:span><text:span text:style-name="T109">關： 人口販運案</text:span><text:span text:style-name="T106">件 涉 及 大 陸 地</text:span><text:span text:style-name="T32">區、香港或澳門及其相關事項之協調、聯繫及督</text:span><text:span text:style-name="T58">導。</text:span></text:p>
              <text:p text:style-name="P50" loext:marker-style-name="T3"><text:span text:style-name="T107">六、外交主管機關：</text:span><text:span text:style-name="T32">人口販運案件與人口販運防制涉外事件之協調、聯繫、國際情報交流共享、雙邊國家與非政府組織合作之規劃、</text:span><text:span text:style-name="T6">推動及督導。</text:span></text:p>
              <text:p text:style-name="P300" loext:marker-style-name="T3"><text:span text:style-name="T62">七、農業主管機關：</text:span><text:span text:style-name="T62"/></text:p>
              <text:p text:style-name="P393" loext:marker-style-name="T3"><text:span text:style-name="T30">人口販運被害人</text:span><text:span text:style-name="T30"/></text:p>
            </table:table-cell>
            <table:table-cell table:style-name="表格10.A1" office:value-type="string">
              <text:p text:style-name="P55" loext:marker-style-name="T3"><text:span text:style-name="T107">三、勞工主管機關：</text:span><text:span text:style-name="T32">人口販運被害人就業服務、就業促進與保障、勞動權益與職場安全衛生等政策、法規與方案之擬訂、修正、持有工作簽證人口販運被害人之安置保護、工作許可核發之規劃、推</text:span><text:span text:style-name="T106">動 、 督 導 及 執</text:span><text:span text:style-name="T58">行。</text:span></text:p>
              <text:p text:style-name="P54" loext:marker-style-name="T3"><text:span text:style-name="T107">四、海岸巡防主管機</text:span><text:span text:style-name="T109">關： 人口販運案</text:span><text:span text:style-name="T32">件之查緝與犯罪案件之移送、人口販運被害人之鑑別、人口販運被害人人身安全保護之規劃、推</text:span><text:span text:style-name="T106">動 、 督 導 及 執</text:span><text:span text:style-name="T58">行。</text:span></text:p>
              <text:p text:style-name="P87" loext:marker-style-name="T3"><text:span text:style-name="T107">五、大陸事務主管機</text:span><text:span text:style-name="T136">關： 人口販運案</text:span><text:span text:style-name="T158">件 涉 及 大 陸 地</text:span><text:span text:style-name="T15">區、香港或澳門</text:span><text:span text:style-name="T32">及其相關事項之協調、聯繫及督</text:span><text:span text:style-name="T58">導。</text:span></text:p>
              <text:p text:style-name="P57" loext:marker-style-name="T3"><text:span text:style-name="T107">六、外交主管機關：</text:span><text:span text:style-name="T32">人口販運案件與人口販運防制涉外事件之協調、聯繫、國際情報交流共享、雙邊國家與非政府組織合作之規劃、</text:span><text:span text:style-name="T6">推動及督導。</text:span></text:p>
              <text:p text:style-name="P58" loext:marker-style-name="T3"><text:span text:style-name="T107">七、其他人口販運防</text:span><text:span text:style-name="T109">制措施， 由各相</text:span><text:span text:style-name="T32">關目的事業主管</text:span></text:p>
              <text:p text:style-name="P319" loext:marker-style-name="T3"><text:span text:style-name="T32">機關依職權規劃</text:span><text:span text:style-name="T32"/></text:p>
            </table:table-cell>
            <table:table-cell table:style-name="表格10.A1" office:value-type="string">
              <text:p text:style-name="P88" loext:marker-style-name="T3"><text:span text:style-name="T159">安 置 保 護 」 之規</text:span><text:span text:style-name="T3"> </text:span><text:span text:style-name="T65">劃、推動及督導為其職掌事項。另被</text:span><text:span text:style-name="T60">害人如屬於人口販運之兒童及少年性剝削者，其安置保護等事宜優先適用兒童及少年性剝削防制條例，併予敘</text:span><text:span text:style-name="T58">明。</text:span></text:p>
              <text:p text:style-name="P29" loext:marker-style-name="T3"><text:span text:style-name="T65">三、配合行政院勞工委</text:span><text:span text:style-name="T9">員 會 改 制 為 勞 動</text:span><text:span text:style-name="T65">部，第三款「勞工主管機關」修正為</text:span></text:p>
              <text:p text:style-name="P293" loext:marker-style-name="T3"><text:span text:style-name="T133">「勞動主管機關」。</text:span><text:span text:style-name="T65">四、第四款海岸巡防主管機關辦理事項增</text:span></text:p>
              <text:p text:style-name="P32" loext:marker-style-name="T3"><text:span text:style-name="T65">訂人口販運被害人之救援，理由同修正條文第三條說明</text:span><text:span text:style-name="T58">一。</text:span></text:p>
              <text:p text:style-name="P89" loext:marker-style-name="T3"><text:span text:style-name="T12">五、近幾年， 各界非常</text:span><text:span text:style-name="T60">關注外籍漁工勞動</text:span><text:span text:style-name="T65">權益及避免遭勞動</text:span><text:span text:style-name="T159">剝削 之 保 障 與 防制 ， 爰 增 訂 第七</text:span><text:span text:style-name="T3"> </text:span><text:span text:style-name="T100">款， 明定農業部為</text:span><text:span text:style-name="T60">本法之中央目的事業主管機關，以提升有關境外非我國籍船員涉人口販運議題之防制工作及</text:span><text:span text:style-name="T18">能量。</text:span></text:p>
              <text:p text:style-name="P29" loext:marker-style-name="T3"><text:span text:style-name="T65">六、鑑於人口販運犯罪行為與船隻、航空器等交通運輸工具具有高度相關，爰增訂第八款，明定交通部為本法之中央目的事業主管機關，以強化對於被害人保護網絡及其</text:span><text:span text:style-name="T6">他防制工作能量。</text:span></text:p>
              <text:p text:style-name="P399" loext:marker-style-name="T3"><text:span text:style-name="T32">七、近年來，各界相當</text:span><text:span text:style-name="T32"/></text:p>
            </table:table-cell>
          </table:table-row>
        </table:table>
        <text:p text:style-name="P444" loext:marker-style-name="T3"/>
      </text:section>
      <text:section text:style-name="Sect1" text:name="區段9">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73" loext:marker-style-name="T3"><text:span text:style-name="T30">屬我國籍漁船經</text:span><text:span text:style-name="T95"> </text:span><text:span text:style-name="T30">營者境外僱用非我國籍船員之勞動權益及其他必</text:span><text:span text:style-name="T7">要協助事項。</text:span></text:p>
              <text:p text:style-name="P48" loext:marker-style-name="T3"><text:span text:style-name="T108">八、交通主管機關：</text:span><text:span text:style-name="T95"> </text:span><text:span text:style-name="T30">人口販運之交通保護措施規劃及其他必要協助事</text:span><text:span text:style-name="T59">項。</text:span></text:p>
              <text:p text:style-name="P49" loext:marker-style-name="T3"><text:span text:style-name="T108">九、教育主管機關：</text:span><text:span text:style-name="T95"> </text:span><text:span text:style-name="T30">各級學校之人口販運防制政策教育、知識宣導及其他必要協助事</text:span><text:span text:style-name="T59">項。</text:span></text:p>
              <text:p text:style-name="P48" loext:marker-style-name="T3"><text:span text:style-name="T40">十</text:span><text:span text:style-name="T60">、其他人口販運防</text:span><text:span text:style-name="T109">制措施， 由各相</text:span><text:span text:style-name="T32">關目的事業主管機關依職權規劃</text:span></text:p>
              <text:p text:style-name="P325" loext:marker-style-name="T3"><text:span text:style-name="T18">辦理。</text:span><text:span text:style-name="T18"/></text:p>
            </table:table-cell>
            <table:table-cell table:style-name="表格11.A1" office:value-type="string">
              <text:p text:style-name="P407" loext:marker-style-name="T3"><text:span text:style-name="T18">辦理。</text:span><text:span text:style-name="T18"/></text:p>
            </table:table-cell>
            <table:table-cell table:style-name="表格11.A1" office:value-type="string">
              <text:p text:style-name="P39" loext:marker-style-name="T3"><text:span text:style-name="T65">關注外籍學生來臺後就學權益及避免遭受勞動剝削之保障與防制，又校園衍生人口販運案件疑慮，亦趨明顯，</text:span><text:span text:style-name="T3"> </text:span><text:span text:style-name="T65">爰增訂第九款，明定教育部為本法之中央目的事業主管機關，使各級學校重視人口販運防制教育及宣導，避免學生落入被害或成為加害人，以強化保障學生之生命安</text:span><text:span text:style-name="T58">全。</text:span></text:p>
              <text:p text:style-name="P260" loext:marker-style-name="T3"><text:span text:style-name="T65">八、現行第七款款次配</text:span><text:span text:style-name="T6">合遞移為第十款。</text:span></text:p>
            </table:table-cell>
          </table:table-row>
          <table:table-row table:style-name="表格11.2">
            <table:table-cell table:style-name="表格11.A1" office:value-type="string">
              <text:p text:style-name="P5" loext:marker-style-name="T3"><text:span text:style-name="T3">第二</text:span><text:span text:style-name="T8">章</text:span><text:span text:style-name="T3"><text:tab/>預防及鑑</text:span><text:span text:style-name="T8">別</text:span></text:p>
            </table:table-cell>
            <table:table-cell table:style-name="表格11.A1" office:value-type="string">
              <text:p text:style-name="P409" loext:marker-style-name="T3"><text:span text:style-name="T3">第二</text:span><text:span text:style-name="T8">章</text:span><text:span text:style-name="T3"><text:tab/>預防及鑑</text:span><text:span text:style-name="T8">別</text:span></text:p>
            </table:table-cell>
            <table:table-cell table:style-name="表格11.A1" office:value-type="string">
              <text:p text:style-name="P14" loext:marker-style-name="T3"><text:span text:style-name="T6">章名未修正。</text:span><text:span text:style-name="T6"/></text:p>
            </table:table-cell>
          </table:table-row>
          <table:table-row table:style-name="表格11.3">
            <table:table-cell table:style-name="表格11.A1" office:value-type="string">
              <text:p text:style-name="P92" loext:marker-style-name="T3"><text:span text:style-name="T12">第六條 中央主管機關</text:span><text:span text:style-name="T32">應結合相關目的事業主管機關、地方政府</text:span><text:span text:style-name="T136">及民間團體， 積極辦</text:span><text:span text:style-name="T32">理人口販運之宣導、</text:span><text:span text:style-name="T107">偵查、救援、</text:span><text:span text:style-name="T27">安置保</text:span><text:span text:style-name="T54"> </text:span><text:span text:style-name="T148">護 </text:span><text:span text:style-name="T90">及 送 返 原 籍 國</text:span></text:p>
              <text:p text:style-name="P93" loext:marker-style-name="T3"><text:span text:style-name="T5">（</text:span><text:span text:style-name="T13"> 地</text:span><text:span text:style-name="T5">）</text:span><text:span text:style-name="T26"> 等相關業務，</text:span><text:span text:style-name="T32">並與國際政府或非政府組織辦理各項合作</text:span><text:span text:style-name="T136">事宜， 致力杜絕人口</text:span></text:p>
              <text:p text:style-name="P380" loext:marker-style-name="T3"><text:span text:style-name="T6">販運案件。</text:span><text:span text:style-name="T6"/></text:p>
            </table:table-cell>
            <table:table-cell table:style-name="表格11.A1" office:value-type="string">
              <text:p text:style-name="P95" loext:marker-style-name="T3"><text:span text:style-name="T12">第六條 中央主管機關</text:span><text:span text:style-name="T32">應結合相關目的事業主管機關、地方政府</text:span><text:span text:style-name="T136">及民間團體， 積極辦</text:span><text:span text:style-name="T32">理人口販運之宣導、偵查、救援、保護、</text:span><text:span text:style-name="T161">安置 及 送 返 原 籍 國</text:span></text:p>
              <text:p text:style-name="P97" loext:marker-style-name="T3"><text:span text:style-name="T5">（</text:span><text:span text:style-name="T13"> 地</text:span><text:span text:style-name="T5">）</text:span><text:span text:style-name="T26"> 等相關業務，</text:span><text:span text:style-name="T32">並與國際政府或非政府組織辦理各項合作</text:span><text:span text:style-name="T136">事宜， 致力杜絕人口</text:span></text:p>
              <text:p text:style-name="P381" loext:marker-style-name="T3"><text:span text:style-name="T6">販運案件。</text:span><text:span text:style-name="T6"/></text:p>
            </table:table-cell>
            <table:table-cell table:style-name="表格11.A1" office:value-type="string">
              <text:p text:style-name="P80" loext:marker-style-name="T3"><text:span text:style-name="T32">配合修正條文第三條第</text:span><text:span text:style-name="T65">二項第四款、第五條第二款及第三款有關「安</text:span><text:span text:style-name="T34">置保護」用詞， 將現行</text:span></text:p>
              <text:p text:style-name="P297" loext:marker-style-name="T3"><text:span text:style-name="T32">「保護、安置」修正為</text:span><text:span text:style-name="T32"/></text:p>
              <text:p text:style-name="P261" loext:marker-style-name="T3"><text:span text:style-name="T55">「安置保護」，以求用詞</text:span><text:span text:style-name="T18">一致性。</text:span></text:p>
            </table:table-cell>
          </table:table-row>
          <table:table-row table:style-name="表格11.4">
            <table:table-cell table:style-name="表格11.A1" office:value-type="string">
              <text:p text:style-name="P99" loext:marker-style-name="T3"><text:span text:style-name="T12">第七條 辦理人口販運</text:span><text:span text:style-name="T32">案件之查緝、偵查、審理、被害人鑑別、</text:span><text:span text:style-name="T93">救援、</text:span><text:span text:style-name="T108">安置保護</text:span><text:span text:style-name="T129">等人</text:span><text:span text:style-name="T162">員 應 經 相 關 專 業 訓</text:span></text:p>
              <text:p text:style-name="P328" loext:marker-style-name="T3"><text:span text:style-name="T41">練。</text:span><text:span text:style-name="T41"/></text:p>
            </table:table-cell>
            <table:table-cell table:style-name="表格11.A1" office:value-type="string">
              <text:p text:style-name="P100" loext:marker-style-name="T3"><text:span text:style-name="T12">第七條 辦理人口販運</text:span><text:span text:style-name="T32">案件之查緝、偵查、審理、被害人鑑別、救援、保護及安置等人員應經相關專業訓</text:span></text:p>
              <text:p text:style-name="P329" loext:marker-style-name="T3"><text:span text:style-name="T41">練。</text:span><text:span text:style-name="T41"/></text:p>
            </table:table-cell>
            <table:table-cell table:style-name="表格11.A1" office:value-type="string">
              <text:p text:style-name="P263" loext:marker-style-name="T3"><text:span text:style-name="T65">修正理由同修正條文第</text:span><text:span text:style-name="T6">六條說明。</text:span></text:p>
            </table:table-cell>
          </table:table-row>
          <table:table-row table:style-name="表格11.5">
            <table:table-cell table:style-name="表格11.A1" office:value-type="string">
              <text:p text:style-name="P264" loext:marker-style-name="T3"><text:span text:style-name="T28">第八</text:span><text:span text:style-name="T3">條<text:tab/></text:span><text:span text:style-name="T129">人口販運被</text:span><text:span text:style-name="T3">害</text:span><text:span text:style-name="T38">人及協</text:span><text:span text:style-name="T107">助</text:span><text:span text:style-name="T38">辦理</text:span><text:span text:style-name="T107">人</text:span><text:span text:style-name="T38">口</text:span><text:span text:style-name="T8">販</text:span></text:p>
              <text:p text:style-name="P380" loext:marker-style-name="T3"><text:span text:style-name="T32">運案件之社工人員或</text:span><text:span text:style-name="T32"/></text:p>
            </table:table-cell>
            <table:table-cell table:style-name="表格11.A1" office:value-type="string">
              <text:p text:style-name="P253" loext:marker-style-name="T3"><text:span text:style-name="T28">第八</text:span><text:span text:style-name="T3">條<text:tab/></text:span><text:span text:style-name="T129">人口販運被</text:span><text:span text:style-name="T3">害</text:span><text:span text:style-name="T38">人及協</text:span><text:span text:style-name="T107">助</text:span><text:span text:style-name="T38">辦理</text:span><text:span text:style-name="T107">人</text:span><text:span text:style-name="T38">口</text:span><text:span text:style-name="T8">販</text:span></text:p>
              <text:p text:style-name="P381" loext:marker-style-name="T3"><text:span text:style-name="T32">運案件之社工人員或</text:span><text:span text:style-name="T32"/></text:p>
            </table:table-cell>
            <table:table-cell table:style-name="表格11.A1" office:value-type="string">
              <text:p text:style-name="P410" loext:marker-style-name="T3"><text:span text:style-name="T6">本條未修正。</text:span><text:span text:style-name="T6"/></text:p>
            </table:table-cell>
          </table:table-row>
        </table:table>
        <text:p text:style-name="P445" loext:marker-style-name="T3"/>
      </text:section>
      <text:section text:style-name="Sect1" text:name="區段10">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P94" loext:marker-style-name="T3"><text:span text:style-name="T136">相關專業人員， 於人</text:span><text:span text:style-name="T32">口販運案件偵查、審</text:span><text:span text:style-name="T136">理期間， 人身安全有危險之虞者， 司法警</text:span><text:span text:style-name="T32">察機關應派員執行安</text:span></text:p>
              <text:p text:style-name="P357" loext:marker-style-name="T3"><text:span text:style-name="T147">全維護。</text:span><text:span text:style-name="T147"/></text:p>
            </table:table-cell>
            <table:table-cell table:style-name="表格12.A1" office:value-type="string">
              <text:p text:style-name="P98" loext:marker-style-name="T3"><text:span text:style-name="T136">相關專業人員， 於人</text:span><text:span text:style-name="T32">口販運案件偵查、審</text:span><text:span text:style-name="T136">理期間， 人身安全有危險之虞者， 司法警</text:span><text:span text:style-name="T32">察機關應派員執行安</text:span></text:p>
              <text:p text:style-name="P358" loext:marker-style-name="T3"><text:span text:style-name="T147">全維護。</text:span><text:span text:style-name="T147"/></text:p>
            </table:table-cell>
            <table:table-cell table:style-name="表格12.A1" office:value-type="string">
              <text:p text:style-name="P435" loext:marker-style-name="T3"/>
            </table:table-cell>
          </table:table-row>
          <table:table-row table:style-name="表格12.2">
            <table:table-cell table:style-name="表格12.A1" office:value-type="string">
              <text:p text:style-name="P101" loext:marker-style-name="T3"><text:span text:style-name="T12">第九條 警察人員、移</text:span><text:span text:style-name="T32">民管理人員、勞政人員、社政人員、醫事人員、民政人員、戶政人員、教育人員、</text:span><text:span text:style-name="T93">觀光業</text:span><text:span text:style-name="T95">、</text:span><text:span text:style-name="T129">移民業務機</text:span><text:span text:style-name="T107">構從業人員及</text:span><text:span text:style-name="T27">私立就</text:span><text:span text:style-name="T95"> </text:span><text:span text:style-name="T30">業服務機構從業人員</text:span><text:span text:style-name="T32">或其他執行人口販運</text:span><text:span text:style-name="T136">防制業務人員， 在執行職務時， 發現有疑</text:span><text:span text:style-name="T34">似人口販運案件， 應</text:span><text:span text:style-name="T32">立即通報當地司法警察機關。司法警察機</text:span><text:span text:style-name="T136">關接獲通報後， 應即</text:span><text:span text:style-name="T32">接辦處理及採取相關</text:span><text:span text:style-name="T6">保護措施。</text:span></text:p>
              <text:p text:style-name="P102" loext:marker-style-name="T3"><text:span text:style-name="T77">前項以外之人知</text:span><text:span text:style-name="T15">悉有疑似人口販運案</text:span><text:span text:style-name="T100">件時， 得通報當地司</text:span><text:span text:style-name="T6">法警察機關。</text:span></text:p>
              <text:p text:style-name="P103" loext:marker-style-name="T3"><text:span text:style-name="T77">前二項通報人之</text:span><text:span text:style-name="T15">姓名、住居所及其他足資識別其身分之資</text:span><text:span text:style-name="T34">訊， 除法律另有規定</text:span></text:p>
              <text:p text:style-name="P330" loext:marker-style-name="T3"><text:span text:style-name="T6">外，應予保密。</text:span><text:span text:style-name="T6"/></text:p>
            </table:table-cell>
            <table:table-cell table:style-name="表格12.A1" office:value-type="string">
              <text:p text:style-name="P96" loext:marker-style-name="T3"><text:span text:style-name="T12">第九條 警察人員、移</text:span><text:span text:style-name="T32">民管理人員、勞政人員、社政人員、醫事人員、民政人員、戶政人員、教育人員、觀光業及移民業務機構從業人員或其他執行人口販運防制業務</text:span><text:span text:style-name="T56">人 員 ， 在 執 行 職 務</text:span><text:span text:style-name="T136">時， 發現有疑似人口販運案件， 應立即通</text:span><text:span text:style-name="T56">報 當 地 司 法 警 察 機</text:span><text:span text:style-name="T32">關。司法警察機關接</text:span><text:span text:style-name="T136">獲通報後， 應即接辦</text:span><text:span text:style-name="T32">處理及採取相關保護</text:span><text:span text:style-name="T18">措施。</text:span></text:p>
              <text:p text:style-name="P105" loext:marker-style-name="T3"><text:span text:style-name="T77">前項以外之人知</text:span><text:span text:style-name="T15">悉有疑似人口販運案</text:span><text:span text:style-name="T100">件時， 得通報當地司</text:span><text:span text:style-name="T6">法警察機關。</text:span></text:p>
              <text:p text:style-name="P106" loext:marker-style-name="T3"><text:span text:style-name="T77">前二項通報人之</text:span><text:span text:style-name="T15">姓名、住居所及其他足資識別其身分之資</text:span><text:span text:style-name="T100">訊， 除法律另有規定</text:span><text:span text:style-name="T6">外，應予保密。</text:span></text:p>
            </table:table-cell>
            <table:table-cell table:style-name="表格12.A1" office:value-type="string">
              <text:p text:style-name="P108" loext:marker-style-name="T3"><text:span text:style-name="T12">一、由於時代變遷， 民</text:span><text:span text:style-name="T64">眾多數透過就業服務機構或人力仲介平臺進行線上或實</text:span><text:span text:style-name="T163">體場域之工作媒</text:span><text:span text:style-name="T3"> </text:span><text:span text:style-name="T64">合，為落實民眾求職及就業安全，避免發生人口販運被害之境遇，爰於第一項增訂私立就業服務機構從業人員在執行職務時，發現有疑似人口販運案件，應立即通報</text:span><text:span text:style-name="T163">當地司法警察機</text:span><text:span text:style-name="T3"> </text:span><text:span text:style-name="T64">關，並酌作文字修</text:span><text:span text:style-name="T58">正。</text:span></text:p>
              <text:p text:style-name="P265" loext:marker-style-name="T3"><text:span text:style-name="T65">二、第二項及第三項未</text:span><text:span text:style-name="T18">修正。</text:span></text:p>
            </table:table-cell>
          </table:table-row>
          <table:table-row table:style-name="表格12.3">
            <table:table-cell table:style-name="表格12.A1" office:value-type="string">
              <text:p text:style-name="P109" loext:marker-style-name="T3"><text:span text:style-name="T12">第十條 司法警察機關</text:span><text:span text:style-name="T38">及勞</text:span><text:span text:style-name="T40">動</text:span><text:span text:style-name="T93">主管機關應設</text:span><text:span text:style-name="T80">置</text:span><text:span text:style-name="T82">二十四小時</text:span><text:span text:style-name="T72">檢舉通</text:span><text:span text:style-name="T38">報窗口</text:span><text:span text:style-name="T95">、線上檢舉平</text:span><text:span text:style-name="T7">台</text:span><text:span text:style-name="T6">或報案專線。</text:span></text:p>
            </table:table-cell>
            <table:table-cell table:style-name="表格12.A1" office:value-type="string">
              <text:p text:style-name="P110" loext:marker-style-name="T3"><text:span text:style-name="T12">第十條 司法警察機關</text:span><text:span text:style-name="T38">及勞工主管機關應設置檢舉通報窗口或報</text:span><text:span text:style-name="T18">案專線。</text:span></text:p>
            </table:table-cell>
            <table:table-cell table:style-name="表格12.A1" office:value-type="string">
              <text:p text:style-name="P30" loext:marker-style-name="T3"><text:span text:style-name="T65">一、有關「勞工主管機關」修正為「勞動</text:span><text:span text:style-name="T132">主管機關」，理由同</text:span><text:span text:style-name="T65">修正條文第五條說</text:span><text:span text:style-name="T18">明三。</text:span></text:p>
              <text:p text:style-name="P27" loext:marker-style-name="T3"><text:span text:style-name="T65">二、增訂司法警察機關及勞動主管機關應</text:span><text:span text:style-name="T9">設 置 線 上 檢 舉 平</text:span><text:span text:style-name="T65">台，期被害人或他人能透過多元方式向相關機關檢舉；</text:span></text:p>
              <text:p text:style-name="P327" loext:marker-style-name="T3"><text:span text:style-name="T60">另為立即處理被害</text:span><text:span text:style-name="T60"/></text:p>
            </table:table-cell>
          </table:table-row>
        </table:table>
        <text:p text:style-name="P437" loext:marker-style-name="T3"/>
      </text:section>
      <text:section text:style-name="Sect1" text:name="區段11">
        <table:table table:name="表格13" table:style-name="表格13">
          <table:table-column table:style-name="表格13.A"/>
          <table:table-column table:style-name="表格13.B" table:number-columns-repeated="2"/>
          <table:table-row table:style-name="表格13.1">
            <table:table-cell table:style-name="表格13.A1" office:value-type="string">
              <text:p text:style-name="P435" loext:marker-style-name="T3"/>
            </table:table-cell>
            <table:table-cell table:style-name="表格13.A1" office:value-type="string">
              <text:p text:style-name="P435" loext:marker-style-name="T3"/>
            </table:table-cell>
            <table:table-cell table:style-name="表格13.A1" office:value-type="string">
              <text:p text:style-name="P39" loext:marker-style-name="T3"><text:span text:style-name="T9">人 或 他 人 報 案 事</text:span><text:span text:style-name="T65">項，修正有關通報窗口、線上檢舉平台或報案專線，應提供二十四小時服</text:span></text:p>
              <text:p text:style-name="P356" loext:marker-style-name="T3"><text:span text:style-name="T41">務。</text:span><text:span text:style-name="T41"/></text:p>
            </table:table-cell>
          </table:table-row>
          <table:table-row table:style-name="表格13.2">
            <table:table-cell table:style-name="表格13.A1" office:value-type="string">
              <text:p text:style-name="P111" loext:marker-style-name="T3"><text:span text:style-name="T12">第十一條 司法警察機</text:span><text:span text:style-name="T94">關</text:span><text:span text:style-name="T49">(</text:span><text:span text:style-name="T5"> </text:span><text:span text:style-name="T96">單位</text:span><text:span text:style-name="T49">)</text:span><text:span text:style-name="T5"> </text:span><text:span text:style-name="T66">查獲或受理</text:span><text:span text:style-name="T15">經通報之疑似人口販</text:span><text:span text:style-name="T103">運案件時， 應即進行</text:span><text:span text:style-name="T15">人口販運被害人之鑑</text:span><text:span text:style-name="T58">別。</text:span></text:p>
              <text:p text:style-name="P112" loext:marker-style-name="T3"><text:span text:style-name="T60">檢察官偵查中，</text:span><text:span text:style-name="T3"> </text:span><text:span text:style-name="T93">發現疑似人口販運案</text:span><text:span text:style-name="T32">件</text:span><text:span text:style-name="T30">者</text:span><text:span text:style-name="T109">， 應即</text:span><text:span text:style-name="T27">移請司法</text:span><text:span text:style-name="T54"> </text:span><text:span text:style-name="T48">警察機關(</text:span><text:span text:style-name="T164"> </text:span><text:span text:style-name="T48">單位)</text:span><text:span text:style-name="T164"> </text:span><text:span text:style-name="T3">進行</text:span><text:span text:style-name="T95">人口販運</text:span><text:span text:style-name="T65">被害人之鑑</text:span><text:span text:style-name="T147">別； 法院審理中， 知</text:span><text:span text:style-name="T56">悉 有 人 口 販 運 嫌 疑</text:span><text:span text:style-name="T103">者， 應即移請檢察官</text:span><text:span text:style-name="T156">轉請司法警察機關</text:span><text:span text:style-name="T116">(</text:span><text:span text:style-name="T48">單</text:span><text:span text:style-name="T7">位)鑑別</text:span><text:span text:style-name="T6">。</text:span></text:p>
              <text:p text:style-name="P102" loext:marker-style-name="T3"><text:span text:style-name="T77">司法警察於人口</text:span><text:span text:style-name="T15">販運被害人鑑別中，</text:span><text:span text:style-name="T34">必要時， </text:span><text:span text:style-name="T62">應</text:span><text:span text:style-name="T72">請求社工</text:span><text:span text:style-name="T15">人員或相關專業人員協助疑似人口販運被</text:span><text:span text:style-name="T18">害人。</text:span></text:p>
              <text:p text:style-name="P112" loext:marker-style-name="T3"><text:span text:style-name="T93">鑑別人員實施人</text:span><text:span text:style-name="T56">口 販 運 被 害 人 鑑 別</text:span><text:span text:style-name="T15">前，應告知疑似人口販運被害人後續處理</text:span><text:span text:style-name="T56">流 程 及 相 關 保 護 措</text:span><text:span text:style-name="T58">施。</text:span></text:p>
              <text:p text:style-name="P113" loext:marker-style-name="T3"><text:span text:style-name="T95">人口販運被害人</text:span><text:span text:style-name="T24"> </text:span><text:span text:style-name="T104">之鑑別結果， 應作成</text:span><text:span text:style-name="T17">鑑別通知書送達受鑑別人。受鑑別人對於</text:span><text:span text:style-name="T104">鑑別結果不服者， 得</text:span><text:span text:style-name="T17">於鑑別通知書送達翌</text:span><text:span text:style-name="T102">日起二十日內， 以書</text:span><text:span text:style-name="T104">面敘明理由， 經原鑑</text:span><text:span text:style-name="T95">別機關</text:span><text:span text:style-name="T48">(</text:span><text:span text:style-name="T166"> </text:span><text:span text:style-name="T95">單位</text:span><text:span text:style-name="T167">) </text:span><text:span text:style-name="T30">向其上</text:span></text:p>
              <text:p text:style-name="P330" loext:marker-style-name="T3"><text:span text:style-name="T95">級機關</text:span><text:span text:style-name="T48">(</text:span><text:span text:style-name="T166"> </text:span><text:span text:style-name="T95">單位</text:span><text:span text:style-name="T167">) </text:span><text:span text:style-name="T30">提出異</text:span></text:p>
            </table:table-cell>
            <table:table-cell table:style-name="表格13.A1" office:value-type="string">
              <text:p text:style-name="P115" loext:marker-style-name="T3"><text:span text:style-name="T12">第十一條 司法警察機</text:span><text:span text:style-name="T32">關查獲或受理經通報之疑似人口販運案件</text:span><text:span text:style-name="T136">時， 應即進行人口販</text:span><text:span text:style-name="T6">運被害人之鑑別。</text:span></text:p>
              <text:p text:style-name="P118" loext:marker-style-name="T3"><text:span text:style-name="T60">檢察官偵查中，</text:span><text:span text:style-name="T3"> </text:span><text:span text:style-name="T15">發現疑似人口販運案</text:span><text:span text:style-name="T103">件時， 應即進行被害人之鑑別； 法院審理中， 知悉有人口販運</text:span><text:span text:style-name="T34">嫌疑者， 應</text:span><text:span text:style-name="T131">立</text:span><text:span text:style-name="T129">即移請</text:span><text:span text:style-name="T6">檢察官處理。</text:span></text:p>
              <text:p text:style-name="P119" loext:marker-style-name="T3"><text:span text:style-name="T80">司法警察</text:span><text:span text:style-name="T17">、檢察</text:span><text:span text:style-name="T95">官</text:span><text:span text:style-name="T15">於人口販運被害人</text:span><text:span text:style-name="T3"> </text:span><text:span text:style-name="T147">鑑別中， 必要時， 得</text:span><text:span text:style-name="T15">請求社工人員或相關</text:span><text:span text:style-name="T129">專業人員協助</text:span><text:span text:style-name="T48">；</text:span><text:span text:style-name="T109"> 疑似</text:span><text:span text:style-name="T93">人口販運被害人</text:span><text:span text:style-name="T95">亦得</text:span><text:span text:style-name="T17">請求社工人員或相關</text:span><text:span text:style-name="T7">專業人員協助</text:span><text:span text:style-name="T6">。</text:span></text:p>
              <text:p text:style-name="P118" loext:marker-style-name="T3"><text:span text:style-name="T93">鑑別人員實施人</text:span><text:span text:style-name="T56">口 販 運 被 害 人 鑑 別</text:span><text:span text:style-name="T103">前， 應告知疑似人口</text:span><text:span text:style-name="T15">販運被害人後續處理</text:span><text:span text:style-name="T56">流 程 及 相 關 保 護 措</text:span><text:span text:style-name="T58">施。</text:span></text:p>
            </table:table-cell>
            <table:table-cell table:style-name="表格13.A1" office:value-type="string">
              <text:p text:style-name="P64" loext:marker-style-name="T3"><text:span text:style-name="T141">一、實務上， 人口販運</text:span><text:span text:style-name="T65">被害人之鑑別主體</text:span><text:span text:style-name="T9">除 司 法 警 察 機 關</text:span><text:span text:style-name="T65">外，尚包含由司法警察單位執行者，如內政部移民署設置於各地方之專勤</text:span><text:span text:style-name="T168">隊</text:span><text:span text:style-name="T133">( </text:span><text:span text:style-name="T169">屬司法警察單</text:span><text:span text:style-name="T6">位)，爰第一項酌作</text:span><text:span text:style-name="T65">文字修正，以符實</text:span><text:span text:style-name="T58">需。</text:span></text:p>
              <text:p text:style-name="P120" loext:marker-style-name="T3"><text:span text:style-name="T65">二、考量檢察官係決定</text:span><text:span text:style-name="T9">犯 罪 案 件 起 訴 與</text:span><text:span text:style-name="T32">否，較無涉疑似人口販運被害人之鑑</text:span><text:span text:style-name="T136">別業務， 為符合實</text:span><text:span text:style-name="T32">務運作情形，第二項有關檢察官進行人口販運被害人之</text:span><text:span text:style-name="T136">鑑別事項， 予以刪除， 修正為檢察官</text:span><text:span text:style-name="T32">發現或知悉疑似人口販運案件，應即移請或轉請司法警</text:span><text:span text:style-name="T16">察機關</text:span><text:span text:style-name="T5">( </text:span><text:span text:style-name="T16">單位</text:span><text:span text:style-name="T5">) </text:span><text:span text:style-name="T101">進行</text:span><text:span text:style-name="T34">被害人之鑑別， 並</text:span><text:span text:style-name="T6">酌作文字修正。</text:span></text:p>
              <text:p text:style-name="P66" loext:marker-style-name="T3"><text:span text:style-name="T65">三、非本國籍人口販運</text:span><text:span text:style-name="T6">疑似被害人(以下簡稱疑似被害人)對於</text:span><text:span text:style-name="T9">我 國 司 法 程 序 陌</text:span><text:span text:style-name="T65">生，一旦接受司法</text:span><text:span text:style-name="T72">警察等 詢</text:span><text:span text:style-name="T70">( </text:span><text:span text:style-name="T171">訊</text:span><text:span text:style-name="T70">) </text:span><text:span text:style-name="T3">問</text:span><text:span text:style-name="T65">時，多有情緒不穩定情事，且常難以配合偵審程序，為加強安撫及保護，</text:span></text:p>
              <text:p text:style-name="P400" loext:marker-style-name="T3"><text:span text:style-name="T60">使其有效理解我國</text:span><text:span text:style-name="T60"/></text:p>
            </table:table-cell>
          </table:table-row>
        </table:table>
        <text:p text:style-name="P444" loext:marker-style-name="T3"/>
      </text:section>
      <text:section text:style-name="Sect1" text:name="區段12">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411" loext:marker-style-name="T3"><text:span text:style-name="T41">議。</text:span><text:span text:style-name="T41"/></text:p>
              <text:p text:style-name="P114" loext:marker-style-name="T3"><draw:g text:anchor-type="char" draw:z-index="9" draw:name="Group 3" draw:style-name="gr1"><draw:custom-shape draw:name="Graphic 4" draw:style-name="gr3" draw:text-style-name="P898" svg:width="0.847cm" svg:height="0.022cm" svg:x="0.614cm" svg:y="-0.072cm"><text:p/><draw:enhanced-geometry draw:mirror-horizontal="false" draw:mirror-vertical="false" drawooo:sub-view-size="304800 7620" draw:text-areas="0 0 ?f0 ?f1" svg:viewBox="0 0 0 0" draw:type="ooxml-non-primitive" draw:enhanced-path="M 304800 0 L 0 0 0 7620 304800 7620 304800 0 Z N"><draw:equation draw:name="f0" draw:formula="logwidth"/><draw:equation draw:name="f1" draw:formula="logheight"/></draw:enhanced-geometry></draw:custom-shape></draw:g><draw:g text:anchor-type="char" draw:z-index="10" draw:name="Group 5" draw:style-name="gr1" draw:text-style-name="P899"><draw:custom-shape draw:name="Graphic 6" draw:style-name="gr5" draw:text-style-name="P898" svg:width="3.266cm" svg:height="0.022cm" svg:x="1.545cm" svg:y="0.48cm"><text:p/><draw:enhanced-geometry draw:mirror-horizontal="false" draw:mirror-vertical="false" drawooo:sub-view-size="1175385 7620" draw:text-areas="0 0 ?f0 ?f1" svg:viewBox="0 0 0 0" draw:type="ooxml-non-primitive" draw:enhanced-path="M 1175308 0 L 0 0 0 7620 1175308 7620 1175308 0 Z N"><draw:equation draw:name="f0" draw:formula="logwidth"/><draw:equation draw:name="f1" draw:formula="logheight"/></draw:enhanced-geometry></draw:custom-shape></draw:g><text:span text:style-name="T93">前項異議，原鑑</text:span><text:span text:style-name="T96">別機關</text:span><text:span text:style-name="T49">(</text:span><text:span text:style-name="T5"> </text:span><text:span text:style-name="T96">單位</text:span><text:span text:style-name="T49">) </text:span><text:span text:style-name="T96">認有理 </text:span><text:span text:style-name="T57">由 者 ， 應 立 即 更 正</text:span><text:span text:style-name="T148">之； 認無理由者， 應</text:span><text:span text:style-name="T17">於十日內加具書面理</text:span><text:span text:style-name="T131">由送上級機關</text:span><text:span text:style-name="T48">(</text:span><text:span text:style-name="T173"> </text:span><text:span text:style-name="T131">單位</text:span><text:span text:style-name="T48">)</text:span><text:span text:style-name="T74">決定。 上級機關</text:span><text:span text:style-name="T71">( </text:span><text:span text:style-name="T48">單</text:span><text:span text:style-name="T116">位)</text:span><text:span text:style-name="T110">受理異議後，應於</text:span><text:span text:style-name="T102">十日內為決定， 認異</text:span><text:span text:style-name="T104">議有理由者， 應立即</text:span><text:span text:style-name="T57">更 正 之 ； 認 無 理 由</text:span><text:span text:style-name="T7">者，應予維持。</text:span></text:p>
              <text:p text:style-name="P113" loext:marker-style-name="T3"><text:span text:style-name="T95">鑑別異議結果應</text:span><text:span text:style-name="T24"> </text:span><text:span text:style-name="T57">以 書 面 通 知 受 鑑 別</text:span><text:span text:style-name="T104">人， 受鑑別人對其結</text:span><text:span text:style-name="T57">果 ， 不 得 再 聲 明 不</text:span><text:span text:style-name="T58">服。</text:span></text:p>
              <text:p text:style-name="P112" loext:marker-style-name="T3"><draw:g text:anchor-type="char" draw:z-index="11" draw:name="Group 7" draw:style-name="gr1"><draw:custom-shape draw:name="Graphic 8" draw:style-name="gr3" draw:text-style-name="P898" svg:width="0.847cm" svg:height="0.022cm" svg:x="0.614cm" svg:y="-0.079cm"><text:p/><draw:enhanced-geometry draw:mirror-horizontal="false" draw:mirror-vertical="false" drawooo:sub-view-size="304800 7620" draw:text-areas="0 0 ?f0 ?f1" svg:viewBox="0 0 0 0" draw:type="ooxml-non-primitive" draw:enhanced-path="M 304800 0 L 0 0 0 7620 304800 7620 304800 0 Z N"><draw:equation draw:name="f0" draw:formula="logwidth"/><draw:equation draw:name="f1" draw:formula="logheight"/></draw:enhanced-geometry></draw:custom-shape></draw:g><draw:g text:anchor-type="char" draw:z-index="12" draw:name="Group 9" draw:style-name="gr1" draw:text-style-name="P899"><draw:custom-shape draw:name="Graphic 10" draw:style-name="gr5" draw:text-style-name="P898" svg:width="3.266cm" svg:height="0.022cm" svg:x="1.545cm" svg:y="0.469cm"><text:p/><draw:enhanced-geometry draw:mirror-horizontal="false" draw:mirror-vertical="false" drawooo:sub-view-size="1175385 7620" draw:text-areas="0 0 ?f0 ?f1" svg:viewBox="0 0 0 0" draw:type="ooxml-non-primitive" draw:enhanced-path="M 1175308 0 L 0 0 0 7620 1175308 7620 1175308 0 Z N"><draw:equation draw:name="f0" draw:formula="logwidth"/><draw:equation draw:name="f1" draw:formula="logheight"/></draw:enhanced-geometry></draw:custom-shape></draw:g><text:span text:style-name="T93">疑似人口販運被</text:span><text:span text:style-name="T17">害人於鑑別或鑑別異</text:span><text:span text:style-name="T30"> </text:span><text:span text:style-name="T102">議結果決定前， 不得</text:span><text:span text:style-name="T7">強制驅逐出國(境)。</text:span></text:p>
            </table:table-cell>
            <table:table-cell table:style-name="表格14.A1" office:value-type="string">
              <text:p text:style-name="P434" loext:marker-style-name="T1"/>
            </table:table-cell>
            <table:table-cell table:style-name="表格14.A1" office:value-type="string">
              <text:p text:style-name="P33" loext:marker-style-name="T3"><text:span text:style-name="T65">司法程序及鑑別後可獲服務措施，並求偵審程序進行順遂，實應由社工人員或相關專業人員協助陪同在場及協</text:span><text:span text:style-name="T9">助 辦 理 被 害 人 鑑</text:span><text:span text:style-name="T65">別，又本國籍疑似被害人於少數案件中，亦有上述疑慮情事。由於現行第三項規定之鑑別程</text:span><text:span text:style-name="T152">序， 係 明 定 必 要</text:span><text:span text:style-name="T132">時，「得」請求社工</text:span><text:span text:style-name="T65">人員或相關專業人員協助，實務上，</text:span><text:span text:style-name="T3"> </text:span><text:span text:style-name="T65">由司法警察依個案情事判斷，過於寬鬆，恐有應請求而未請求之情事，爰</text:span><text:span text:style-name="T149">修正 為 必 要 時 ，</text:span></text:p>
              <text:p text:style-name="P34" loext:marker-style-name="T3"><text:span text:style-name="T65">「應」請求社工人員或相關專業人員</text:span><text:span text:style-name="T34">協助之規定， 俾強</text:span><text:span text:style-name="T65">化對於疑似被害人之保護。又因已規定對於被害人鑑別應請求社工人員或專業人員協助，後段有關疑似被害人得請求上開人員協助之規定，爰予刪</text:span><text:span text:style-name="T58">除。</text:span></text:p>
              <text:p text:style-name="P61" loext:marker-style-name="T3"><text:span text:style-name="T65">四、為加強保護疑似被害人受鑑別權益，</text:span><text:span text:style-name="T3"> </text:span><text:span text:style-name="T65">參酌跟蹤騷擾防制法第四條規定書面告誡之救濟程序，</text:span><text:span text:style-name="T3"> </text:span><text:span text:style-name="T65">增訂第五項及第六</text:span><text:span text:style-name="T34">項規定， 針對司法</text:span><text:span text:style-name="T16">警察機關</text:span><text:span text:style-name="T5">( </text:span><text:span text:style-name="T16">單位</text:span><text:span text:style-name="T5">) 已</text:span><text:span text:style-name="T65">鑑別為非人口販運被害人案件，受鑑</text:span></text:p>
              <text:p text:style-name="P400" loext:marker-style-name="T3"><text:span text:style-name="T60">別人對於鑑別結果</text:span><text:span text:style-name="T60"/></text:p>
            </table:table-cell>
          </table:table-row>
        </table:table>
        <text:p text:style-name="P444" loext:marker-style-name="T3"/>
      </text:section>
      <text:section text:style-name="Sect1" text:name="區段13">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434" loext:marker-style-name="T1"/>
            </table:table-cell>
            <table:table-cell table:style-name="表格15.A1" office:value-type="string">
              <text:p text:style-name="P434" loext:marker-style-name="T1"/>
            </table:table-cell>
            <table:table-cell table:style-name="表格15.A1" office:value-type="string">
              <text:p text:style-name="P123" loext:marker-style-name="T3"><text:span text:style-name="T32">不服者，得經原鑑</text:span><text:span text:style-name="T16">別機關</text:span><text:span text:style-name="T5">( </text:span><text:span text:style-name="T16">單位</text:span><text:span text:style-name="T5">) </text:span><text:span text:style-name="T101">向其</text:span><text:span text:style-name="T16">上級機關</text:span><text:span text:style-name="T5">( </text:span><text:span text:style-name="T16">單位</text:span><text:span text:style-name="T5">) 提</text:span><text:span text:style-name="T32">出異議及其受理異議之處理程序，俾及時落實人口販運</text:span><text:span text:style-name="T9">被 害 人 之 權 益 保</text:span><text:span text:style-name="T58">護。</text:span></text:p>
              <text:p text:style-name="P121" loext:marker-style-name="T3"><text:span text:style-name="T65">五、為明確人口販運被</text:span><text:span text:style-name="T32">害人依第五項規定</text:span><text:span text:style-name="T65">提出異議之程序，</text:span><text:span text:style-name="T3"> </text:span><text:span text:style-name="T32">對於四大司法警察</text:span><text:span text:style-name="T16">機關</text:span><text:span text:style-name="T5">( </text:span><text:span text:style-name="T16">單位</text:span><text:span text:style-name="T5">) </text:span><text:span text:style-name="T176">之鑑別</text:span><text:span text:style-name="T32">實務及其上級機關</text:span><text:span text:style-name="T100"> </text:span><text:span text:style-name="T5">( </text:span><text:span text:style-name="T16">單位</text:span><text:span text:style-name="T5">) </text:span><text:span text:style-name="T73">組織體例，</text:span><text:span text:style-name="T5"> </text:span><text:span text:style-name="T6">說明如下：</text:span></text:p>
              <text:p text:style-name="P125" loext:marker-style-name="T3"><text:span text:style-name="T37">( </text:span><text:span text:style-name="T16">一</text:span><text:span text:style-name="T37">) </text:span><text:span text:style-name="T113">內政部警政署： 執</text:span><text:span text:style-name="T28">行鑑别單位分為如</text:span><text:span text:style-name="T58">下：</text:span></text:p>
              <text:p text:style-name="P126" loext:marker-style-name="T3"><text:span text:style-name="T118">1</text:span><text:span text:style-name="T109">、各直轄市分局派出</text:span><text:span text:style-name="T77">所、 分局偵查隊</text:span><text:span text:style-name="T3"> </text:span><text:span text:style-name="T100">(司法警察單位)</text:span><text:span text:style-name="T3">、</text:span><text:span text:style-name="T112">婦幼警察隊、少年警察隊、保安警察大隊、刑事警察大</text:span><text:span text:style-name="T179">隊 ( </text:span><text:span text:style-name="T182">司法警察機</text:span><text:span text:style-name="T3"> </text:span><text:span text:style-name="T72">關</text:span><text:span text:style-name="T3">）</text:span><text:span text:style-name="T154">， 其上級機關</text:span><text:span text:style-name="T112">為各直轄市政府警</text:span><text:span text:style-name="T120">察局</text:span><text:span text:style-name="T70">( </text:span><text:span text:style-name="T120">司法警察機</text:span><text:span text:style-name="T58">關</text:span><text:span text:style-name="T183">）</text:span><text:span text:style-name="T58">。</text:span></text:p>
              <text:p text:style-name="P127" loext:marker-style-name="T3"><text:span text:style-name="T118">2</text:span><text:span text:style-name="T136">、各縣</text:span><text:span text:style-name="T118">（</text:span><text:span text:style-name="T3">市</text:span><text:span text:style-name="T118">）</text:span><text:span text:style-name="T109">分局派</text:span><text:span text:style-name="T88">出所、 分局偵查</text:span><text:span text:style-name="T112">隊、婦幼警察隊、少年警察隊、保安警察隊、刑事警察大隊（司法警察單</text:span><text:span text:style-name="T3">位）</text:span><text:span text:style-name="T58">， 其上級機關</text:span><text:span text:style-name="T112">為各縣（市）政府</text:span><text:span text:style-name="T15">警察局</text:span><text:span text:style-name="T70">( </text:span><text:span text:style-name="T32">司法警察</text:span><text:span text:style-name="T18">機關</text:span><text:span text:style-name="T183">）</text:span><text:span text:style-name="T18">。</text:span></text:p>
              <text:p text:style-name="P362" loext:marker-style-name="T3"><text:span text:style-name="T3">3</text:span><text:span text:style-name="T184"> </text:span><text:span text:style-name="T72">、 各專業警察機關</text:span></text:p>
              <text:p text:style-name="P266" loext:marker-style-name="T3"><text:span text:style-name="T3">（</text:span><text:span text:style-name="T169"> 例如刑事警察</text:span><text:span text:style-name="T100">局、港務警察總隊</text:span></text:p>
              <text:p text:style-name="P348" loext:marker-style-name="T3"><text:span text:style-name="T185">等）</text:span><text:span text:style-name="T186">之權責單位</text:span></text:p>
            </table:table-cell>
          </table:table-row>
        </table:table>
        <text:p text:style-name="P440" loext:marker-style-name="T3"/>
      </text:section>
      <text:section text:style-name="Sect1" text:name="區段14">
        <table:table table:name="表格16" table:style-name="表格16">
          <table:table-column table:style-name="表格16.A"/>
          <table:table-column table:style-name="表格16.B" table:number-columns-repeated="2"/>
          <text:soft-page-break/>
          <table:table-row table:style-name="表格16.1">
            <table:table-cell table:style-name="表格16.A1" office:value-type="string">
              <text:p text:style-name="P434" loext:marker-style-name="T1"/>
            </table:table-cell>
            <table:table-cell table:style-name="表格16.A1" office:value-type="string">
              <text:p text:style-name="P434" loext:marker-style-name="T1"/>
            </table:table-cell>
            <table:table-cell table:style-name="表格16.A1" office:value-type="string">
              <text:p text:style-name="P128" loext:marker-style-name="T3"><text:span text:style-name="T3">（</text:span><text:span text:style-name="T187"> 司 法 警 察 單</text:span><text:span text:style-name="T3">位）</text:span><text:span text:style-name="T58">， 其上級機關</text:span><text:span text:style-name="T100">為各專業警察機關</text:span><text:span text:style-name="T3"> </text:span><text:span text:style-name="T6">(司法警察機關</text:span><text:span text:style-name="T183">）</text:span><text:span text:style-name="T6">。</text:span></text:p>
              <text:p text:style-name="P301" loext:marker-style-name="T3"><text:span text:style-name="T135">( </text:span><text:span text:style-name="T15">二</text:span><text:span text:style-name="T135">) </text:span><text:span text:style-name="T25">海洋委員會海巡署</text:span></text:p>
              <text:p text:style-name="P129" loext:marker-style-name="T3"><text:span text:style-name="T147">： 執行鑑别單位為</text:span><text:span text:style-name="T72">各查緝隊、岸巡隊</text:span></text:p>
              <text:p text:style-name="P130" loext:marker-style-name="T3"><text:span text:style-name="T6">、海巡隊(司法警察單位)，其上級機關</text:span><text:span text:style-name="T28">為海洋委員會海巡署偵防分署、各地</text:span><text:span text:style-name="T6">區分署(司法警察機</text:span><text:span text:style-name="T18">關)。</text:span></text:p>
              <text:p text:style-name="P131" loext:marker-style-name="T3"><text:span text:style-name="T5">( </text:span><text:span text:style-name="T16">三</text:span><text:span text:style-name="T5">) </text:span><text:span text:style-name="T13">法務部調查局： 執</text:span><text:span text:style-name="T28">行鑑別單位為各直轄市調查處、福建省調查處及航業調</text:span><text:span text:style-name="T65">查處</text:span><text:span text:style-name="T3">（</text:span><text:span text:style-name="T34"> 司法警察機</text:span><text:span text:style-name="T6">關</text:span><text:span text:style-name="T189">）</text:span><text:span text:style-name="T6">、各縣(市)調查</text:span><text:span text:style-name="T190">站（</text:span><text:span text:style-name="T191">司法警察單</text:span><text:span text:style-name="T3"> </text:span><text:span text:style-name="T6">位</text:span><text:span text:style-name="T189">）</text:span><text:span text:style-name="T6">，其上級機關為法務部調查局(司法警察機關)。</text:span></text:p>
              <text:p text:style-name="P132" loext:marker-style-name="T3"><text:span text:style-name="T37">( </text:span><text:span text:style-name="T16">四</text:span><text:span text:style-name="T37">) </text:span><text:span text:style-name="T113">內政部移民署： 執</text:span><text:span text:style-name="T28">行鑑別單位為各地方專勤隊、港口國</text:span><text:span text:style-name="T6">境事務隊(司法警察單位)，其上級單位</text:span><text:span text:style-name="T28">為各區事務大隊、</text:span><text:span text:style-name="T6">國境事務大隊(司法警察單位)。</text:span></text:p>
              <text:p text:style-name="P27" loext:marker-style-name="T3"><text:span text:style-name="T118">六、增訂第七項， 鑑別</text:span><text:span text:style-name="T65">異議結果應以書面通知受鑑別人，受鑑別人對其結果，</text:span><text:span text:style-name="T3"> </text:span><text:span text:style-name="T6">不得再聲明不服。</text:span></text:p>
              <text:p text:style-name="P61" loext:marker-style-name="T3"><text:span text:style-name="T65">七、為保護疑似被害人之權利，爰增訂第八項規定，明定疑似被害人經鑑別或鑑別異議結果決定</text:span><text:span text:style-name="T136">前， 不得強制驅逐</text:span><text:span text:style-name="T6">出國(境)。</text:span></text:p>
              <text:p text:style-name="P331" loext:marker-style-name="T3"><text:span text:style-name="T6">八、第四項未修正。</text:span><text:span text:style-name="T6"/></text:p>
            </table:table-cell>
          </table:table-row>
        </table:table>
        <text:p text:style-name="P437" loext:marker-style-name="T3"/>
      </text:section>
      <text:section text:style-name="Sect1" text:name="區段15">
        <table:table table:name="表格17" table:style-name="表格17">
          <table:table-column table:style-name="表格17.A"/>
          <table:table-column table:style-name="表格17.B" table:number-columns-repeated="2"/>
          <table:table-row table:style-name="表格17.1">
            <table:table-cell table:style-name="表格17.A1" office:value-type="string">
              <text:p text:style-name="P6" loext:marker-style-name="T3"><text:span text:style-name="T3">第三</text:span><text:span text:style-name="T8">章</text:span><text:span text:style-name="T3"><text:tab/>被害人保</text:span><text:span text:style-name="T8">護</text:span></text:p>
            </table:table-cell>
            <table:table-cell table:style-name="表格17.A1" office:value-type="string">
              <text:p text:style-name="P10" loext:marker-style-name="T3"><text:span text:style-name="T3">第三</text:span><text:span text:style-name="T8">章</text:span><text:span text:style-name="T3"><text:tab/>被害人保</text:span><text:span text:style-name="T8">護</text:span></text:p>
            </table:table-cell>
            <table:table-cell table:style-name="表格17.A1" office:value-type="string">
              <text:p text:style-name="P15" loext:marker-style-name="T3"><text:span text:style-name="T6">章名未修正。</text:span><text:span text:style-name="T6"/></text:p>
            </table:table-cell>
          </table:table-row>
          <table:table-row table:style-name="表格17.2">
            <table:table-cell table:style-name="表格17.A1" office:value-type="string">
              <text:p text:style-name="P84" loext:marker-style-name="T3"><text:span text:style-name="T12">第十二條 疑似人口販</text:span><text:span text:style-name="T107">運被害人有診療必要</text:span><text:span text:style-name="T141">者， 司法警察應即通</text:span><text:span text:style-name="T56">知 轄 區 衛 生 主 管 機</text:span><text:span text:style-name="T141">關， 並協助護送其至</text:span><text:span text:style-name="T107">當地醫療機構接受診療及指定傳染病之篩</text:span><text:span text:style-name="T58">檢。</text:span></text:p>
              <text:p text:style-name="P133" loext:marker-style-name="T3"><text:span text:style-name="T120">疑似人口販運被</text:span><text:span text:style-name="T107">害人經篩檢無傳染之</text:span><text:span text:style-name="T141">虞者， 由司法警察機</text:span><text:span text:style-name="T107">關協助依本法或其他相關法律提供安置保</text:span><text:span text:style-name="T58">護。</text:span></text:p>
            </table:table-cell>
            <table:table-cell table:style-name="表格17.A1" office:value-type="string">
              <text:p text:style-name="P116" loext:marker-style-name="T3"><text:span text:style-name="T12">第十二條 疑似人口販</text:span><text:span text:style-name="T32">運被害人有診療必要</text:span><text:span text:style-name="T136">者， 司法警察應即通</text:span><text:span text:style-name="T165">知 轄 區 衛 生 主 管 機</text:span><text:span text:style-name="T136">關， 並協助護送其至</text:span><text:span text:style-name="T32">當地醫療機構接受診療及指定傳染病之篩</text:span><text:span text:style-name="T58">檢。</text:span></text:p>
              <text:p text:style-name="P107" loext:marker-style-name="T3"><text:span text:style-name="T77">疑似人口販運被</text:span><text:span text:style-name="T15">害人經篩檢無傳染之</text:span><text:span text:style-name="T100">虞者， 由司法警察機</text:span><text:span text:style-name="T15">關協助依本法或其他相關法律提供安置保</text:span><text:span text:style-name="T6">護</text:span><text:span text:style-name="T7">或予以收容</text:span><text:span text:style-name="T6">。</text:span></text:p>
            </table:table-cell>
            <table:table-cell table:style-name="表格17.A1" office:value-type="string">
              <text:p text:style-name="P412" loext:marker-style-name="T3"><text:span text:style-name="T6">一、第一項未修正。</text:span><text:span text:style-name="T6"/></text:p>
              <text:p text:style-name="P136" loext:marker-style-name="T3"><text:span text:style-name="T32">二、第二項「或予以收</text:span><text:span text:style-name="T80">容」係對於外來人</text:span><text:span text:style-name="T120">口之行政處分，依</text:span><text:span text:style-name="T80">入出國及移民法第三十八條第一項等</text:span><text:span text:style-name="T112">相關法律規定， 暫</text:span><text:span text:style-name="T192">予 收 容 處 分 係 以</text:span></text:p>
              <text:p text:style-name="P137" loext:marker-style-name="T3"><text:span text:style-name="T120">「非予收容顯難強制驅逐出國者」為</text:span><text:span text:style-name="T100">要件； 疑似被害人</text:span><text:span text:style-name="T80">係遭受不法迫害，</text:span><text:span text:style-name="T3"> </text:span><text:span text:style-name="T120">不適宜收容，且亦</text:span><text:span text:style-name="T80">不符合暫予收容處</text:span><text:span text:style-name="T120">分要件，為避免誤解及影響疑似被害</text:span><text:span text:style-name="T192">人 權 益 ， 爰 刪 除</text:span></text:p>
              <text:p text:style-name="P298" loext:marker-style-name="T3"><text:span text:style-name="T80">「或予以收容」等</text:span><text:span text:style-name="T80"/></text:p>
              <text:p text:style-name="P397" loext:marker-style-name="T3"><text:span text:style-name="T41">字。</text:span><text:span text:style-name="T41"/></text:p>
            </table:table-cell>
          </table:table-row>
          <table:table-row table:style-name="表格17.3">
            <table:table-cell table:style-name="表格17.A1" office:value-type="string">
              <text:p text:style-name="P139" loext:marker-style-name="T3"><text:span text:style-name="T12">第十三條 人口販運被</text:span><text:span text:style-name="T32">害人為居住臺灣地區</text:span><text:span text:style-name="T136">設有戶籍國民， 經直</text:span><text:span text:style-name="T81">轄市、縣</text:span><text:span text:style-name="T5">（</text:span><text:span text:style-name="T13"> 市</text:span><text:span text:style-name="T5">）</text:span><text:span text:style-name="T119"> 主管</text:span><text:span text:style-name="T32">機關評估有安置保護</text:span><text:span text:style-name="T136">之必要者， 直轄市、</text:span><text:span text:style-name="T3">縣（</text:span><text:span text:style-name="T70"> 市</text:span><text:span text:style-name="T3">）</text:span><text:span text:style-name="T58"> 主管機關應</text:span><text:span text:style-name="T38">依第</text:span><text:span text:style-name="T82">十五</text:span><text:span text:style-name="T72">條規定提供</text:span></text:p>
              <text:p text:style-name="P359" loext:marker-style-name="T3"><text:span text:style-name="T3">安置</text:span><text:span text:style-name="T48">及相關協助</text:span><text:span text:style-name="T8">。</text:span></text:p>
            </table:table-cell>
            <table:table-cell table:style-name="表格17.A1" office:value-type="string">
              <text:p text:style-name="P141" loext:marker-style-name="T3"><text:span text:style-name="T12">第十三條 人口販運被</text:span><text:span text:style-name="T32">害人為居住臺灣地區</text:span><text:span text:style-name="T28">設有戶籍</text:span><text:span text:style-name="T27">之</text:span><text:span text:style-name="T3">國民， 經</text:span><text:span text:style-name="T94">直轄市、縣</text:span><text:span text:style-name="T5">（</text:span><text:span text:style-name="T21"> 市</text:span><text:span text:style-name="T5">） 主</text:span><text:span text:style-name="T32">管機關評估有安置保</text:span><text:span text:style-name="T5">護之必 要 者 ， 直 轄</text:span><text:span text:style-name="T3">市、縣（</text:span><text:span text:style-name="T70"> 市</text:span><text:span text:style-name="T3">）</text:span><text:span text:style-name="T187"> 主管機</text:span><text:span text:style-name="T65">關應依第十七條規定</text:span></text:p>
              <text:p text:style-name="P357" loext:marker-style-name="T3"><text:span text:style-name="T6">提供安置保護。</text:span><text:span text:style-name="T6"/></text:p>
            </table:table-cell>
            <table:table-cell table:style-name="表格17.A1" office:value-type="string">
              <text:p text:style-name="P80" loext:marker-style-name="T3"><text:span text:style-name="T65">配合修正條文第十五條第一項序文已刪除「安</text:span><text:span text:style-name="T136">置保護」文字， 且同項</text:span><text:span text:style-name="T79">增訂第十款「安置服</text:span><text:span text:style-name="T55">務」，爰本條後段「安置</text:span><text:span text:style-name="T65">保護」配合修正為「安</text:span><text:span text:style-name="T179">置及相關協助」，並酌作</text:span><text:span text:style-name="T6">文字修正。</text:span></text:p>
            </table:table-cell>
          </table:table-row>
          <table:table-row table:style-name="表格17.4">
            <table:table-cell table:style-name="表格17.A1" office:value-type="string">
              <text:p text:style-name="P435" loext:marker-style-name="T3"/>
            </table:table-cell>
            <table:table-cell table:style-name="表格17.A1" office:value-type="string">
              <text:p text:style-name="P115" loext:marker-style-name="T3"><text:span text:style-name="T12">第十四條 疑似人口販</text:span><text:span text:style-name="T32">運被害人為臺灣地區</text:span><text:span text:style-name="T165">無 戶 籍 國 民 、 外 國</text:span><text:span text:style-name="T32">人、無國籍人民、大陸地區人民、香港或</text:span><text:span text:style-name="T136">澳門居民， 有合法有</text:span><text:span text:style-name="T3">效之停（</text:span><text:span text:style-name="T70"> 居</text:span><text:span text:style-name="T3">）</text:span><text:span text:style-name="T187"> 留許可</text:span><text:span text:style-name="T136">者， 應依第十七條規</text:span><text:span text:style-name="T32">定提供安置保護。其</text:span><text:span text:style-name="T36">無 合 法 有 效 之 停</text:span></text:p>
              <text:p text:style-name="P143" loext:marker-style-name="T3"><text:span text:style-name="T5">（</text:span><text:span text:style-name="T155"> 居</text:span><text:span text:style-name="T5">）</text:span><text:span text:style-name="T35"> 留許可者， 於</text:span><text:span text:style-name="T65">依第十一條規定完成</text:span><text:span text:style-name="T154">鑑別前， 應與違反入</text:span></text:p>
              <text:p text:style-name="P320" loext:marker-style-name="T3"><text:span text:style-name="T38">出國</text:span><text:span text:style-name="T3">（</text:span><text:span text:style-name="T193"> 境</text:span><text:span text:style-name="T3">）</text:span><text:span text:style-name="T187"> 管理法規</text:span></text:p>
            </table:table-cell>
            <table:table-cell table:style-name="表格17.A1" office:value-type="string">
              <text:p text:style-name="P391" loext:marker-style-name="T3"><text:span text:style-name="T3">一、</text:span><text:span text:style-name="T48">本條刪除</text:span><text:span text:style-name="T8">。</text:span></text:p>
              <text:p text:style-name="P136" loext:marker-style-name="T3"><text:span text:style-name="T129">二、對於疑似被害人提</text:span><text:span text:style-name="T20">供安置保護， 修正</text:span><text:span text:style-name="T120">條文第十五條已明</text:span><text:span text:style-name="T179">定由 各 級 主 管 機</text:span><text:span text:style-name="T120">關、勞動主管機關為之；且疑似被害人之身分不適宜收</text:span><text:span text:style-name="T20">容， 為避免誤解，</text:span><text:span text:style-name="T3"> </text:span><text:span text:style-name="T6">爰刪除本條。</text:span></text:p>
            </table:table-cell>
          </table:table-row>
        </table:table>
        <text:p text:style-name="P443" loext:marker-style-name="T3"/>
      </text:section>
      <text:section text:style-name="Sect1" text:name="區段16">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P434" loext:marker-style-name="T1"/>
            </table:table-cell>
            <table:table-cell table:style-name="表格18.A1" office:value-type="string">
              <text:p text:style-name="P267" loext:marker-style-name="T3"><text:span text:style-name="T162">受 收 容 之 人 分 別 收</text:span><text:span text:style-name="T154">容， 並得依第十七條</text:span></text:p>
              <text:p text:style-name="P380" loext:marker-style-name="T3"><text:span text:style-name="T6">規定提供協助。</text:span><text:span text:style-name="T6"/></text:p>
            </table:table-cell>
            <table:table-cell table:style-name="表格18.A1" office:value-type="string">
              <text:p text:style-name="P434" loext:marker-style-name="T1"/>
            </table:table-cell>
          </table:table-row>
          <table:table-row table:style-name="表格18.2">
            <table:table-cell table:style-name="表格18.A1" office:value-type="string">
              <text:p text:style-name="P434" loext:marker-style-name="T1"/>
            </table:table-cell>
            <table:table-cell table:style-name="表格18.A1" office:value-type="string">
              <text:p text:style-name="P141" loext:marker-style-name="T3"><text:span text:style-name="T12">第十五條 依前條分別</text:span><text:span text:style-name="T32">收容之疑似人口販運</text:span><text:span text:style-name="T136">被害人， 經鑑別為人</text:span><text:span text:style-name="T34">口販運被害人者， 應</text:span><text:span text:style-name="T32">依第十七條規定提供</text:span><text:span text:style-name="T136">安置保護， 不適用入</text:span><text:span text:style-name="T32">出國及移民法第三十</text:span><text:span text:style-name="T65">八條、臺灣地區與大</text:span><text:span text:style-name="T32">陸地區人民關係條例第十八條第二項及香港澳門關係條例第十四條第二項有關收容</text:span><text:span text:style-name="T18">之規定。</text:span></text:p>
              <text:p text:style-name="P107" loext:marker-style-name="T3"><text:span text:style-name="T77">依前條安置保護</text:span><text:span text:style-name="T15">之疑似人口販運被害人，經鑑別為人口販</text:span><text:span text:style-name="T20">運被害人者， 應繼續</text:span><text:span text:style-name="T15">依第十七條規定提供</text:span></text:p>
              <text:p text:style-name="P332" loext:marker-style-name="T3"><text:span text:style-name="T6">安置保護。</text:span><text:span text:style-name="T6"/></text:p>
            </table:table-cell>
            <table:table-cell table:style-name="表格18.A1" office:value-type="string">
              <text:p text:style-name="P412" loext:marker-style-name="T3"><text:span text:style-name="T3">一、</text:span><text:span text:style-name="T48">本條刪除</text:span><text:span text:style-name="T8">。</text:span></text:p>
              <text:p text:style-name="P145" loext:marker-style-name="T3"><text:span text:style-name="T65">二、刪除理由同現行條</text:span><text:span text:style-name="T194">文第十四 條說明</text:span><text:span text:style-name="T3"> </text:span><text:span text:style-name="T58">二。</text:span></text:p>
            </table:table-cell>
          </table:table-row>
          <table:table-row table:style-name="表格18.3">
            <table:table-cell table:style-name="表格18.A1" office:value-type="string">
              <text:p text:style-name="P146" loext:marker-style-name="T3"><text:span text:style-name="T12">第十四條 經鑑別為人</text:span><text:span text:style-name="T20">口販運被害人者， 中</text:span><text:span text:style-name="T38">央主管機關應</text:span><text:span text:style-name="T108">依其申</text:span><text:span text:style-name="T102">請，</text:span><text:span text:style-name="T115"> 核發</text:span><text:span text:style-name="T30">一年</text:span><text:span text:style-name="T65">效期之</text:span><text:span text:style-name="T25"> </text:span><text:span text:style-name="T67">居留</text:span><text:span text:style-name="T65">許可</text:span><text:span text:style-name="T195">， 並得</text:span><text:span text:style-name="T65">視案</text:span><text:span text:style-name="T38">件偵</text:span><text:span text:style-name="T40">查</text:span><text:span text:style-name="T15">或審理情形，</text:span><text:span text:style-name="T38">延長其居留許可</text:span><text:span text:style-name="T40">，每</text:span><text:span text:style-name="T7">次延長不得逾一年</text:span><text:span text:style-name="T6">。</text:span></text:p>
              <text:p text:style-name="P147" loext:marker-style-name="T3"><text:span text:style-name="T63">人口販運被害人</text:span><text:span text:style-name="T40">依其他法律有關居留 </text:span><text:span text:style-name="T62">之規定，較有利於依</text:span><text:span text:style-name="T40">前項規定申請居留許</text:span><text:span text:style-name="T7">可者，從其規定。</text:span></text:p>
              <text:p text:style-name="P151" loext:marker-style-name="T3"><text:span text:style-name="T78">前二項經核發居</text:span><text:span text:style-name="T40">留許可之</text:span><text:span text:style-name="T38">人口販運被</text:span><text:span text:style-name="T80">害人得逕向中央勞</text:span><text:span text:style-name="T48">動</text:span><text:span text:style-name="T38">主管機關申請工作許可，不受就業服務法及臺灣地區與大陸地 </text:span><text:span text:style-name="T197">區人民關係條例限</text:span><text:span text:style-name="T3"> </text:span><text:span text:style-name="T65">制，其 </text:span><text:span text:style-name="T63">工作許可 </text:span><text:span text:style-name="T8">期</text:span></text:p>
              <text:p text:style-name="P333" loext:marker-style-name="T3"><text:span text:style-name="T38">間，不得逾居留許可</text:span><text:span text:style-name="T38"/></text:p>
            </table:table-cell>
            <table:table-cell table:style-name="表格18.A1" office:value-type="string">
              <text:p text:style-name="P152" loext:marker-style-name="T3"><text:span text:style-name="T175">第十六條 經鑑別為人</text:span><text:span text:style-name="T38">口販運被害人</text:span><text:span text:style-name="T108">，且無</text:span><text:span text:style-name="T24"> </text:span><text:span text:style-name="T62">合法有效之停</text:span><text:span text:style-name="T48">（</text:span><text:span text:style-name="T19"> 居</text:span><text:span text:style-name="T48">）</text:span><text:span text:style-name="T62">留許可</text:span><text:span text:style-name="T34">者， 中央主管</text:span><text:span text:style-name="T107">機關應核發六個月以下效期之臨時停留許</text:span><text:span text:style-name="T58">可。</text:span></text:p>
              <text:p text:style-name="P153" loext:marker-style-name="T3"><text:span text:style-name="T12">第二十八條 </text:span><text:span text:style-name="T131">人口販運</text:span><text:span text:style-name="T40"> </text:span><text:span text:style-name="T108">被害人為臺灣地區無戶籍國民、外國人、無國籍人民、大陸地區人民、香港或澳門</text:span><text:span text:style-name="T102">居民， 無合法有效之</text:span><text:span text:style-name="T87">停</text:span><text:span text:style-name="T49">（</text:span><text:span text:style-name="T144"> 居</text:span><text:span text:style-name="T49">）</text:span><text:span text:style-name="T117"> 留許可， 經</text:span><text:span text:style-name="T108">核發六個月以下效期之臨時停留許可者，</text:span><text:span text:style-name="T107">中央主管機關得視案件偵辦或審理情形，</text:span><text:span text:style-name="T60">延長其</text:span><text:span text:style-name="T62">臨時停</text:span><text:span text:style-name="T48">（</text:span><text:span text:style-name="T19"> 居</text:span><text:span text:style-name="T48">）</text:span><text:span text:style-name="T19">留</text:span><text:span text:style-name="T18">許可。</text:span></text:p>
              <text:p text:style-name="P364" loext:marker-style-name="T3"><text:span text:style-name="T78">前項人口販運被</text:span><text:span text:style-name="T78"/></text:p>
              <text:p text:style-name="P420" loext:marker-style-name="T3"><text:span text:style-name="T40">害人持有合法有效之</text:span><text:span text:style-name="T40"/></text:p>
            </table:table-cell>
            <table:table-cell table:style-name="表格18.A1" office:value-type="string">
              <text:p text:style-name="P31" loext:marker-style-name="T3"><text:span text:style-name="T65">一、現行第十六條與第二十八條第一項、第二項、第四項及</text:span><text:span text:style-name="T9">第 五 項 整 併 為 本</text:span><text:span text:style-name="T58">條。</text:span></text:p>
              <text:p text:style-name="P63" loext:marker-style-name="T3"><text:span text:style-name="T65">二、現行第十六條、第二十八條第一項及第二項移列為修正條文第一項。對於經鑑別為人口販運被害人且無合法有</text:span><text:span text:style-name="T60">效之停（居）</text:span><text:span text:style-name="T20">留許</text:span><text:span text:style-name="T65">可者，現行條文明定中央主管機關應核發六個月以下效</text:span><text:span text:style-name="T9">期 之 臨 時 停 留 許</text:span><text:span text:style-name="T136">可， 由於該許可效</text:span><text:span text:style-name="T65">期僅六個月，致人口販運被害人謀職不易，影響其留臺作證意願，且未獲</text:span></text:p>
              <text:p text:style-name="P352" loext:marker-style-name="T3"><text:span text:style-name="T136">得工作前， 亦難以</text:span><text:span text:style-name="T136"/></text:p>
            </table:table-cell>
          </table:table-row>
        </table:table>
        <text:p text:style-name="P441" loext:marker-style-name="T3"/>
      </text:section>
      <text:section text:style-name="Sect1" text:name="區段17">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413" loext:marker-style-name="T3"><text:span text:style-name="T18">期間。</text:span><text:span text:style-name="T18"/></text:p>
              <text:p text:style-name="P148" loext:marker-style-name="T3"><text:span text:style-name="T78">第一項居留許 </text:span><text:span text:style-name="T95">可之申請程序、應備</text:span><text:span text:style-name="T122">文件、廢止居留許可</text:span><text:span text:style-name="T40">、管理及其他應遵行事項之辦法，由中央</text:span><text:span text:style-name="T195">主管機關定之。</text:span></text:p>
              <text:p text:style-name="P149" loext:marker-style-name="T3"><text:span text:style-name="T78">第三</text:span><text:span text:style-name="T77">項</text:span><text:span text:style-name="T86">工作許可</text:span><text:span text:style-name="T17"> </text:span><text:span text:style-name="T40">之申請程序、應備文</text:span><text:span text:style-name="T122">件、</text:span><text:span text:style-name="T120">廢止</text:span><text:span text:style-name="T122">工作</text:span><text:span text:style-name="T120">許可、</text:span><text:span text:style-name="T38">管理及其他應遵行事項之辦法，由中央勞</text:span><text:span text:style-name="T7">動</text:span><text:span text:style-name="T6">主管機關定之。</text:span></text:p>
              <text:p text:style-name="P150" loext:marker-style-name="T3"><text:span text:style-name="T63">人口販運被害人</text:span><text:span text:style-name="T122">依第一項規定經許可</text:span><text:span text:style-name="T40">居留後，其居留期間不列入得依其他法律 規定申請長期居留、永久居留、定居或歸</text:span><text:span text:style-name="T122">化所定居留期間之計</text:span><text:span text:style-name="T59">算。</text:span></text:p>
            </table:table-cell>
            <table:table-cell table:style-name="表格19.A1" office:value-type="string">
              <text:p text:style-name="P154" loext:marker-style-name="T3"><text:span text:style-name="T40">停（居）</text:span><text:span text:style-name="T30">留許可者，</text:span><text:span text:style-name="T40"> </text:span><text:span text:style-name="T38">中央主管機關得視案</text:span><text:span text:style-name="T107">件偵辦或審理情形，</text:span><text:span text:style-name="T3"> </text:span><text:span text:style-name="T89">延長其</text:span><text:span text:style-name="T87">停</text:span><text:span text:style-name="T49">（ </text:span><text:span text:style-name="T89">居</text:span><text:span text:style-name="T49">）</text:span><text:span text:style-name="T130"> 留許</text:span><text:span text:style-name="T58">可。</text:span></text:p>
              <text:p text:style-name="P155" loext:marker-style-name="T3"><text:span text:style-name="T63">人口販運被害人</text:span><text:span text:style-name="T40">因協助偵查或審判而於送返原籍國（地</text:span><text:span text:style-name="T48">）</text:span><text:span text:style-name="T40"> 後人身安全有危險之</text:span><text:span text:style-name="T198">虞</text:span><text:span text:style-name="T40">者，中央主管機關得專案許可人口販運被害人停留、居留。其在我國合法連續居留五年，每年居住超過二百七十日者，得申請永久居留。專案許可人口販運被害人停留、居留及申請永久居留之程序、應備文件、資格條件、核發證件種類、撤銷或廢止許可及其他應遵行</text:span><text:span text:style-name="T108">事項之辦法，由中央</text:span><text:span text:style-name="T7">主管機關定之。</text:span></text:p>
              <text:p text:style-name="P156" loext:marker-style-name="T3"><text:span text:style-name="T64">第一項及第二項</text:span><text:span text:style-name="T38">人口販運被害人得逕向中央勞工主管機關申請工作許可，不受就業服務法及臺灣地區與大陸地區人民關係條例</text:span><text:span text:style-name="T40">第十一條規定之</text:span><text:span text:style-name="T38">限制，其許可工作 </text:span><text:span text:style-name="T147">期 間 ， 不 得 逾 </text:span><text:span text:style-name="T10">停</text:span></text:p>
              <text:p text:style-name="P268" loext:marker-style-name="T3"><text:span text:style-name="T7">（居）</text:span><text:span text:style-name="T6">留許可期間。 </text:span><text:span text:style-name="T64">前項申請許可、</text:span></text:p>
              <text:p text:style-name="P157" loext:marker-style-name="T3"><text:span text:style-name="T40">撤銷或</text:span><text:span text:style-name="T38">廢止許可、管理及其他應遵行事項之辦法，由中央勞工</text:span><text:span text:style-name="T6">主管機關定之。</text:span></text:p>
            </table:table-cell>
            <table:table-cell table:style-name="表格19.A1" office:value-type="string">
              <text:p text:style-name="P33" loext:marker-style-name="T3"><text:span text:style-name="T65">參加健保及享有醫</text:span><text:span text:style-name="T34">療照護； 復考量修</text:span><text:span text:style-name="T65">正條文第十五條對於被害人安置保護</text:span><text:span text:style-name="T34">模式， 除採取「機構式處遇」外， 並</text:span><text:span text:style-name="T9">增 加 「 社 區 式 處</text:span><text:span text:style-name="T6">遇」(即允許非本國</text:span><text:span text:style-name="T65">籍被害人得選擇與在臺親友同住或單</text:span><text:span text:style-name="T6">獨在外居住)，爰修</text:span><text:span text:style-name="T65">正為中央主管機關應依人口販運被害人申請，核發一年效期之居留許可，</text:span><text:span text:style-name="T3"> </text:span><text:span text:style-name="T65">並得視案件偵查或審理情形，延長其</text:span><text:span text:style-name="T34">居留許可， 每次延長不得逾一年， 且</text:span><text:span text:style-name="T65">不設次數上限。此</text:span><text:span text:style-name="T152">外， 透 過 居 留 機</text:span><text:span text:style-name="T65">制，除使人口販運被害人之醫療及工作等權益保障更臻周延外，因留臺協助作證期間延長，</text:span><text:span text:style-name="T3"> </text:span><text:span text:style-name="T65">更能使司法機關確實掌握犯罪證據，</text:span><text:span text:style-name="T3"> </text:span><text:span text:style-name="T65">俾澈底打擊人口販</text:span><text:span text:style-name="T18">運集團。</text:span></text:p>
              <text:p text:style-name="P158" loext:marker-style-name="T3"><text:span text:style-name="T32">三、增訂第二項。對於</text:span><text:span text:style-name="T3">具 合 法 有 效 居</text:span></text:p>
              <text:p text:style-name="P124" loext:marker-style-name="T3"><text:span text:style-name="T60">（停）</text:span><text:span text:style-name="T25">留許可之人</text:span><text:span text:style-name="T34">口販運被害人， 抑</text:span><text:span text:style-name="T9">或 原 本 係 合 法 居</text:span><text:span text:style-name="T5"> </text:span><text:span text:style-name="T85">( </text:span><text:span text:style-name="T16">停</text:span><text:span text:style-name="T85">) </text:span><text:span text:style-name="T66">留，但經救援</text:span><text:span text:style-name="T32">時屬於逾期情形者</text:span><text:span text:style-name="T100"> </text:span><text:span text:style-name="T6">(如極少數依親居留</text:span><text:span text:style-name="T90">來臺或 合 法 移 工</text:span><text:span text:style-name="T6">等)，本得依其原經</text:span><text:span text:style-name="T60">許可在臺居（停</text:span><text:span text:style-name="T3">） </text:span><text:span text:style-name="T32">留原因或事由申請</text:span><text:span text:style-name="T93">延期居（停）</text:span><text:span text:style-name="T141">留，</text:span></text:p>
              <text:p text:style-name="P355" loext:marker-style-name="T3"><text:span text:style-name="T65">例如合法移工得依</text:span><text:span text:style-name="T65"/></text:p>
            </table:table-cell>
          </table:table-row>
        </table:table>
        <text:p text:style-name="P441" loext:marker-style-name="T3"/>
      </text:section>
      <text:section text:style-name="Sect1" text:name="區段18">
        <table:table table:name="表格20" table:style-name="表格20">
          <table:table-column table:style-name="表格20.A"/>
          <table:table-column table:style-name="表格20.B" table:number-columns-repeated="2"/>
          <table:table-row table:style-name="表格20.1">
            <table:table-cell table:style-name="表格20.A1" office:value-type="string">
              <text:p text:style-name="P434" loext:marker-style-name="T1"/>
            </table:table-cell>
            <table:table-cell table:style-name="表格20.A1" office:value-type="string">
              <text:p text:style-name="P434" loext:marker-style-name="T1"/>
            </table:table-cell>
            <table:table-cell table:style-name="表格20.A1" office:value-type="string">
              <text:p text:style-name="P88" loext:marker-style-name="T3"><text:span text:style-name="T60">就業服務法申請轉換雇主者，將獲得更長居留期間或其</text:span><text:span text:style-name="T20">他權益， 爰明定依</text:span><text:span text:style-name="T60">較有利於人口販運</text:span><text:span text:style-name="T106">被 害 人 之 法 律 規</text:span><text:span text:style-name="T100">定， 期被害人權益</text:span><text:span text:style-name="T65">獲得較佳保障。至</text:span><text:span text:style-name="T60">該被害人如依其他</text:span><text:span text:style-name="T65">法律無法申請延期</text:span><text:span text:style-name="T100">居（停</text:span><text:span text:style-name="T3">）</text:span><text:span text:style-name="T187"> 留時， 仍</text:span><text:span text:style-name="T60">得依第一項申請一</text:span><text:span text:style-name="T159">年 效 期 之 居 留許</text:span><text:span text:style-name="T3"> </text:span><text:span text:style-name="T58">可。</text:span></text:p>
              <text:p text:style-name="P61" loext:marker-style-name="T3"><text:span text:style-name="T65">四、現行第二十八條第四項及第五項有關人口販運被害人申請工作許可之規定移列為修正條文第三項及第五項，並將「中央勞工主管機關」修正為「中</text:span><text:span text:style-name="T70">央勞動主管機關」，</text:span><text:span text:style-name="T65">理由同修正條文第五條說明三。另因工作許可之撤銷可依行政程序法第一</text:span><text:span text:style-name="T9">百 十 七 條 規 定 為</text:span><text:span text:style-name="T65">之，無規範必要，</text:span><text:span text:style-name="T3"> </text:span><text:span text:style-name="T65">爰第五項刪除撤銷工作許可，不列為授權訂定辦法之事</text:span><text:span text:style-name="T58">項。</text:span></text:p>
              <text:p text:style-name="P67" loext:marker-style-name="T3"><text:span text:style-name="T72">五、</text:span><text:span text:style-name="T34">增訂第四項， 授權</text:span><text:span text:style-name="T65">中央主管機關就第一項人口販運被害人申請居留許可應</text:span><text:span text:style-name="T9">遵 行 事 項 訂 定 辦</text:span><text:span text:style-name="T65">法，另有關廢止居</text:span><text:span text:style-name="T34">留許可之條件， 已</text:span><text:span text:style-name="T65">於修正條文第十七</text:span><text:span text:style-name="T18">條規範。</text:span></text:p>
              <text:p text:style-name="P343" loext:marker-style-name="T3"><text:span text:style-name="T32">六、人口販運被害人依</text:span><text:span text:style-name="T32"/></text:p>
              <text:p text:style-name="P421" loext:marker-style-name="T3"><text:span text:style-name="T60">第一項規定經許可</text:span><text:span text:style-name="T60"/></text:p>
            </table:table-cell>
          </table:table-row>
        </table:table>
        <text:p text:style-name="P446" loext:marker-style-name="T3"/>
      </text:section>
      <text:section text:style-name="Sect1" text:name="區段19">
        <table:table table:name="表格21" table:style-name="表格21">
          <table:table-column table:style-name="表格21.A"/>
          <table:table-column table:style-name="表格21.B" table:number-columns-repeated="2"/>
          <table:table-row table:style-name="表格21.1">
            <table:table-cell table:style-name="表格21.A1" office:value-type="string">
              <text:p text:style-name="P434" loext:marker-style-name="T1"/>
            </table:table-cell>
            <table:table-cell table:style-name="表格21.A1" office:value-type="string">
              <text:p text:style-name="P434" loext:marker-style-name="T1"/>
            </table:table-cell>
            <table:table-cell table:style-name="表格21.A1" office:value-type="string">
              <text:p text:style-name="P33" loext:marker-style-name="T3"><text:span text:style-name="T65">居留係因遭受不法迫害，屬於特殊居留事由，與入出國及移民法第二十二條、第二十三條或臺灣地區與大陸地區人民關係條例第十七條等相關法律規定所定之一般居留事由有別，爰增</text:span><text:span text:style-name="T34">訂第六項， 明定該</text:span><text:span text:style-name="T65">居留期間不列入得依其他法律規定申請長期居留、永久居留、定居或歸化所定居留期間之計</text:span><text:span text:style-name="T152">算範 圍 ， 以 資 明</text:span><text:span text:style-name="T34">確， 避免人口販運</text:span><text:span text:style-name="T65">被害人未來與國人</text:span><text:span text:style-name="T34">結婚後， 以依親事由來臺， 主張其依</text:span><text:span text:style-name="T65">第一項規定經許可居留之居留期間列入得依其他法律規定申請長期居留、永久居留、定居或歸化所定居留期間之計算之爭議。至於被害人依第二項規定選擇依其他法律有關居留之規定申請者，其長期居留、永久居留、定居或歸化所定居留期間之計算，依各</text:span><text:span text:style-name="T6">該法律之規定。</text:span></text:p>
              <text:p text:style-name="P64" loext:marker-style-name="T3"><text:span text:style-name="T60">七、</text:span><text:span text:style-name="T65">現行第二十八條第三項已移列修正條文第二十六條第一項及第二項，爰予</text:span></text:p>
              <text:p text:style-name="P400" loext:marker-style-name="T3"><text:span text:style-name="T18">刪除。</text:span><text:span text:style-name="T18"/></text:p>
            </table:table-cell>
          </table:table-row>
          <table:table-row table:style-name="表格21.2">
            <table:table-cell table:style-name="表格21.A1" office:value-type="string">
              <text:p text:style-name="P269" loext:marker-style-name="T3"><text:span text:style-name="T129">第</text:span><text:span text:style-name="T131">十五</text:span><text:span text:style-name="T3">條<text:tab/></text:span><text:span text:style-name="T65">各級主管</text:span><text:span text:style-name="T3">機</text:span><text:span text:style-name="T88">關、</text:span><text:span text:style-name="T38">勞</text:span><text:span text:style-name="T86">動</text:span><text:span text:style-name="T38">主</text:span><text:span text:style-name="T88">管機關</text:span><text:span text:style-name="T8">對</text:span></text:p>
              <text:p text:style-name="P349" loext:marker-style-name="T3"><text:span text:style-name="T60">於人口販運被害人及</text:span><text:span text:style-name="T60"/></text:p>
            </table:table-cell>
            <table:table-cell table:style-name="表格21.A1" office:value-type="string">
              <text:p text:style-name="P294" loext:marker-style-name="T3"><text:span text:style-name="T25">第十七</text:span><text:span text:style-name="T3">條<text:tab/></text:span><text:span text:style-name="T65">各級主管</text:span><text:span text:style-name="T3">機</text:span><text:span text:style-name="T38">關、</text:span><text:span text:style-name="T88">勞</text:span><text:span text:style-name="T38">工主</text:span><text:span text:style-name="T88">管</text:span><text:span text:style-name="T38">機關</text:span><text:span text:style-name="T8">對</text:span></text:p>
              <text:p text:style-name="P346" loext:marker-style-name="T3"><text:span text:style-name="T38">於</text:span><text:span text:style-name="T40">安置保護之</text:span><text:span text:style-name="T60">人口販</text:span></text:p>
            </table:table-cell>
            <table:table-cell table:style-name="表格21.A1" office:value-type="string">
              <text:p text:style-name="P412" loext:marker-style-name="T3"><text:span text:style-name="T6">一、條次變更。</text:span><text:span text:style-name="T6"/></text:p>
              <text:p text:style-name="P412" loext:marker-style-name="T3"><text:span text:style-name="T65">二、第一項序文及第二</text:span><text:span text:style-name="T65"/></text:p>
              <text:p text:style-name="P398" loext:marker-style-name="T3"><text:span text:style-name="T97">項 「 勞 工 主 管 機</text:span><text:span text:style-name="T97"/></text:p>
            </table:table-cell>
          </table:table-row>
        </table:table>
        <text:p text:style-name="P448" loext:marker-style-name="T3"/>
      </text:section>
      <text:section text:style-name="Sect1" text:name="區段20">
        <table:table table:name="表格22" table:style-name="表格22">
          <table:table-column table:style-name="表格22.A"/>
          <table:table-column table:style-name="表格22.B" table:number-columns-repeated="2"/>
          <table:table-row table:style-name="表格22.1">
            <table:table-cell table:style-name="表格22.A1" office:value-type="string">
              <text:p text:style-name="P162" loext:marker-style-name="T3"><text:span text:style-name="T56">疑 似 人 口 販 運 被 害</text:span><text:span text:style-name="T118">人， 應自行或委託民</text:span><text:span text:style-name="T56">間 團 體 提 供 下 列 協</text:span><text:span text:style-name="T58">助：</text:span></text:p>
              <text:p text:style-name="P270" loext:marker-style-name="T3"><text:span text:style-name="T6">一、人身安全保護。 二、必要之醫療協助。三、通譯服務。</text:span><text:span text:style-name="T6"/></text:p>
              <text:p text:style-name="P367" loext:marker-style-name="T3"><text:span text:style-name="T6">四、法律協助。</text:span><text:span text:style-name="T6"/></text:p>
              <text:p text:style-name="P271" loext:marker-style-name="T3"><text:span text:style-name="T6">五、心理輔導及諮詢服</text:span><text:span text:style-name="T58">務。</text:span></text:p>
              <text:p text:style-name="P273" loext:marker-style-name="T3"><text:span text:style-name="T6">六、於案件偵查或審理</text:span><text:span text:style-name="T199">中陪同接受詢</text:span></text:p>
              <text:p text:style-name="P306" loext:marker-style-name="T3"><text:span text:style-name="T3">（訊）</text:span><text:span text:style-name="T41">問。</text:span></text:p>
              <text:p text:style-name="P163" loext:marker-style-name="T3"><text:span text:style-name="T6">七、</text:span><text:span text:style-name="T7">在外居住房屋租金補貼及其他</text:span><text:span text:style-name="T6">必要之經濟補助。</text:span></text:p>
              <text:p text:style-name="P272" loext:marker-style-name="T3"><text:span text:style-name="T7">八、福利服務資源之諮</text:span><text:span text:style-name="T127"> <text:s text:c="8"/></text:span><text:span text:style-name="T7">詢及轉介</text:span><text:span text:style-name="T6">。</text:span></text:p>
              <text:p text:style-name="P272" loext:marker-style-name="T3"><text:span text:style-name="T7">九、就業技能及教育訓</text:span><text:span text:style-name="T127"> <text:s text:c="8"/></text:span><text:span text:style-name="T59">練。</text:span></text:p>
              <text:p text:style-name="P367" loext:marker-style-name="T3"><text:span text:style-name="T7">十、安置服務。</text:span><text:span text:style-name="T7"/></text:p>
              <text:p text:style-name="P414" loext:marker-style-name="T3"><text:span text:style-name="T78">十一</text:span><text:span text:style-name="T60">、其他必要之協</text:span></text:p>
              <text:p text:style-name="P415" loext:marker-style-name="T3"><text:span text:style-name="T41">助。</text:span><text:span text:style-name="T41"/></text:p>
              <text:p text:style-name="P164" loext:marker-style-name="T3"><text:span text:style-name="T107">各級主管機關、</text:span><text:span text:style-name="T38">勞</text:span><text:span text:style-name="T40">動</text:span><text:span text:style-name="T60">主管機關為安置</text:span><text:span text:style-name="T40">服務</text:span><text:span text:style-name="T60">人口販運被害人</text:span><text:span text:style-name="T107">及疑似人口販運被害</text:span><text:span text:style-name="T100">人， 應設置或指定適</text:span><text:span text:style-name="T20">當處所為之； 其安置</text:span><text:span text:style-name="T40">服務</text:span><text:span text:style-name="T60">程序、管理方式</text:span><text:span text:style-name="T107">及其他應遵行事項之</text:span><text:span text:style-name="T100">規則， 由中央主管機</text:span><text:span text:style-name="T38">關會商中央勞</text:span><text:span text:style-name="T40">動</text:span><text:span text:style-name="T32">主管</text:span><text:span text:style-name="T6">機關定之。</text:span></text:p>
              <text:p text:style-name="P104" loext:marker-style-name="T3"><text:span text:style-name="T78">各級主管機關、</text:span><text:span text:style-name="T67"> </text:span><text:span text:style-name="T17">勞動主管機關依第一項提供協助之條件、方式、終止協助事由及其他應遵行事項之</text:span><text:span text:style-name="T102">辦法， 由中央主管機</text:span><text:span text:style-name="T17">關會商中央各目的事</text:span><text:span text:style-name="T7">業主管機關定之。</text:span></text:p>
            </table:table-cell>
            <table:table-cell table:style-name="表格22.A1" office:value-type="string">
              <text:p text:style-name="P77" loext:marker-style-name="T3"><text:span text:style-name="T15">運被害人及疑似人口</text:span><text:span text:style-name="T141">販運被害人， 應自行</text:span><text:span text:style-name="T118">或委託民間團體， 提</text:span><text:span text:style-name="T6">供下列協助：</text:span></text:p>
              <text:p text:style-name="P274" loext:marker-style-name="T3"><text:span text:style-name="T6">一、人身安全保護。 二、必要之醫療協助。三、通譯服務。</text:span><text:span text:style-name="T6"/></text:p>
              <text:p text:style-name="P368" loext:marker-style-name="T3"><text:span text:style-name="T6">四、法律協助。</text:span><text:span text:style-name="T6"/></text:p>
              <text:p text:style-name="P275" loext:marker-style-name="T3"><text:span text:style-name="T6">五、心理輔導及諮詢服</text:span><text:span text:style-name="T58">務。</text:span></text:p>
              <text:p text:style-name="P276" loext:marker-style-name="T3"><text:span text:style-name="T6">六、於案件偵查或審理</text:span><text:span text:style-name="T199">中陪同接受詢</text:span></text:p>
              <text:p text:style-name="P307" loext:marker-style-name="T3"><text:span text:style-name="T3">（訊）</text:span><text:span text:style-name="T41">問。</text:span></text:p>
              <text:p text:style-name="P295" loext:marker-style-name="T3"><text:span text:style-name="T6">七、必要之經濟補助。八、其他必要之協助。</text:span><text:span text:style-name="T93">各級主管機關、</text:span></text:p>
              <text:p text:style-name="P167" loext:marker-style-name="T3"><text:span text:style-name="T107">勞工主管機關為安置保護人口販運被害人及疑似人口販運被害</text:span><text:span text:style-name="T141">人， 應設置或指定適當處所為之； 其安置</text:span><text:span text:style-name="T107">保護程序、管理方式及其他應遵行事項之</text:span><text:span text:style-name="T141">規則， 由中央主管機</text:span><text:span text:style-name="T107">關會商中央勞工主管</text:span><text:span text:style-name="T18">機關定之</text:span></text:p>
            </table:table-cell>
            <table:table-cell table:style-name="表格22.A1" office:value-type="string">
              <text:p text:style-name="P33" loext:marker-style-name="T3"><text:span text:style-name="T65">關」修正為「勞動</text:span><text:span text:style-name="T132">主管機關」，理由同</text:span><text:span text:style-name="T65">修正條文第五條說</text:span><text:span text:style-name="T18">明三。</text:span></text:p>
              <text:p text:style-name="P27" loext:marker-style-name="T3"><text:span text:style-name="T65">三、第一項規定各級主管機關、勞動主管機關對於「安置保護」之人口販運被害人及疑似被害人</text:span><text:span text:style-name="T65"/></text:p>
              <text:p text:style-name="P41" loext:marker-style-name="T3"><text:span text:style-name="T136">， 應自行或委託民</text:span><text:span text:style-name="T65">間團體提供協助，</text:span><text:span text:style-name="T3"> </text:span><text:span text:style-name="T65">致被害人均必須進入民間團體之庇護</text:span><text:span text:style-name="T6">處所(「機構式安置服務」方式)，始得</text:span><text:span text:style-name="T65">獲得政府編列預算及提供陪同接受詢</text:span></text:p>
              <text:p text:style-name="P168" loext:marker-style-name="T3"><text:span text:style-name="T60">（訊）問、心理輔導、諮詢服務、醫療協助等措施，對其權益保障未臻周</text:span><text:span text:style-name="T175">延， 如其因親友可</text:span><text:span text:style-name="T65">提供適宜住所、得</text:span><text:span text:style-name="T60">以學生身分在校或</text:span><text:span text:style-name="T65">因工作需要在外住</text:span><text:span text:style-name="T12">宿等， 即未必適宜</text:span><text:span text:style-name="T6">進入「機構式安置」</text:span></text:p>
              <text:p text:style-name="P369" loext:marker-style-name="T3"><text:span text:style-name="T3">。</text:span><text:span text:style-name="T3"/></text:p>
              <text:p text:style-name="P65" loext:marker-style-name="T3"><text:span text:style-name="T65">四、有關人口販運被害人及疑似被害人選擇「機構式安置」以外其他適當之安置處所，倘經相關機關對其安全性、隱密性及適當性等</text:span><text:span text:style-name="T136">進行評估， 並持續</text:span><text:span text:style-name="T65">提供該被害人如陪</text:span><text:span text:style-name="T93">同接受詢（訊）</text:span><text:span text:style-name="T8">問</text:span></text:p>
              <text:p text:style-name="P369" loext:marker-style-name="T3"><text:span text:style-name="T60">、通譯等服務措施</text:span><text:span text:style-name="T60"/></text:p>
              <text:p text:style-name="P33" loext:marker-style-name="T3"><text:span text:style-name="T65">，應能儘早協助其脫離被害情境及穩</text:span><text:span text:style-name="T34">定其情緒， 且加速</text:span><text:span text:style-name="T109">融入社會， 俾回復</text:span></text:p>
              <text:p text:style-name="P327" loext:marker-style-name="T3"><text:span text:style-name="T60">正常生活，爰刪除</text:span><text:span text:style-name="T60"/></text:p>
            </table:table-cell>
          </table:table-row>
        </table:table>
        <text:p text:style-name="P437" loext:marker-style-name="T3"/>
      </text:section>
      <text:section text:style-name="Sect1" text:name="區段21">
        <table:table table:name="表格23" table:style-name="表格23">
          <table:table-column table:style-name="表格23.A"/>
          <table:table-column table:style-name="表格23.B" table:number-columns-repeated="2"/>
          <table:table-row table:style-name="表格23.1">
            <table:table-cell table:style-name="表格23.A1" office:value-type="string">
              <text:p text:style-name="P434" loext:marker-style-name="T1"/>
            </table:table-cell>
            <table:table-cell table:style-name="表格23.A1" office:value-type="string">
              <text:p text:style-name="P434" loext:marker-style-name="T1"/>
            </table:table-cell>
            <table:table-cell table:style-name="表格23.A1" office:value-type="string">
              <text:p text:style-name="P33" loext:marker-style-name="T3"><text:span text:style-name="T65">第一項序文「安置保護」等字，並增訂第十款「安置服</text:span><text:span text:style-name="T109">務」規定， 第二項</text:span></text:p>
              <text:p text:style-name="P32" loext:marker-style-name="T3"><text:span text:style-name="T65">「安置保護」並配合修正為「安置服</text:span><text:span text:style-name="T132">務」，俾處遇方式更</text:span><text:span text:style-name="T65">加多元及得以彈性運用。此外，實務上對人口販運被害人及疑似被害人提</text:span><text:span text:style-name="T34">供之協助項目， 尚</text:span><text:span text:style-name="T65">包含職能謀合、學習技藝、身心障礙等福利服務資源之諮詢、轉介，以及聘僱專家指導就業技能或職業訓練等</text:span><text:span text:style-name="T34">措施， 爰增訂第一</text:span><text:span text:style-name="T65">項第八款及第九款</text:span></text:p>
              <text:p text:style-name="P35" loext:marker-style-name="T3"><text:span text:style-name="T34">； 至於現行第八款</text:span><text:span text:style-name="T65">配合遞移為第十一</text:span><text:span text:style-name="T58">款。</text:span></text:p>
              <text:p text:style-name="P90" loext:marker-style-name="T3"><text:span text:style-name="T65">五、現行第一項第七款必要之經濟補助，</text:span><text:span text:style-name="T3"> </text:span><text:span text:style-name="T60">係指透過機構提供人口販運被害人及</text:span><text:span text:style-name="T65">疑似被害人伙食或</text:span><text:span text:style-name="T60">其他緊急必要金錢</text:span><text:span text:style-name="T100">援助， 惟人口販運</text:span><text:span text:style-name="T60">被害人及疑似被害</text:span><text:span text:style-name="T158">人 將 來 若 未 進入</text:span></text:p>
              <text:p text:style-name="P32" loext:marker-style-name="T3"><text:span text:style-name="T6">「機構式安置」(即</text:span><text:span text:style-name="T65">指進入「社區式安</text:span><text:span text:style-name="T6">置」)，仍宜維持提</text:span><text:span text:style-name="T65">供適當伙食費等基</text:span><text:span text:style-name="T34">本生活補貼， 爰參</text:span><text:span text:style-name="T65">照家庭暴力防治法第五十八條第一項第四款規定得核發房屋租金費用之作</text:span><text:span text:style-name="T34">法， 將第一項第七</text:span><text:span text:style-name="T65">款修正為「在外居</text:span></text:p>
              <text:p text:style-name="P352" loext:marker-style-name="T3"><text:span text:style-name="T60">住房屋租金補貼及</text:span><text:span text:style-name="T60"/></text:p>
            </table:table-cell>
          </table:table-row>
        </table:table>
        <text:p text:style-name="P441" loext:marker-style-name="T3"><text:soft-page-break/></text:p>
      </text:section>
      <text:section text:style-name="Sect1" text:name="區段22">
        <table:table table:name="表格24" table:style-name="表格24">
          <table:table-column table:style-name="表格24.A"/>
          <table:table-column table:style-name="表格24.B" table:number-columns-repeated="2"/>
          <table:table-row table:style-name="表格24.1">
            <table:table-cell table:style-name="表格24.A1" office:value-type="string">
              <text:p text:style-name="P434" loext:marker-style-name="T1"/>
            </table:table-cell>
            <table:table-cell table:style-name="表格24.A1" office:value-type="string">
              <text:p text:style-name="P434" loext:marker-style-name="T1"/>
            </table:table-cell>
            <table:table-cell table:style-name="表格24.A1" office:value-type="string">
              <text:p text:style-name="P39" loext:marker-style-name="T3"><text:span text:style-name="T65">其他必要之經濟補</text:span><text:span text:style-name="T132">助」，使其生活不致</text:span><text:span text:style-name="T6">落入困境。</text:span></text:p>
              <text:p text:style-name="P308" loext:marker-style-name="T3"><text:span text:style-name="T32">六、為求各級主管機關</text:span><text:span text:style-name="T32"/></text:p>
              <text:p text:style-name="P39" loext:marker-style-name="T3"><text:span text:style-name="T65">、勞動主管機關提供相關服務措施一致，爰增訂第三項</text:span><text:span text:style-name="T65"/></text:p>
              <text:p text:style-name="P42" loext:marker-style-name="T3"><text:span text:style-name="T65">，明定對於被害人及疑似被害人提供協助之條件、方式</text:span><text:span text:style-name="T65"/></text:p>
              <text:p text:style-name="P32" loext:marker-style-name="T3"><text:span text:style-name="T65">、終止協助事由及其他應遵行事項之辦法，由中央主管機關會商中央各目的事業主管機關定之。又對於依修正條文第十一條規定經鑑別非為人口販</text:span><text:span text:style-name="T34">運被害人者， 提出</text:span><text:span text:style-name="T65">異議期間係以疑似被害人身分認定，</text:span><text:span text:style-name="T3"> </text:span><text:span text:style-name="T65">各級主管機關、勞動主管機關給予其暫時權利保護所需之必要服務協助事</text:span><text:span text:style-name="T34">項或內容， 將納入</text:span><text:span text:style-name="T65">第三項授權辦法規</text:span></text:p>
              <text:p text:style-name="P400" loext:marker-style-name="T3"><text:span text:style-name="T6">範，併予敘明。</text:span><text:span text:style-name="T6"/></text:p>
            </table:table-cell>
          </table:table-row>
          <table:table-row table:style-name="表格24.2">
            <table:table-cell table:style-name="表格24.A1" office:value-type="string">
              <text:p text:style-name="P169" loext:marker-style-name="T3"><text:span text:style-name="T93">第</text:span><text:span text:style-name="T62">十六</text:span><text:span text:style-name="T112">條 依前條第一</text:span><text:span text:style-name="T107">項規定提供協助所需</text:span><text:span text:style-name="T60">之費用及送返原籍國</text:span></text:p>
              <text:p text:style-name="P170" loext:marker-style-name="T3"><text:span text:style-name="T5">（</text:span><text:span text:style-name="T155"> 地</text:span><text:span text:style-name="T5">）</text:span><text:span text:style-name="T119"> 之費用， 應由</text:span><text:span text:style-name="T141">加害人負擔； 加害人有數人者， 應負連帶</text:span><text:span text:style-name="T18">責任。</text:span></text:p>
              <text:p text:style-name="P173" loext:marker-style-name="T3"><text:span text:style-name="T38">前項應由加害人</text:span><text:span text:style-name="T100">負擔之費用， 由</text:span><text:span text:style-name="T67">支付</text:span><text:span text:style-name="T131"> </text:span><text:span text:style-name="T40">費用</text:span><text:span text:style-name="T60">之各級主管機關</text:span><text:span text:style-name="T120">或勞</text:span><text:span text:style-name="T122">動</text:span><text:span text:style-name="T60">主管機關命加</text:span><text:span text:style-name="T20">害人限期繳納； 屆期</text:span><text:span text:style-name="T100">未繳納者， 依法移送</text:span><text:span text:style-name="T6">強制執行。</text:span></text:p>
            </table:table-cell>
            <table:table-cell table:style-name="表格24.A1" office:value-type="string">
              <text:p text:style-name="P84" loext:marker-style-name="T3"><text:span text:style-name="T12">第十八條 依前條第一</text:span><text:span text:style-name="T15">項規定提供協助所需</text:span><text:span text:style-name="T60">之費用及送返原籍國</text:span></text:p>
              <text:p text:style-name="P174" loext:marker-style-name="T3"><text:span text:style-name="T5">（</text:span><text:span text:style-name="T155"> 地</text:span><text:span text:style-name="T5">）</text:span><text:span text:style-name="T142"> 之費用， 應由</text:span><text:span text:style-name="T141">加害人負擔； 加害人有數人者， 應負連帶</text:span><text:span text:style-name="T18">責任。</text:span></text:p>
              <text:p text:style-name="P176" loext:marker-style-name="T3"><text:span text:style-name="T38">前項應由加害人</text:span><text:span text:style-name="T103">負擔之費用， 由負責</text:span><text:span text:style-name="T107">安置保護之各級主管機關或勞工主管機關命加害人限期繳納；</text:span><text:span text:style-name="T103">屆期未繳納者， 依法</text:span><text:span text:style-name="T6">移送強制執行。</text:span></text:p>
            </table:table-cell>
            <table:table-cell table:style-name="表格24.A1" office:value-type="string">
              <text:p text:style-name="P412" loext:marker-style-name="T3"><text:span text:style-name="T6">一、條次變更。</text:span><text:span text:style-name="T6"/></text:p>
              <text:p text:style-name="P159" loext:marker-style-name="T3"><text:span text:style-name="T32">二、第二項「勞工主管機關」修正為「勞</text:span><text:span text:style-name="T133">動主管機關」，理由</text:span><text:span text:style-name="T32">同修正條文第五條</text:span><text:span text:style-name="T18">說明三。</text:span></text:p>
              <text:p text:style-name="P158" loext:marker-style-name="T3"><text:span text:style-name="T32">三、配合修正條文第十五條第一項規定各機關提供人口販運被害人及疑似被害</text:span><text:span text:style-name="T65">人之協助，不以其</text:span><text:span text:style-name="T37">受 安 置 保 護 為 前</text:span><text:span text:style-name="T32">提，爰修正第二項規定，改由支付相</text:span><text:span text:style-name="T15">關協助費用之機關</text:span></text:p>
              <text:p text:style-name="P317" loext:marker-style-name="T3"><text:span text:style-name="T97">命 加 害 人 限 期 繳</text:span><text:span text:style-name="T97"/></text:p>
            </table:table-cell>
          </table:table-row>
        </table:table>
        <text:p text:style-name="P437" loext:marker-style-name="T3"/>
      </text:section>
      <text:section text:style-name="Sect1" text:name="區段23">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434" loext:marker-style-name="T1"/>
            </table:table-cell>
            <table:table-cell table:style-name="表格25.A1" office:value-type="string">
              <text:p text:style-name="P434" loext:marker-style-name="T1"/>
            </table:table-cell>
            <table:table-cell table:style-name="表格25.A1" office:value-type="string">
              <text:p text:style-name="P426" loext:marker-style-name="T3"><text:span text:style-name="T41">納。</text:span><text:span text:style-name="T41"/></text:p>
              <text:p text:style-name="P428" loext:marker-style-name="T3"><text:span text:style-name="T3">四、</text:span><text:span text:style-name="T6">第一項未修正。</text:span></text:p>
            </table:table-cell>
          </table:table-row>
          <table:table-row table:style-name="表格25.2">
            <table:table-cell table:style-name="表格25.A1" office:value-type="string">
              <text:p text:style-name="P177" loext:marker-style-name="T3"><text:span text:style-name="T93">第</text:span><text:span text:style-name="T62">十七</text:span><text:span text:style-name="T112">條 人口販運被</text:span><text:span text:style-name="T107">害人為臺灣地區無戶籍國民、外國人、無國籍人民、大陸地區</text:span><text:span text:style-name="T93">人民、香港或澳門居</text:span><text:span text:style-name="T38">民，經</text:span><text:span text:style-name="T17">中央主管機關</text:span><text:span text:style-name="T60">核發</text:span><text:span text:style-name="T62">居</text:span><text:span text:style-name="T141">留許可後， 有</text:span><text:span text:style-name="T38">擅離安置處所</text:span><text:span text:style-name="T62">、行蹤</text:span><text:span text:style-name="T74"> </text:span><text:span text:style-name="T68">不明 </text:span><text:span text:style-name="T37">或 違 反 法 規 情</text:span><text:span text:style-name="T56">事 ， 經 各 級 主 管 機</text:span><text:span text:style-name="T38">關、勞</text:span><text:span text:style-name="T40">動</text:span><text:span text:style-name="T32">主管機關認</text:span><text:span text:style-name="T20">定為情節重大者， 中</text:span><text:span text:style-name="T107">央主管機關得廢止其</text:span><text:span text:style-name="T7">居</text:span><text:span text:style-name="T6">留許可。</text:span></text:p>
              <text:p text:style-name="P178" loext:marker-style-name="T3"><text:span text:style-name="T78">中央主管機關</text:span><text:span text:style-name="T3">依</text:span><text:span text:style-name="T93">前項規定</text:span><text:span text:style-name="T67">廢止居留許</text:span><text:span text:style-name="T82"> 可後</text:span><text:span text:style-name="T80">，應</text:span><text:span text:style-name="T82">通知</text:span><text:span text:style-name="T80">司法機</text:span><text:span text:style-name="T58">關。</text:span></text:p>
            </table:table-cell>
            <table:table-cell table:style-name="表格25.A1" office:value-type="string">
              <text:p text:style-name="P84" loext:marker-style-name="T3"><text:span text:style-name="T12">第十九條 人口販運被</text:span><text:span text:style-name="T15">害人為臺灣地區無戶籍國民、外國人、無國籍人民、大陸地區人民、香港或澳門居</text:span><text:span text:style-name="T34">民， 無合法有效之停</text:span></text:p>
              <text:p text:style-name="P179" loext:marker-style-name="T3"><text:span text:style-name="T5">（</text:span><text:span text:style-name="T35"> 居</text:span><text:span text:style-name="T5">）</text:span><text:span text:style-name="T119"> 留許可， 經安</text:span><text:span text:style-name="T15">置保護並核發臨時停</text:span><text:span text:style-name="T103">留許可後， 有擅離安</text:span><text:span text:style-name="T15">置處所或違反法規情</text:span><text:span text:style-name="T56">事 ， 經 各 級 主 管 機</text:span><text:span text:style-name="T15">關、勞工主管機關認</text:span><text:span text:style-name="T103">定為情節重大者， 中</text:span><text:span text:style-name="T15">央主管機關得廢止其</text:span><text:span text:style-name="T93">臨時停留許可</text:span><text:span text:style-name="T30">，並得</text:span><text:span text:style-name="T111"> </text:span><text:span text:style-name="T57">予 以 收 容 或 遣 送 出</text:span><text:span text:style-name="T59">境</text:span><text:span text:style-name="T58">。</text:span></text:p>
              <text:p text:style-name="P180" loext:marker-style-name="T3"><text:span text:style-name="T38">依前項規定遣送</text:span><text:span text:style-name="T118">出境前， 應先經司法</text:span><text:span text:style-name="T6">機關</text:span><text:span text:style-name="T7">同意</text:span><text:span text:style-name="T6">。</text:span></text:p>
            </table:table-cell>
            <table:table-cell table:style-name="表格25.A1" office:value-type="string">
              <text:p text:style-name="P412" loext:marker-style-name="T3"><text:span text:style-name="T6">一、條次變更。</text:span><text:span text:style-name="T6"/></text:p>
              <text:p text:style-name="P68" loext:marker-style-name="T3"><text:span text:style-name="T65">二、第一項「勞工主管機關」修正為「勞</text:span><text:span text:style-name="T133">動主管機關」，理由</text:span><text:span text:style-name="T65">同修正條文第五條</text:span><text:span text:style-name="T18">說明三。</text:span></text:p>
              <text:p text:style-name="P121" loext:marker-style-name="T3"><text:span text:style-name="T65">三、鑑於修正條文第十</text:span><text:span text:style-name="T32">五條所定服務措施</text:span><text:span text:style-name="T9">並 不 以 安 置 為 前</text:span><text:span text:style-name="T65">提，並考量非「機</text:span><text:span text:style-name="T32">構式安置」之人口販運被害人仍有需要與司法警察聯繫</text:span><text:span text:style-name="T65">及配合出庭作證，</text:span><text:span text:style-name="T3"> </text:span><text:span text:style-name="T65">且修正條文第十四</text:span><text:span text:style-name="T32">條已明定應依人口</text:span><text:span text:style-name="T65">販運被害人申請，</text:span><text:span text:style-name="T3"> </text:span><text:span text:style-name="T65">核發一年效期之居</text:span><text:span text:style-name="T32">留許可，爰第一項增列行蹤不明為得廢止居留許可之情</text:span><text:span text:style-name="T136">事； 另人口販運被</text:span><text:span text:style-name="T32">害人經依第一項廢止居留許可後，其收容或強制驅逐出</text:span><text:span text:style-name="T16">國</text:span><text:span text:style-name="T5">( </text:span><text:span text:style-name="T61">境</text:span><text:span text:style-name="T5">) </text:span><text:span text:style-name="T73">應依入出國</text:span><text:span text:style-name="T32">及移民法等相關法</text:span><text:span text:style-name="T65">律規定辦理，爰刪</text:span><text:span text:style-name="T32">除現行第一項「並得予以收容或遣送</text:span><text:span text:style-name="T6">出境」之文字。</text:span></text:p>
              <text:p text:style-name="P65" loext:marker-style-name="T3"><text:span text:style-name="T32">四、入出國及移民法第</text:span><text:span text:style-name="T65">三十六條及臺灣地區與大陸地區人民關係條例第十八條等相關法律並無涉案受收容人經強制</text:span><text:span text:style-name="T93">驅逐出國</text:span><text:span text:style-name="T3">（</text:span><text:span text:style-name="T193"> 境</text:span><text:span text:style-name="T93">）</text:span><text:span text:style-name="T8">前</text:span></text:p>
              <text:p text:style-name="P38" loext:marker-style-name="T3"><text:span text:style-name="T65">，應先經司法機關同意之規定，為期衡平，爰第二項「</text:span><text:span text:style-name="T65"/></text:p>
              <text:p text:style-name="P327" loext:marker-style-name="T3"><text:span text:style-name="T60">依前項規定遣送出</text:span><text:span text:style-name="T60"/></text:p>
            </table:table-cell>
          </table:table-row>
        </table:table>
        <text:p text:style-name="P437" loext:marker-style-name="T3"/>
      </text:section>
      <text:section text:style-name="Sect1" text:name="區段24">
        <table:table table:name="表格26" table:style-name="表格26">
          <table:table-column table:style-name="表格26.A"/>
          <table:table-column table:style-name="表格26.B" table:number-columns-repeated="2"/>
          <table:table-row table:style-name="表格26.1">
            <table:table-cell table:style-name="表格26.A1" office:value-type="string">
              <text:p text:style-name="P434" loext:marker-style-name="T1"/>
            </table:table-cell>
            <table:table-cell table:style-name="表格26.A1" office:value-type="string">
              <text:p text:style-name="P434" loext:marker-style-name="T1"/>
            </table:table-cell>
            <table:table-cell table:style-name="表格26.A1" office:value-type="string">
              <text:p text:style-name="P255" loext:marker-style-name="T3"><text:span text:style-name="T65">境前，應先經司法機關同意」修正為</text:span><text:span text:style-name="T65"/></text:p>
              <text:p text:style-name="P32" loext:marker-style-name="T3"><text:span text:style-name="T65">「中央主管機關依前項規定廢止居留許可後，應通知司法機關」。此外，中央主管機關依第一項規定廢止居留許可後，除應通知案件繫屬之檢察署或法院，俾利司法機關為及時之必要</text:span><text:span text:style-name="T34">處分， 以確保偵審作業順遂無虞， 並</text:span><text:span text:style-name="T65">應副知原移送司法</text:span></text:p>
              <text:p text:style-name="P400" loext:marker-style-name="T3"><text:span text:style-name="T6">警察機關。</text:span><text:span text:style-name="T6"/></text:p>
            </table:table-cell>
          </table:table-row>
          <table:table-row table:style-name="表格26.2">
            <table:table-cell table:style-name="表格26.A1" office:value-type="string">
              <text:p text:style-name="P181" loext:marker-style-name="T3"><text:span text:style-name="T15">第</text:span><text:span text:style-name="T17">十八</text:span><text:span text:style-name="T20">條 為疑似人口</text:span><text:span text:style-name="T60">販運被害人或人口販</text:span><text:span text:style-name="T15">運被害人之兒童或少</text:span><text:span text:style-name="T103">年， 有下列情形之一者， 優先適用兒童及</text:span><text:span text:style-name="T15">少年性剝削防制條例</text:span><text:span text:style-name="T100">予以安置保護； 該條</text:span><text:span text:style-name="T103">例未規定者， 適用本</text:span><text:span text:style-name="T6">法之規定：</text:span></text:p>
              <text:p text:style-name="P182" loext:marker-style-name="T3"><text:span text:style-name="T80">一、經查獲疑似</text:span><text:span text:style-name="T17">為有</text:span><text:span text:style-name="T95">對價之性交或猥</text:span><text:span text:style-name="T19">褻行為</text:span><text:span text:style-name="T18">。</text:span></text:p>
              <text:p text:style-name="P309" loext:marker-style-name="T3"><text:span text:style-name="T38">二、有前款所定情形</text:span><text:span text:style-name="T38"/></text:p>
              <text:p text:style-name="P183" loext:marker-style-name="T3"><text:span text:style-name="T93">，經法院依兒童及少年性剝削防制條例審理認有</text:span><text:span text:style-name="T95">疑似為有對價之性交或猥褻行為</text:span></text:p>
              <text:p text:style-name="P334" loext:marker-style-name="T3"><text:span text:style-name="T3">。</text:span><text:span text:style-name="T3"/></text:p>
            </table:table-cell>
            <table:table-cell table:style-name="表格26.A1" office:value-type="string">
              <text:p text:style-name="P84" loext:marker-style-name="T3"><text:span text:style-name="T12">第二十條 為疑似人口</text:span><text:span text:style-name="T15">販運被害人或人口販運被害人之兒童或少</text:span><text:span text:style-name="T141">年， 有下列情形之一者， 優先適用兒童及</text:span><text:span text:style-name="T15">少年性剝削防制條例</text:span><text:span text:style-name="T141">予以安置保護； 該條例未規定者， 適用本</text:span><text:span text:style-name="T6">法之規定：</text:span></text:p>
              <text:p text:style-name="P277" loext:marker-style-name="T3"><text:span text:style-name="T38">一、經查獲疑似從事</text:span><text:span text:style-name="T18">性交易。</text:span></text:p>
              <text:p text:style-name="P310" loext:marker-style-name="T3"><text:span text:style-name="T38">二、有前款所定情形</text:span><text:span text:style-name="T38"/></text:p>
              <text:p text:style-name="P184" loext:marker-style-name="T3"><text:span text:style-name="T93">，經法院依兒童及少年性剝削防制條例審理認有</text:span><text:span text:style-name="T6">從事性交易。</text:span></text:p>
            </table:table-cell>
            <table:table-cell table:style-name="表格26.A1" office:value-type="string">
              <text:p text:style-name="P412" loext:marker-style-name="T3"><text:span text:style-name="T6">一、條次變更。</text:span><text:span text:style-name="T6"/></text:p>
              <text:p text:style-name="P159" loext:marker-style-name="T3"><text:span text:style-name="T32">二、依一百零六年一月一日修正施行之兒童及少年性剝削防制條例第二條第一</text:span><text:span text:style-name="T133">項第一款規定，「使</text:span><text:span text:style-name="T32">兒童或少年為有對價之性交或猥褻行為」係兒童或少年遭性剝削行為樣態</text:span><text:span text:style-name="T136">之一， 本條各款配</text:span><text:span text:style-name="T6">合酌作文字修正。</text:span></text:p>
            </table:table-cell>
          </table:table-row>
          <table:table-row table:style-name="表格26.3">
            <table:table-cell table:style-name="表格26.A1" office:value-type="string">
              <text:p text:style-name="P185" loext:marker-style-name="T3"><text:span text:style-name="T93">第</text:span><text:span text:style-name="T62">十九</text:span><text:span text:style-name="T112">條 因職務或業</text:span><text:span text:style-name="T107">務知悉或持有人口販</text:span><text:span text:style-name="T80">運被害人</text:span><text:span text:style-name="T82">之</text:span><text:span text:style-name="T60">姓名、出</text:span><text:span text:style-name="T80">生年月日、住居所</text:span><text:span text:style-name="T48">、</text:span><text:span text:style-name="T82">照片、影音</text:span><text:span text:style-name="T60">及其他足</text:span><text:span text:style-name="T72"> </text:span><text:span text:style-name="T107">資識別其身分之資料</text:span><text:span text:style-name="T100">者， 除法律另有規定</text:span><text:span text:style-name="T6">外，應予保密。</text:span></text:p>
              <text:p text:style-name="P335" loext:marker-style-name="T3"><text:span text:style-name="T44">政府機關公示有</text:span><text:span text:style-name="T44"/></text:p>
            </table:table-cell>
            <table:table-cell table:style-name="表格26.A1" office:value-type="string">
              <text:p text:style-name="P84" loext:marker-style-name="T3"><text:span text:style-name="T12">第二十一條 因職務或</text:span><text:span text:style-name="T15">業務知悉或持有人口販運被害人姓名、出生年月日、住居所及其他足資識別其身分</text:span><text:span text:style-name="T141">之資料者， 除法律另</text:span><text:span text:style-name="T56">有 規 定 外 ， 應 予 保</text:span><text:span text:style-name="T58">密。</text:span></text:p>
              <text:p text:style-name="P336" loext:marker-style-name="T3"><text:span text:style-name="T44">政府機關公示有</text:span><text:span text:style-name="T44"/></text:p>
            </table:table-cell>
            <table:table-cell table:style-name="表格26.A1" office:value-type="string">
              <text:p text:style-name="P412" loext:marker-style-name="T3"><text:span text:style-name="T6">一、條次變更。</text:span><text:span text:style-name="T6"/></text:p>
              <text:p text:style-name="P136" loext:marker-style-name="T3"><text:span text:style-name="T32">二、對於人口販運被害</text:span><text:span text:style-name="T120">人之照片及影音等</text:span><text:span text:style-name="T80">足資識別其身分之</text:span><text:span text:style-name="T120">資料，實務上常見透過馬賽克或變音</text:span><text:span text:style-name="T112">等方式處理後， 揭</text:span><text:span text:style-name="T120">露於政府機關公務</text:span></text:p>
              <text:p text:style-name="P321" loext:marker-style-name="T3"><text:span text:style-name="T133">文 書 或 社 群 媒體</text:span><text:span text:style-name="T8"/></text:p>
            </table:table-cell>
          </table:table-row>
        </table:table>
        <text:p text:style-name="P437" loext:marker-style-name="T3"/>
      </text:section>
      <text:section text:style-name="Sect1" text:name="區段25">
        <table:table table:name="表格27" table:style-name="表格27">
          <table:table-column table:style-name="表格27.A"/>
          <table:table-column table:style-name="表格27.B" table:number-columns-repeated="2"/>
          <table:table-row table:style-name="表格27.1">
            <table:table-cell table:style-name="表格27.A1" office:value-type="string">
              <text:p text:style-name="P75" loext:marker-style-name="T3"><text:span text:style-name="T15">關人口販運案件之文</text:span><text:span text:style-name="T141">書時， 不得揭露前項</text:span><text:span text:style-name="T15">人口販運被害人之個</text:span><text:span text:style-name="T6">人身分資訊。</text:span></text:p>
            </table:table-cell>
            <table:table-cell table:style-name="表格27.A1" office:value-type="string">
              <text:p text:style-name="P77" loext:marker-style-name="T3"><text:span text:style-name="T15">關人口販運案件之文</text:span><text:span text:style-name="T141">書時， 不得揭露前項</text:span><text:span text:style-name="T15">人口販運被害人之個</text:span><text:span text:style-name="T6">人身分資訊。</text:span></text:p>
            </table:table-cell>
            <table:table-cell table:style-name="表格27.A1" office:value-type="string">
              <text:p text:style-name="P138" loext:marker-style-name="T3"><text:span text:style-name="T120">等，即認已採取去識別化處理而不致</text:span><text:span text:style-name="T80">於洩漏個人資料。惟科技日新月異，</text:span><text:span text:style-name="T3"> </text:span><text:span text:style-name="T120">已能針對經去識別化處理之照片或影</text:span><text:span text:style-name="T149">音 進 行 解 碼 或 還</text:span><text:span text:style-name="T80">原，為確實保護人</text:span><text:span text:style-name="T112">口販運被害人， 爰</text:span><text:span text:style-name="T80">第一項增列照片及</text:span><text:span text:style-name="T120">影音為應予保密之</text:span><text:span text:style-name="T6">資料，以資明確。</text:span></text:p>
              <text:p text:style-name="P399" loext:marker-style-name="T3"><text:span text:style-name="T6">三、第二項未修正。</text:span><text:span text:style-name="T6"/></text:p>
            </table:table-cell>
          </table:table-row>
          <table:table-row table:style-name="表格27.2">
            <table:table-cell table:style-name="表格27.A1" office:value-type="string">
              <text:p text:style-name="P177" loext:marker-style-name="T3"><text:span text:style-name="T93">第</text:span><text:span text:style-name="T62">二十</text:span><text:span text:style-name="T3">條 </text:span><text:span text:style-name="T62">宣傳品</text:span><text:span text:style-name="T15">、出</text:span><text:span text:style-name="T107">版品、廣播、電視、電子訊號、網際網路</text:span><text:span text:style-name="T80">或其他媒體</text:span><text:span text:style-name="T82">業者</text:span><text:span text:style-name="T32">，不</text:span><text:span text:style-name="T107">得報導或記載人口販</text:span><text:span text:style-name="T38">運被害人之姓名</text:span><text:span text:style-name="T17">、出</text:span><text:span text:style-name="T74"> </text:span><text:span text:style-name="T108">生年月日、住居所、</text:span><text:span text:style-name="T82">照片、影音及</text:span><text:span text:style-name="T80">其他足</text:span><text:span text:style-name="T196">資識別 </text:span><text:span text:style-name="T71">其 </text:span><text:span text:style-name="T159">身 分 之 資</text:span><text:span text:style-name="T107">訊。但有下列情形之</text:span><text:span text:style-name="T6">一者，不在此限：</text:span></text:p>
              <text:p text:style-name="P186" loext:marker-style-name="T3"><text:span text:style-name="T15">一、經有行為能力之</text:span><text:span text:style-name="T6">被害人同意。</text:span></text:p>
              <text:p text:style-name="P187" loext:marker-style-name="T3"><text:span text:style-name="T93">二、犯罪偵查機關</text:span><text:span text:style-name="T48">或</text:span><text:span text:style-name="T40"> 法院</text:span><text:span text:style-name="T38">依法認為有</text:span><text:span text:style-name="T18">必要。</text:span></text:p>
              <text:p text:style-name="P278" loext:marker-style-name="T3"><text:span text:style-name="T17">三、人口販運被害人</text:span><text:span text:style-name="T127"> <text:s text:c="8"/></text:span><text:span text:style-name="T40">死亡，經主管機關或目的事業主管機關權衡社會公益，認有報導</text:span><text:span text:style-name="T7">或揭露之必要。</text:span><text:span text:style-name="T64">前項但書規定，</text:span></text:p>
              <text:p text:style-name="P76" loext:marker-style-name="T3"><text:span text:style-name="T15">於人口販運被害人為</text:span><text:span text:style-name="T141">兒童及少年者， 不適</text:span><text:span text:style-name="T18">用之。</text:span></text:p>
              <text:p text:style-name="P188" loext:marker-style-name="T3"><text:span text:style-name="T40">第一項以外之任</text:span><text:span text:style-name="T74"> </text:span><text:span text:style-name="T143">何人， 不得以媒體或</text:span><text:span text:style-name="T17">其他方法公開或揭露</text:span><text:span text:style-name="T174">第 一 項 被 害 人 之 資</text:span></text:p>
              <text:p text:style-name="P330" loext:marker-style-name="T3"><text:span text:style-name="T43">訊。</text:span><text:span text:style-name="T43"/></text:p>
            </table:table-cell>
            <table:table-cell table:style-name="表格27.A1" office:value-type="string">
              <text:p text:style-name="P84" loext:marker-style-name="T3"><text:span text:style-name="T12">第二十二條 廣告物、</text:span><text:span text:style-name="T56">出 版 品 、 廣 播 、 電</text:span><text:span text:style-name="T15">視、電子訊號、網際</text:span><text:span text:style-name="T118">網路或其他媒體， 不</text:span><text:span text:style-name="T15">得報導或記載人口販運被害人之姓名或其他足資識別被害人身分之資訊。但有下列</text:span><text:span text:style-name="T141">情形之一者， 不在此</text:span><text:span text:style-name="T58">限：</text:span></text:p>
              <text:p text:style-name="P279" loext:marker-style-name="T3"><text:span text:style-name="T15">一、經有行為能力之</text:span><text:span text:style-name="T6">被害人同意。</text:span></text:p>
              <text:p text:style-name="P280" loext:marker-style-name="T3"><text:span text:style-name="T15">二、犯罪偵查機關依</text:span><text:span text:style-name="T6">法認為有必要。</text:span><text:span text:style-name="T64">前項但書規定，</text:span></text:p>
              <text:p text:style-name="P78" loext:marker-style-name="T3"><text:span text:style-name="T15">於人口販運被害人為</text:span><text:span text:style-name="T141">兒童及少年者， 不適</text:span><text:span text:style-name="T18">用之。</text:span></text:p>
            </table:table-cell>
            <table:table-cell table:style-name="表格27.A1" office:value-type="string">
              <text:p text:style-name="P416" loext:marker-style-name="T3"><text:span text:style-name="T6">一、條次變更。</text:span><text:span text:style-name="T6"/></text:p>
              <text:p text:style-name="P189" loext:marker-style-name="T3"><text:span text:style-name="T65">二、參酌性侵害犯罪防</text:span><text:span text:style-name="T15">治法第十六條第一</text:span><text:span text:style-name="T60">項對於避免不法揭露被害人隱私之文</text:span><text:span text:style-name="T15">宣物體係使用「宣</text:span><text:span text:style-name="T60">傳品」文字，爰第一項序文「廣告物</text:span></text:p>
              <text:p text:style-name="P370" loext:marker-style-name="T3"><text:span text:style-name="T93">」修正為「宣傳品</text:span><text:span text:style-name="T93"/></text:p>
              <text:p text:style-name="P193" loext:marker-style-name="T3"><text:span text:style-name="T15">」；另依修正條文</text:span><text:span text:style-name="T32">第十九條第一項規</text:span><text:span text:style-name="T141">定， 人口販運被害</text:span><text:span text:style-name="T60">人之姓名、出生年月日、住居所、照</text:span><text:span text:style-name="T15">片、影音及其他足</text:span><text:span text:style-name="T32">資識別其身分之資</text:span><text:span text:style-name="T34">料， 均應予保密，</text:span><text:span text:style-name="T118">為求規範一致， 爰</text:span><text:span text:style-name="T15">第一項有關「被害</text:span><text:span text:style-name="T60">人之姓名或其他足資識別被害人身分</text:span><text:span text:style-name="T15">之資訊」修正為「</text:span><text:span text:style-name="T60">被害人之姓名、出</text:span><text:span text:style-name="T107">生年月日、住居所</text:span></text:p>
              <text:p text:style-name="P194" loext:marker-style-name="T3"><text:span text:style-name="T15">、照片、影音及其他足資識別其身分之資訊」。另第一</text:span><text:span text:style-name="T60">項但書有關例外得揭露人口販運被害</text:span><text:span text:style-name="T107">人之資訊規定，參</text:span></text:p>
              <text:p text:style-name="P337" loext:marker-style-name="T3"><text:span text:style-name="T93">酌性侵害犯罪防治</text:span><text:span text:style-name="T93"/></text:p>
            </table:table-cell>
          </table:table-row>
        </table:table>
        <text:p text:style-name="P437" loext:marker-style-name="T3"/>
      </text:section>
      <text:section text:style-name="Sect1" text:name="區段26">
        <table:table table:name="表格28" table:style-name="表格28">
          <table:table-column table:style-name="表格28.A"/>
          <table:table-column table:style-name="表格28.B" table:number-columns-repeated="2"/>
          <table:table-row table:style-name="表格28.1">
            <table:table-cell table:style-name="表格28.A1" office:value-type="string">
              <text:p text:style-name="P434" loext:marker-style-name="T1"/>
            </table:table-cell>
            <table:table-cell table:style-name="表格28.A1" office:value-type="string">
              <text:p text:style-name="P434" loext:marker-style-name="T1"/>
            </table:table-cell>
            <table:table-cell table:style-name="表格28.A1" office:value-type="string">
              <text:p text:style-name="P193" loext:marker-style-name="T3"><text:span text:style-name="T15">法第十六條第一項</text:span><text:span text:style-name="T32">但書第二款規定，</text:span><text:span text:style-name="T3"> </text:span><text:span text:style-name="T15">修正第二款，另參</text:span><text:span text:style-name="T60">酌一百零四年十二</text:span><text:span text:style-name="T15">月二十三日修正公</text:span><text:span text:style-name="T60">布之性侵害防治法第十三條第三項規</text:span><text:span text:style-name="T6">定，增訂第三款。</text:span></text:p>
              <text:p text:style-name="P190" loext:marker-style-name="T3"><text:span text:style-name="T65">三、由於現行第一項保</text:span><text:span text:style-name="T15">護人口販運被害人</text:span><text:span text:style-name="T60">隱私之課責義務主體，僅限於宣傳品</text:span></text:p>
              <text:p text:style-name="P195" loext:marker-style-name="T3"><text:span text:style-name="T15">、出版品、廣播、</text:span><text:span text:style-name="T60">電視、網際網路或</text:span><text:span text:style-name="T15">其他媒體業者，非屬於上述主體以外</text:span><text:span text:style-name="T32">之第三人倘洩漏人</text:span><text:span text:style-name="T15">口販運被害人隱私</text:span><text:span text:style-name="T60">情形，尚無課責義</text:span><text:span text:style-name="T118">務及處罰規定， 參</text:span><text:span text:style-name="T15">酌性侵害犯罪防治</text:span><text:span text:style-name="T32">法第十六條第四項</text:span><text:span text:style-name="T141">規定， 爰增訂第三項規定， 第一項以</text:span><text:span text:style-name="T60">外之任何人不得公</text:span><text:span text:style-name="T15">開或揭露人口販運</text:span><text:span text:style-name="T32">被害人之姓名、出</text:span><text:span text:style-name="T60">生年月日等足資識</text:span><text:span text:style-name="T6">別其身分之資訊。</text:span></text:p>
              <text:p text:style-name="P429" loext:marker-style-name="T3"><text:span text:style-name="T3">四、</text:span><text:span text:style-name="T6">第二項未修正。</text:span></text:p>
            </table:table-cell>
          </table:table-row>
          <table:table-row table:style-name="表格28.2">
            <table:table-cell table:style-name="表格28.A1" office:value-type="string">
              <text:p text:style-name="P197" loext:marker-style-name="T3"><text:span text:style-name="T15">第</text:span><text:span text:style-name="T17">二十一</text:span><text:span text:style-name="T100">條 人口販運</text:span><text:span text:style-name="T32">被害人於檢察官偵查中或法院審理時到場</text:span><text:span text:style-name="T136">作證， 陳述自己見聞之犯罪或事證， 並依</text:span><text:span text:style-name="T32">法接受對質及詰問，除依本法相關規定保</text:span><text:span text:style-name="T136">護外， 其不符證人保護法規定者， 得準用</text:span><text:span text:style-name="T32">證人保護法第四條至第十四條、第二十條</text:span><text:span text:style-name="T6">及第二十一條規定。</text:span></text:p>
              <text:p text:style-name="P365" loext:marker-style-name="T3"><text:span text:style-name="T93">人口販運犯罪案</text:span><text:span text:style-name="T93"/></text:p>
              <text:p text:style-name="P394" loext:marker-style-name="T3"><text:span text:style-name="T145">件 之 檢 舉 人 、 告 發</text:span><text:span text:style-name="T145"/></text:p>
            </table:table-cell>
            <table:table-cell table:style-name="表格28.A1" office:value-type="string">
              <text:p text:style-name="P116" loext:marker-style-name="T3"><text:span text:style-name="T12">第二十三條 人口販運</text:span><text:span text:style-name="T32">被害人於檢察官偵查中或法院審理時到場</text:span><text:span text:style-name="T136">作證， 陳述自己見聞之犯罪或事證， 並依</text:span><text:span text:style-name="T32">法接受對質及詰問，除依本法相關規定保</text:span><text:span text:style-name="T136">護外， 其不符證人保護法規定者， 得準用</text:span><text:span text:style-name="T32">證人保護法第四條至第十四條、第二十條</text:span><text:span text:style-name="T6">及第二十一條規定。</text:span></text:p>
              <text:p text:style-name="P366" loext:marker-style-name="T3"><text:span text:style-name="T93">人口販運犯罪案</text:span><text:span text:style-name="T93"/></text:p>
              <text:p text:style-name="P395" loext:marker-style-name="T3"><text:span text:style-name="T145">件 之 檢 舉 人 、 告 發</text:span><text:span text:style-name="T145"/></text:p>
            </table:table-cell>
            <table:table-cell table:style-name="表格28.A1" office:value-type="string">
              <text:p text:style-name="P262" loext:marker-style-name="T3"><text:span text:style-name="T79">條次變更，內容未修</text:span><text:span text:style-name="T58">正。</text:span></text:p>
            </table:table-cell>
          </table:table-row>
        </table:table>
        <text:p text:style-name="P443" loext:marker-style-name="T3"/>
      </text:section>
      <text:section text:style-name="Sect1" text:name="區段27">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171" loext:marker-style-name="T3"><text:span text:style-name="T56">人 、 告 訴 人 或 被 害</text:span><text:span text:style-name="T141">人， 經檢察官或法官</text:span><text:span text:style-name="T107">認有保護之必要者，準用證人保護法第四條至第十四條、第十五條第二項、第二十</text:span><text:span text:style-name="T145">條 及 第 二 十 一 條 規</text:span></text:p>
              <text:p text:style-name="P401" loext:marker-style-name="T3"><text:span text:style-name="T41">定。</text:span><text:span text:style-name="T41"/></text:p>
            </table:table-cell>
            <table:table-cell table:style-name="表格29.A1" office:value-type="string">
              <text:p text:style-name="P199" loext:marker-style-name="T3"><text:span text:style-name="T56">人 、 告 訴 人 或 被 害</text:span><text:span text:style-name="T141">人， 經檢察官或法官</text:span><text:span text:style-name="T107">認有保護之必要者，準用證人保護法第四條至第十四條、第十五條第二項、第二十</text:span><text:span text:style-name="T145">條 及 第 二 十 一 條 規</text:span></text:p>
              <text:p text:style-name="P402" loext:marker-style-name="T3"><text:span text:style-name="T41">定。</text:span><text:span text:style-name="T41"/></text:p>
            </table:table-cell>
            <table:table-cell table:style-name="表格29.A1" office:value-type="string">
              <text:p text:style-name="P434" loext:marker-style-name="T1"/>
            </table:table-cell>
          </table:table-row>
          <table:table-row table:style-name="表格29.2">
            <table:table-cell table:style-name="表格29.A1" office:value-type="string">
              <text:p text:style-name="P200" loext:marker-style-name="T3"><text:span text:style-name="T15">第</text:span><text:span text:style-name="T17">二十二</text:span><text:span text:style-name="T100">條 人口販運</text:span><text:span text:style-name="T32">被害人於偵查或審理中受訊問或詰問時，</text:span><text:span text:style-name="T56">其 法 定 代 理 人 、 配</text:span><text:span text:style-name="T32">偶、直系血親或三親</text:span><text:span text:style-name="T56">等 內 旁 系 血 親 、 家</text:span><text:span text:style-name="T32">長、家屬、醫師、心</text:span><text:span text:style-name="T107">理師、輔導人員</text:span><text:span text:style-name="T95">、</text:span><text:span text:style-name="T3">社</text:span><text:span text:style-name="T121">工人員 </text:span><text:span text:style-name="T188">或 其 信 賴 之</text:span><text:span text:style-name="T54"> </text:span><text:span text:style-name="T57">人 ， 經 被 害 人 同 意</text:span><text:span text:style-name="T117">後， </text:span><text:span text:style-name="T176">得陪同在場， 並</text:span><text:span text:style-name="T136">陳述意見； 於司法警</text:span><text:span text:style-name="T32">察官或司法警察調查</text:span><text:span text:style-name="T6">時，亦同。</text:span></text:p>
              <text:p text:style-name="P201" loext:marker-style-name="T3"><text:span text:style-name="T34">前項規定， 於得</text:span><text:span text:style-name="T107">陪同在場之人為人口</text:span><text:span text:style-name="T38">販運犯罪嫌疑人</text:span><text:span text:style-name="T40">、</text:span><text:span text:style-name="T3">被</text:span><text:span text:style-name="T18">告， </text:span><text:span text:style-name="T27">或檢察官、檢察</text:span><text:span text:style-name="T40"> </text:span><text:span text:style-name="T108">事務官、司法警察官</text:span><text:span text:style-name="T57">或 司 法 警 察 認 其 在</text:span><text:span text:style-name="T116">場， 有礙偵查程序之</text:span><text:span text:style-name="T7">進行</text:span><text:span text:style-name="T6">時，不適用之。</text:span></text:p>
            </table:table-cell>
            <table:table-cell table:style-name="表格29.A1" office:value-type="string">
              <text:p text:style-name="P116" loext:marker-style-name="T3"><text:span text:style-name="T12">第二十四條 人口販運</text:span><text:span text:style-name="T32">被害人於偵查或審理中受訊問或詰問時，</text:span><text:span text:style-name="T165">其 法 定 代 理 人 、 配</text:span><text:span text:style-name="T32">偶、直系血親或三親</text:span><text:span text:style-name="T165">等 內 旁 系 血 親 、 家</text:span><text:span text:style-name="T32">長、家屬、醫師、心理師、輔導人員或社工人員得陪同在場，</text:span><text:span text:style-name="T136">並陳述意見； 於司法</text:span><text:span text:style-name="T32">警察官或司法警察調</text:span><text:span text:style-name="T6">查時，亦同。</text:span></text:p>
              <text:p text:style-name="P202" loext:marker-style-name="T3"><text:span text:style-name="T34">前項規定， 於得</text:span><text:span text:style-name="T107">陪同在場之人為人口販運犯罪嫌疑人或被</text:span><text:span text:style-name="T6">告時，不適用之。</text:span></text:p>
            </table:table-cell>
            <table:table-cell table:style-name="表格29.A1" office:value-type="string">
              <text:p text:style-name="P412" loext:marker-style-name="T3"><text:span text:style-name="T6">一、條次變更。</text:span><text:span text:style-name="T6"/></text:p>
              <text:p text:style-name="P189" loext:marker-style-name="T3"><text:span text:style-name="T65">二、參酌一百零九年一</text:span><text:span text:style-name="T60">月八日修正公布之刑事訴訟法第二百四十八條之一及第</text:span><text:span text:style-name="T15">二百七十一條之三</text:span><text:span text:style-name="T60">關於被害人於偵查中或審判中，得陪同被害人在場之規</text:span><text:span text:style-name="T107">定，於第一項增訂</text:span></text:p>
              <text:p text:style-name="P196" loext:marker-style-name="T3"><text:span text:style-name="T15">「或其信賴之人，</text:span><text:span text:style-name="T3"> </text:span><text:span text:style-name="T60">經被害人同意後」</text:span><text:span text:style-name="T18">等文字。</text:span></text:p>
              <text:p text:style-name="P191" loext:marker-style-name="T3"><text:span text:style-name="T65">三、考量第一項得陪同</text:span><text:span text:style-name="T60">在場之人，若尚未被列為犯罪嫌疑人或被告而疑似涉有犯罪之事實，或者在場發生干擾訊問</text:span><text:span text:style-name="T37">或 詰 問 程 序 進 行</text:span><text:span text:style-name="T60">時，現行第二項規定未能排除之，爰參酌性侵害犯罪防</text:span><text:span text:style-name="T15">治法第十八條第二</text:span><text:span text:style-name="T60">項及刑事訴訟法第</text:span><text:span text:style-name="T15">二百四十八條之一</text:span><text:span text:style-name="T141">第二項規定， 本條</text:span><text:span text:style-name="T60">第二項增訂有關檢</text:span><text:span text:style-name="T37">察 官 、 檢 察 事 務</text:span><text:span text:style-name="T60">官、司法警察官或司法警察認為第一</text:span><text:span text:style-name="T37">項 得 陪 同 在 場 之</text:span><text:span text:style-name="T60">人，有礙偵查程序</text:span><text:span text:style-name="T107">之進行時，不適用</text:span></text:p>
              <text:p text:style-name="P350" loext:marker-style-name="T3"><text:span text:style-name="T6">第一項之規定。</text:span><text:span text:style-name="T6"/></text:p>
            </table:table-cell>
          </table:table-row>
        </table:table>
        <text:p text:style-name="P440" loext:marker-style-name="T3"/>
      </text:section>
      <text:section text:style-name="Sect1" text:name="區段28">
        <table:table table:name="表格30" table:style-name="表格30">
          <table:table-column table:style-name="表格30.A"/>
          <table:table-column table:style-name="表格30.B" table:number-columns-repeated="2"/>
          <text:soft-page-break/>
          <table:table-row table:style-name="表格30.1">
            <table:table-cell table:style-name="表格30.A1" office:value-type="string">
              <text:p text:style-name="P198" loext:marker-style-name="T3"><text:span text:style-name="T15">第</text:span><text:span text:style-name="T17">二十三</text:span><text:span text:style-name="T100">條 於偵查或</text:span><text:span text:style-name="T32">審判中對人口販運被害人為訊問、詰問或</text:span><text:span text:style-name="T136">對質， 得依聲請或依</text:span><text:span text:style-name="T32">職權在法庭外為之，或利用聲音、影像傳真之科技設備或其他適當隔離方式將被害</text:span><text:span text:style-name="T6">人與被告隔離。</text:span></text:p>
              <text:p text:style-name="P204" loext:marker-style-name="T3"><text:span text:style-name="T107">人口販運被害人</text:span><text:span text:style-name="T141">於境外時， 得於我國</text:span><text:span text:style-name="T107">駐外使領館或代表處</text:span><text:span text:style-name="T141">內， 利用聲音、影像</text:span><text:span text:style-name="T60">傳真之科技設備為訊</text:span></text:p>
              <text:p text:style-name="P382" loext:marker-style-name="T3"><text:span text:style-name="T6">問、詰問。</text:span><text:span text:style-name="T6"/></text:p>
            </table:table-cell>
            <table:table-cell table:style-name="表格30.A1" office:value-type="string">
              <text:p text:style-name="P142" loext:marker-style-name="T3"><text:span text:style-name="T12">第二十五條 於偵查或</text:span><text:span text:style-name="T32">審判中對人口販運被害人為訊問、詰問或</text:span><text:span text:style-name="T136">對質， 得依聲請或依</text:span><text:span text:style-name="T32">職權在法庭外為之，或利用聲音、影像傳真之科技設備或其他適當隔離方式將被害</text:span><text:span text:style-name="T6">人與被告隔離。</text:span></text:p>
              <text:p text:style-name="P203" loext:marker-style-name="T3"><text:span text:style-name="T107">人口販運被害人</text:span><text:span text:style-name="T141">於境外時， 得於我國</text:span><text:span text:style-name="T107">駐外使領館或代表處</text:span><text:span text:style-name="T141">內， 利用聲音、影像</text:span><text:span text:style-name="T60">傳真之科技設備為訊</text:span></text:p>
              <text:p text:style-name="P383" loext:marker-style-name="T3"><text:span text:style-name="T6">問、詰問。</text:span><text:span text:style-name="T6"/></text:p>
            </table:table-cell>
            <table:table-cell table:style-name="表格30.A1" office:value-type="string">
              <text:p text:style-name="P261" loext:marker-style-name="T3"><text:span text:style-name="T79">條次變更，內容未修</text:span><text:span text:style-name="T58">正。</text:span></text:p>
            </table:table-cell>
          </table:table-row>
          <table:table-row table:style-name="表格30.2">
            <table:table-cell table:style-name="表格30.A1" office:value-type="string">
              <text:p text:style-name="P197" loext:marker-style-name="T3"><text:span text:style-name="T139">第</text:span><text:span text:style-name="T140">二十四</text:span><text:span text:style-name="T64">條 司法警</text:span><text:span text:style-name="T32">察、檢察官、法院於調查、偵查及審理期</text:span><text:span text:style-name="T136">間， 應注意人口販運</text:span><text:span text:style-name="T32">被害人之人身安全，必要時應將被害人與</text:span><text:span text:style-name="T65">其他犯罪嫌疑人或被</text:span></text:p>
              <text:p text:style-name="P338" loext:marker-style-name="T3"><text:span text:style-name="T147">告隔離。</text:span><text:span text:style-name="T147"/></text:p>
            </table:table-cell>
            <table:table-cell table:style-name="表格30.A1" office:value-type="string">
              <text:p text:style-name="P116" loext:marker-style-name="T3"><text:span text:style-name="T171">第二十六條 司法警</text:span><text:span text:style-name="T32">察、檢察官、法院於調查、偵查及審理期</text:span><text:span text:style-name="T136">間， 應注意人口販運</text:span><text:span text:style-name="T32">被害人之人身安全，必要時應將被害人與</text:span><text:span text:style-name="T65">其他犯罪嫌疑人或被</text:span></text:p>
              <text:p text:style-name="P328" loext:marker-style-name="T3"><text:span text:style-name="T147">告隔離。</text:span><text:span text:style-name="T147"/></text:p>
            </table:table-cell>
            <table:table-cell table:style-name="表格30.A1" office:value-type="string">
              <text:p text:style-name="P262" loext:marker-style-name="T3"><text:span text:style-name="T79">條次變更，內容未修</text:span><text:span text:style-name="T58">正。</text:span></text:p>
            </table:table-cell>
          </table:table-row>
          <table:table-row table:style-name="表格30.3">
            <table:table-cell table:style-name="表格30.A1" office:value-type="string">
              <text:p text:style-name="P197" loext:marker-style-name="T3"><text:span text:style-name="T15">第</text:span><text:span text:style-name="T17">二十五</text:span><text:span text:style-name="T100">條 人口販運</text:span><text:span text:style-name="T32">被害人於審理中有下</text:span><text:span text:style-name="T136">列情形之一者， 其於</text:span><text:span text:style-name="T32">檢察事務官、司法警察官或司法警察調查</text:span><text:span text:style-name="T136">中所為之陳述， 經證</text:span><text:span text:style-name="T32">明具有可信之特別情</text:span><text:span text:style-name="T136">況， 且為證明犯罪事</text:span><text:span text:style-name="T32">實之存否所必要者，</text:span><text:span text:style-name="T6">得為證據：</text:span></text:p>
              <text:p text:style-name="P186" loext:marker-style-name="T3"><text:span text:style-name="T15">一、因身心創傷無法</text:span><text:span text:style-name="T18">陳述。</text:span></text:p>
              <text:p text:style-name="P187" loext:marker-style-name="T3"><text:span text:style-name="T15">二、到庭後因身心壓</text:span><text:span text:style-name="T93">力，於訊問或詰問時，無法為完全之陳述或拒絕</text:span><text:span text:style-name="T18">陳述。</text:span></text:p>
              <text:p text:style-name="P187" loext:marker-style-name="T3"><text:span text:style-name="T15">三、非在臺灣地區或</text:span><text:span text:style-name="T93">所在不明，而無法傳喚或傳喚不</text:span></text:p>
              <text:p text:style-name="P339" loext:marker-style-name="T3"><text:span text:style-name="T41">到。</text:span><text:span text:style-name="T41"/></text:p>
            </table:table-cell>
            <table:table-cell table:style-name="表格30.A1" office:value-type="string">
              <text:p text:style-name="P116" loext:marker-style-name="T3"><text:span text:style-name="T12">第二十七條 人口販運</text:span><text:span text:style-name="T32">被害人於審理中有下</text:span><text:span text:style-name="T136">列情形之一者， 其於</text:span><text:span text:style-name="T32">檢察事務官、司法警察官或司法警察調查</text:span><text:span text:style-name="T136">中所為之陳述， 經證</text:span><text:span text:style-name="T32">明具有可信之特別情</text:span><text:span text:style-name="T136">況， 且為證明犯罪事</text:span><text:span text:style-name="T32">實之存否所必要者，</text:span><text:span text:style-name="T6">得為證據：</text:span></text:p>
              <text:p text:style-name="P205" loext:marker-style-name="T3"><text:span text:style-name="T60">一、因身心創傷無法</text:span><text:span text:style-name="T18">陳述。</text:span></text:p>
              <text:p text:style-name="P206" loext:marker-style-name="T3"><text:span text:style-name="T15">二、到庭後因身心壓</text:span><text:span text:style-name="T93">力，於訊問或詰問時，無法為完全之陳述或拒絕</text:span><text:span text:style-name="T18">陳述。</text:span></text:p>
              <text:p text:style-name="P206" loext:marker-style-name="T3"><text:span text:style-name="T15">三、非在臺灣地區或</text:span><text:span text:style-name="T93">所在不明，而無</text:span><text:span text:style-name="T60">法傳喚或傳喚不</text:span></text:p>
              <text:p text:style-name="P334" loext:marker-style-name="T3"><text:span text:style-name="T41">到。</text:span><text:span text:style-name="T41"/></text:p>
            </table:table-cell>
            <table:table-cell table:style-name="表格30.A1" office:value-type="string">
              <text:p text:style-name="P262" loext:marker-style-name="T3"><text:span text:style-name="T79">條次變更，內容未修</text:span><text:span text:style-name="T58">正。</text:span></text:p>
            </table:table-cell>
          </table:table-row>
        </table:table>
        <text:p text:style-name="P443" loext:marker-style-name="T3"/>
      </text:section>
      <text:section text:style-name="Sect1" text:name="區段29">
        <table:table table:name="表格31" table:style-name="表格31">
          <table:table-column table:style-name="表格31.A"/>
          <table:table-column table:style-name="表格31.B" table:number-columns-repeated="2"/>
          <table:table-row table:style-name="表格31.1">
            <table:table-cell table:style-name="表格31.A1" office:value-type="string">
              <text:p text:style-name="P207" loext:marker-style-name="T3"><text:span text:style-name="T175">第二十六條 人口販運</text:span><text:span text:style-name="T38">被害人</text:span><text:span text:style-name="T17">為臺灣地區無</text:span><text:span text:style-name="T40"> </text:span><text:span text:style-name="T108">戶籍國民、外國人、無國籍人民、大陸地區人民、香港或澳門</text:span><text:span text:style-name="T148">居民， 因</text:span><text:span text:style-name="T65">送返原籍國</text:span></text:p>
              <text:p text:style-name="P172" loext:marker-style-name="T3"><text:span text:style-name="T3">（</text:span><text:span text:style-name="T159"> 地</text:span><text:span text:style-name="T3">）</text:span><text:span text:style-name="T58"> 後人身安全有</text:span><text:span text:style-name="T141">危險之虞者， 中央主</text:span><text:span text:style-name="T107">管機關得專案許可其</text:span><text:span text:style-name="T6">在我國永久居留。</text:span></text:p>
              <text:p text:style-name="P208" loext:marker-style-name="T3"><text:span text:style-name="T63">前項</text:span><text:span text:style-name="T107">專案永久居</text:span><text:span text:style-name="T38">留之</text:span><text:span text:style-name="T40">申請</text:span><text:span text:style-name="T32">程序、應備</text:span><text:span text:style-name="T107">文件、資格條件、廢止許可及其他應遵行</text:span><text:span text:style-name="T141">事項之辦法， 由中央</text:span><text:span text:style-name="T6">主管機關定之。</text:span></text:p>
              <text:p text:style-name="P165" loext:marker-style-name="T3"><text:span text:style-name="T108">第一項經許可專</text:span><text:span text:style-name="T17"> </text:span><text:span text:style-name="T22">案永久居留者， 其永</text:span><text:span text:style-name="T40">久居留期間得在我國</text:span><text:span text:style-name="T18">工作。</text:span></text:p>
              <text:p text:style-name="P166" loext:marker-style-name="T3"><draw:g text:anchor-type="char" draw:z-index="13" draw:name="Group 11" draw:style-name="gr1"><draw:custom-shape draw:name="Graphic 12" draw:style-name="gr3" draw:text-style-name="P898" svg:width="0.847cm" svg:height="0.022cm" svg:x="0.609cm" svg:y="-0.083cm"><text:p/><draw:enhanced-geometry draw:mirror-horizontal="false" draw:mirror-vertical="false" drawooo:sub-view-size="304800 7620" draw:text-areas="0 0 ?f0 ?f1" svg:viewBox="0 0 0 0" draw:type="ooxml-non-primitive" draw:enhanced-path="M 304800 0 L 0 0 0 7619 304800 7619 304800 0 Z N"><draw:equation draw:name="f0" draw:formula="logwidth"/><draw:equation draw:name="f1" draw:formula="logheight"/></draw:enhanced-geometry></draw:custom-shape></draw:g><draw:g text:anchor-type="char" draw:z-index="14" draw:name="Group 13" draw:style-name="gr1" draw:text-style-name="P899"><draw:custom-shape draw:name="Graphic 14" draw:style-name="gr4" draw:text-style-name="P898" svg:width="3.301cm" svg:height="0.022cm" svg:x="1.512cm" svg:y="0.473cm"><text:p/><draw:enhanced-geometry draw:mirror-horizontal="false" draw:mirror-vertical="false" drawooo:sub-view-size="1188085 7620" draw:text-areas="0 0 ?f0 ?f1" svg:viewBox="0 0 0 0" draw:type="ooxml-non-primitive" draw:enhanced-path="M 1187500 0 L 0 0 0 7619 1187500 7619 1187500 0 Z N"><draw:equation draw:name="f0" draw:formula="logwidth"/><draw:equation draw:name="f1" draw:formula="logheight"/></draw:enhanced-geometry></draw:custom-shape></draw:g><text:span text:style-name="T107">人口販運被害人</text:span><text:span text:style-name="T82">依第一項規定經專 </text:span><text:span text:style-name="T131">案許可永久居留後，</text:span><text:span text:style-name="T54"> </text:span><text:span text:style-name="T17">其居留期間不列入得</text:span><text:span text:style-name="T30">依其他法律規定申請</text:span><text:span text:style-name="T17">長期居留、永久居留、定居或歸化所定居</text:span><text:span text:style-name="T7">留期間之計算。</text:span></text:p>
            </table:table-cell>
            <table:table-cell table:style-name="表格31.A1" office:value-type="string">
              <text:p text:style-name="P209" loext:marker-style-name="T3"><text:span text:style-name="T175">第二十八條第三項 人</text:span><text:span text:style-name="T93">口販運被害人因</text:span><text:span text:style-name="T24">協助</text:span><text:span text:style-name="T111"> </text:span><text:span text:style-name="T95">偵查或審判而於</text:span><text:span text:style-name="T93">送返</text:span><text:span text:style-name="T3">原籍國（</text:span><text:span text:style-name="T179"> 地</text:span><text:span text:style-name="T3">）</text:span><text:span text:style-name="T18"> 後人身</text:span><text:span text:style-name="T15">安全有危險之虞者，中央主管機關得專案</text:span><text:span text:style-name="T93">許可</text:span><text:span text:style-name="T30">人口販運被害人</text:span><text:span text:style-name="T95">停留、居留。</text:span><text:span text:style-name="T93">其在我</text:span><text:span text:style-name="T37">國 </text:span><text:span text:style-name="T181">合 法 連 續 居 留 五</text:span><text:span text:style-name="T104">年， 每年居住超過二百七十日者， 得申請</text:span><text:span text:style-name="T93">永久居留。專案</text:span><text:span text:style-name="T95">許可</text:span><text:span text:style-name="T57">人 口 販 運 被 害 人 停</text:span><text:span text:style-name="T95">留、居留及申請</text:span><text:span text:style-name="T93">永久</text:span><text:span text:style-name="T15">居留之程序、應備文</text:span><text:span text:style-name="T93">件、資格條件</text:span><text:span text:style-name="T95">、核發證件種類、撤銷或</text:span><text:span text:style-name="T3">廢</text:span><text:span text:style-name="T15">止許可及其他應遵行</text:span><text:span text:style-name="T103">事項之辦法， 由中央</text:span><text:span text:style-name="T6">主管機關定之。</text:span></text:p>
            </table:table-cell>
            <table:table-cell table:style-name="表格31.A1" office:value-type="string">
              <text:p text:style-name="P189" loext:marker-style-name="T3"><text:span text:style-name="T65">一、第一項由現行第二</text:span><text:span text:style-name="T60">十八條第三項前段</text:span><text:span text:style-name="T15">移列修正。為響應</text:span><text:span text:style-name="T60">防制人口販運對被害人反驅逐出國、反收容、反使失能之國際趨勢，有關</text:span><text:span text:style-name="T32">人口販運被害人專案取得永久居留許</text:span><text:span text:style-name="T141">可， 應以被害人最</text:span><text:span text:style-name="T60">佳利益考量，且兼</text:span><text:span text:style-name="T37">顧 人 道 關 懷 ； 此</text:span><text:span text:style-name="T141">外， 人口販運被害</text:span><text:span text:style-name="T60">人因受害後，通常已在國內配合偵審程序而居留一定期</text:span><text:span text:style-name="T15">間，爰刪除協助偵查或審判等字，明定被害人因送返原</text:span><text:span text:style-name="T93">籍國（地）</text:span><text:span text:style-name="T32">後人身</text:span><text:span text:style-name="T37">安 全 有 危 險 之 虞</text:span><text:span text:style-name="T141">者， 中央主管機關</text:span><text:span text:style-name="T60">得專案許可其在我</text:span><text:span text:style-name="T6">國永久居留。</text:span></text:p>
              <text:p text:style-name="P192" loext:marker-style-name="T3"><text:span text:style-name="T65">二、第二項由現行第二</text:span><text:span text:style-name="T60">十八條第三項後段</text:span><text:span text:style-name="T15">移列修正。專案永久居留屬於特殊永</text:span><text:span text:style-name="T60">久居留事由，與入</text:span><text:span text:style-name="T15">出國及移民法第二</text:span><text:span text:style-name="T60">十五條第一項等相</text:span><text:span text:style-name="T15">關法律規定所定之一般永久居留事由</text:span><text:span text:style-name="T141">有別， 爰明定專案</text:span><text:span text:style-name="T60">許可人口販運被害</text:span><text:span text:style-name="T15">人永久居留之申請</text:span><text:span text:style-name="T60">程序、應備文件、資格條件、廢止許可及其他應遵行事項之辦法，由中央</text:span><text:span text:style-name="T6">主管機關定之。</text:span></text:p>
              <text:p text:style-name="P190" loext:marker-style-name="T3"><text:span text:style-name="T65">三、經許可專案永久居</text:span><text:span text:style-name="T107">留者係接近準國民</text:span></text:p>
              <text:p text:style-name="P350" loext:marker-style-name="T3"><text:span text:style-name="T141">身分， 參照臺灣地</text:span><text:span text:style-name="T141"/></text:p>
            </table:table-cell>
          </table:table-row>
        </table:table>
        <text:p text:style-name="P440" loext:marker-style-name="T3"/>
      </text:section>
      <text:section text:style-name="Sect1" text:name="區段30">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434" loext:marker-style-name="T1"/>
            </table:table-cell>
            <table:table-cell table:style-name="表格32.A1" office:value-type="string">
              <text:p text:style-name="P434" loext:marker-style-name="T1"/>
            </table:table-cell>
            <table:table-cell table:style-name="表格32.A1" office:value-type="string">
              <text:p text:style-name="P193" loext:marker-style-name="T3"><text:span text:style-name="T60">區與大陸地區人民關係條例第十七條之一有關大陸地區人民經許可在臺灣地區依親居留或長期居留者，居留期間得在臺灣地區工</text:span><text:span text:style-name="T141">作之規定， 爰增訂第三項， 明定經許</text:span><text:span text:style-name="T37">可 專 案 永 久 居 留</text:span><text:span text:style-name="T15">者，其永久居留期</text:span><text:span text:style-name="T32">間得在我國工作，</text:span><text:span text:style-name="T3"> </text:span><text:span text:style-name="T15">無須向勞動主管機</text:span><text:span text:style-name="T60">關申請許可，以資</text:span><text:span text:style-name="T18">衡平。</text:span></text:p>
              <text:p text:style-name="P211" loext:marker-style-name="T3"><text:span text:style-name="T65">四、被害人依第一項規</text:span><text:span text:style-name="T107">定經許可專案永久居留，與修正條文第十四條第一項規定經許可居留同屬</text:span><text:span text:style-name="T112">特殊事由， 有別於</text:span><text:span text:style-name="T32">入出國及移民法第</text:span><text:span text:style-name="T93">二十五條第一項等</text:span><text:span text:style-name="T107">相關法律規定所定之一般永久居留事</text:span><text:span text:style-name="T93">由，爰 增訂 第四</text:span><text:span text:style-name="T3"> </text:span><text:span text:style-name="T112">項， 明定該居留期</text:span><text:span text:style-name="T93">間不列入得依其他</text:span><text:span text:style-name="T107">法律規定申請長期</text:span><text:span text:style-name="T93">居留、永久居留、</text:span><text:span text:style-name="T107">定居或歸化所定居</text:span><text:span text:style-name="T187">留期間 之 計 算 範</text:span></text:p>
              <text:p text:style-name="P353" loext:marker-style-name="T3"><text:span text:style-name="T41">圍。</text:span><text:span text:style-name="T41"/></text:p>
            </table:table-cell>
          </table:table-row>
          <table:table-row table:style-name="表格32.2">
            <table:table-cell table:style-name="表格32.A1" office:value-type="string">
              <text:p text:style-name="P197" loext:marker-style-name="T3"><text:span text:style-name="T15">第</text:span><text:span text:style-name="T17">二十七</text:span><text:span text:style-name="T100">條 人口販運</text:span><text:span text:style-name="T32">被害人因被販運而觸犯其他刑罰或行政罰</text:span><text:span text:style-name="T154">規定者， 得減輕或免</text:span></text:p>
              <text:p text:style-name="P359" loext:marker-style-name="T3"><text:span text:style-name="T6">除其責任。</text:span><text:span text:style-name="T6"/></text:p>
            </table:table-cell>
            <table:table-cell table:style-name="表格32.A1" office:value-type="string">
              <text:p text:style-name="P116" loext:marker-style-name="T3"><text:span text:style-name="T12">第二十九條 人口販運</text:span><text:span text:style-name="T32">被害人因被販運而觸犯其他刑罰或行政罰</text:span><text:span text:style-name="T154">規定者， 得減輕或免</text:span></text:p>
              <text:p text:style-name="P357" loext:marker-style-name="T3"><text:span text:style-name="T6">除其責任。</text:span><text:span text:style-name="T6"/></text:p>
            </table:table-cell>
            <table:table-cell table:style-name="表格32.A1" office:value-type="string">
              <text:p text:style-name="P262" loext:marker-style-name="T3"><text:span text:style-name="T79">條次變更，內容未修</text:span><text:span text:style-name="T58">正。</text:span></text:p>
            </table:table-cell>
          </table:table-row>
          <table:table-row table:style-name="表格32.3">
            <table:table-cell table:style-name="表格32.A1" office:value-type="string">
              <text:p text:style-name="P212" loext:marker-style-name="T3"><text:span text:style-name="T15">第</text:span><text:span text:style-name="T17">二十八</text:span><text:span text:style-name="T100">條 人口販運</text:span><text:span text:style-name="T15">被害人為臺灣地區無戶籍國民、外國人、無國籍人民、大陸地</text:span><text:span text:style-name="T60">區人民、香港或澳門</text:span></text:p>
              <text:p text:style-name="P330" loext:marker-style-name="T3"><text:span text:style-name="T109">居民 </text:span><text:span text:style-name="T98">有 返 回 原 籍 國</text:span></text:p>
            </table:table-cell>
            <table:table-cell table:style-name="表格32.A1" office:value-type="string">
              <text:p text:style-name="P84" loext:marker-style-name="T3"><text:span text:style-name="T12">第三十條 人口販運被</text:span><text:span text:style-name="T15">害人為臺灣地區無戶籍國民、外國人、無國籍人民、大陸地區</text:span><text:span text:style-name="T60">人民、香港或澳門居</text:span></text:p>
              <text:p text:style-name="P332" loext:marker-style-name="T3"><text:span text:style-name="T179">民者， </text:span><text:span text:style-name="T30">經司法機關認</text:span></text:p>
            </table:table-cell>
            <table:table-cell table:style-name="表格32.A1" office:value-type="string">
              <text:p text:style-name="P416" loext:marker-style-name="T3"><text:span text:style-name="T6">一、條次變更。</text:span><text:span text:style-name="T6"/></text:p>
              <text:p text:style-name="P213" loext:marker-style-name="T3"><text:span text:style-name="T129">二、美國、加拿大等國</text:span><text:span text:style-name="T38">家並無對於人口販</text:span><text:span text:style-name="T107">運被害人須配合司</text:span><text:span text:style-name="T93">法偵審進行而限制</text:span></text:p>
              <text:p text:style-name="P322" loext:marker-style-name="T3"><text:span text:style-name="T141">其出境之規定； 現</text:span><text:span text:style-name="T141"/></text:p>
            </table:table-cell>
          </table:table-row>
        </table:table>
        <text:p text:style-name="P437" loext:marker-style-name="T3"/>
      </text:section>
      <text:section text:style-name="Sect1" text:name="區段31">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214" loext:marker-style-name="T3"><text:span text:style-name="T49">（</text:span><text:span text:style-name="T157"> 地</text:span><text:span text:style-name="T49">）</text:span><text:span text:style-name="T23"> 意願</text:span><text:span text:style-name="T35">者， 中央</text:span><text:span text:style-name="T15">主管機關得協調相關</text:span><text:span text:style-name="T118">機關或民間團體， 聯</text:span><text:span text:style-name="T58">繫 被 害 人 原 籍 國</text:span></text:p>
              <text:p text:style-name="P215" loext:marker-style-name="T3"><text:span text:style-name="T3">（</text:span><text:span text:style-name="T70"> 地</text:span><text:span text:style-name="T3">）</text:span><text:span text:style-name="T58"> 之政府機關、</text:span><text:span text:style-name="T15">駐華使領館或授權機構、非政府組織或其</text:span><text:span text:style-name="T3">家屬， </text:span><text:span text:style-name="T74">協助</text:span><text:span text:style-name="T112">將其安全</text:span><text:span text:style-name="T6">送返原籍國（地）。</text:span></text:p>
              <text:p text:style-name="P204" loext:marker-style-name="T3"><text:span text:style-name="T108">前項被害人有返</text:span><text:span text:style-name="T86"> </text:span><text:span text:style-name="T123">回原籍國</text:span><text:span text:style-name="T49">（</text:span><text:span text:style-name="T178"> 地</text:span><text:span text:style-name="T49">）</text:span><text:span text:style-name="T105"> 意願</text:span><text:span text:style-name="T143">者， 司法警察機關或</text:span><text:span text:style-name="T108">安置保護之民間團體</text:span><text:span text:style-name="T116">應通知司法機關， 司</text:span><text:span text:style-name="T108">法機關應儘速偵查、</text:span><text:span text:style-name="T19">審理。</text:span></text:p>
            </table:table-cell>
            <table:table-cell table:style-name="表格33.A1" office:value-type="string">
              <text:p text:style-name="P217" loext:marker-style-name="T3"><text:span text:style-name="T17">無繼續協助偵查或審</text:span><text:span text:style-name="T74"> </text:span><text:span text:style-name="T111">理必要時，</text:span><text:span text:style-name="T115"> 中央主管</text:span><text:span text:style-name="T15">機關得協調相關機關</text:span><text:span text:style-name="T141">或民間團體， 聯繫被</text:span><text:span text:style-name="T39">害人原籍國</text:span><text:span text:style-name="T5">（</text:span><text:span text:style-name="T13"> 地</text:span><text:span text:style-name="T5">） 之</text:span><text:span text:style-name="T15">政府機關、駐華使領館或授權機構、非政</text:span><text:span text:style-name="T118">府組織或其家屬， 儘</text:span><text:span text:style-name="T15">速安排將其安全送返</text:span><text:span text:style-name="T6">原籍國（地）。</text:span></text:p>
            </table:table-cell>
            <table:table-cell table:style-name="表格33.A1" office:value-type="string">
              <text:p text:style-name="P218" loext:marker-style-name="T3"><text:span text:style-name="T93">行條文有關被害人經司法機關認無繼續協助偵查或審理</text:span><text:span text:style-name="T28">必要時， 中央主管</text:span><text:span text:style-name="T93">機關得協調、聯繫</text:span><text:span text:style-name="T88">相關機關、單位或</text:span><text:span text:style-name="T72">其家屬， 儘速安排送返之規定， 常造</text:span><text:span text:style-name="T93">成執行送返機關認</text:span><text:span text:style-name="T107">為須先取得司法機</text:span><text:span text:style-name="T88">關表示被害人無繼</text:span><text:span text:style-name="T93">續協助偵查或審理</text:span><text:span text:style-name="T28">必要之公文， 方可</text:span><text:span text:style-name="T8">協 助 送 返 原籍 國</text:span><text:span text:style-name="T3"> </text:span><text:span text:style-name="T70">( </text:span><text:span text:style-name="T60">地)，對被害人權</text:span><text:span text:style-name="T28">益影響甚大， 衍生</text:span><text:span text:style-name="T93">限制遷徙自由之疑</text:span><text:span text:style-name="T107">慮。為保障被害人</text:span><text:span text:style-name="T133">返 鄉 權 ， 爰 刪除</text:span></text:p>
              <text:p text:style-name="P219" loext:marker-style-name="T3"><text:span text:style-name="T93">「經司法機關認無繼續協助偵查或審理必要時」等字，並酌作文字修正，</text:span><text:span text:style-name="T6">列為第一項。</text:span></text:p>
              <text:p text:style-name="P363" loext:marker-style-name="T3"><text:span text:style-name="T65">三、為使案件真實發現</text:span><text:span text:style-name="T65"/></text:p>
              <text:p text:style-name="P193" loext:marker-style-name="T3"><text:span text:style-name="T60">、偵審順利進行及</text:span><text:span text:style-name="T15">被告訴訟權保障，</text:span><text:span text:style-name="T3"> </text:span><text:span text:style-name="T15">並顧及非本國籍被</text:span><text:span text:style-name="T118">害人返鄉權益， 爰</text:span><text:span text:style-name="T141">增訂第二項， 定明</text:span><text:span text:style-name="T60">該等被害人有返回</text:span><text:span text:style-name="T93">原籍國（地）</text:span><text:span text:style-name="T25">意願</text:span><text:span text:style-name="T60">者，司法警察機關或安置保護之民間團體應通知司法機</text:span><text:span text:style-name="T141">關， 以促請司法機</text:span><text:span text:style-name="T60">關應儘速偵查、審</text:span><text:span text:style-name="T107">理，避免案件偵審</text:span></text:p>
              <text:p text:style-name="P403" loext:marker-style-name="T3"><text:span text:style-name="T18">延宕。</text:span><text:span text:style-name="T18"/></text:p>
            </table:table-cell>
          </table:table-row>
          <table:table-row table:style-name="表格33.2">
            <table:table-cell table:style-name="表格33.A1" office:value-type="string">
              <text:p text:style-name="P7" loext:marker-style-name="T3"><text:span text:style-name="T3">第四</text:span><text:span text:style-name="T8">章</text:span><text:span text:style-name="T3"><text:tab/>罰</text:span><text:span text:style-name="T8">則</text:span></text:p>
            </table:table-cell>
            <table:table-cell table:style-name="表格33.A1" office:value-type="string">
              <text:p text:style-name="P11" loext:marker-style-name="T3"><text:span text:style-name="T3">第四</text:span><text:span text:style-name="T8">章</text:span><text:span text:style-name="T3"><text:tab/>罰</text:span><text:span text:style-name="T8">則</text:span></text:p>
            </table:table-cell>
            <table:table-cell table:style-name="表格33.A1" office:value-type="string">
              <text:p text:style-name="P16" loext:marker-style-name="T3"><text:span text:style-name="T6">章名未修正。</text:span><text:span text:style-name="T6"/></text:p>
            </table:table-cell>
          </table:table-row>
          <table:table-row table:style-name="表格33.3">
            <table:table-cell table:style-name="表格33.A1" office:value-type="string">
              <text:p text:style-name="P82" loext:marker-style-name="T3"><text:span text:style-name="T15">第</text:span><text:span text:style-name="T17">二十九</text:span><text:span text:style-name="T100">條 利用不當</text:span><text:span text:style-name="T56">債 務 約 束 或 他 人 不</text:span><text:span text:style-name="T60">能、不知或難以求助</text:span></text:p>
              <text:p text:style-name="P386" loext:marker-style-name="T3"><text:span text:style-name="T118">之處境， 使人從事</text:span><text:span text:style-name="T10">有</text:span></text:p>
            </table:table-cell>
            <table:table-cell table:style-name="表格33.A1" office:value-type="string">
              <text:p text:style-name="P220" loext:marker-style-name="T3"><text:span text:style-name="T46">第三十一條 </text:span><text:span text:style-name="T45">意圖營</text:span><text:span text:style-name="T59">利， </text:span><text:span text:style-name="T12">利用不當債務約</text:span><text:span text:style-name="T3"> </text:span><text:span text:style-name="T60">束或他人不能、不知</text:span></text:p>
              <text:p text:style-name="P387" loext:marker-style-name="T3"><text:span text:style-name="T60">或難以求助之處境，</text:span><text:span text:style-name="T60"/></text:p>
            </table:table-cell>
            <table:table-cell table:style-name="表格33.A1" office:value-type="string">
              <text:p text:style-name="P391" loext:marker-style-name="T3"><text:span text:style-name="T6">一、條次變更。</text:span><text:span text:style-name="T6"/></text:p>
              <text:p text:style-name="P281" loext:marker-style-name="T3"><text:span text:style-name="T65">二、考量人口販運罪所欲保護之法益係綜</text:span><text:span text:style-name="T65"/></text:p>
              <text:p text:style-name="P384" loext:marker-style-name="T3"><text:span text:style-name="T60">合涵蓋人性尊嚴、</text:span><text:span text:style-name="T60"/></text:p>
            </table:table-cell>
          </table:table-row>
        </table:table>
        <text:p text:style-name="P450" loext:marker-style-name="T3"/>
      </text:section>
      <text:section text:style-name="Sect1" text:name="區段32">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75" loext:marker-style-name="T3"><text:span text:style-name="T95">對價之</text:span><text:span text:style-name="T93">性交</text:span><text:span text:style-name="T24">或猥褻行</text:span><text:span text:style-name="T74"> 為</text:span><text:span text:style-name="T34">者， 處六月以上五</text:span><text:span text:style-name="T118">年以下有期徒刑， 得</text:span><text:span text:style-name="T15">併科新臺幣三百萬元</text:span><text:span text:style-name="T6">以下罰金。</text:span></text:p>
              <text:p text:style-name="P103" loext:marker-style-name="T3"><text:span text:style-name="T78">意圖營利犯前項</text:span><text:span text:style-name="T67"> </text:span><text:span text:style-name="T102">之罪者， 處一年以上</text:span><text:span text:style-name="T17">七年以下有期徒刑，得併科新臺幣五百萬</text:span><text:span text:style-name="T7">元以下罰金</text:span><text:span text:style-name="T6">。</text:span></text:p>
              <text:p text:style-name="P102" loext:marker-style-name="T3"><text:span text:style-name="T44">前</text:span><text:span text:style-name="T45">二</text:span><text:span text:style-name="T77">項之未遂犯</text:span><text:span text:style-name="T18">罰之。</text:span></text:p>
            </table:table-cell>
            <table:table-cell table:style-name="表格34.A1" office:value-type="string">
              <text:p text:style-name="P77" loext:marker-style-name="T3"><text:span text:style-name="T15">使人從事性交易者，處六月以上五年以下</text:span><text:span text:style-name="T141">有期徒刑， 得併科新</text:span><text:span text:style-name="T15">臺幣三百萬元以下罰</text:span><text:span text:style-name="T58">金。</text:span></text:p>
              <text:p text:style-name="P282" loext:marker-style-name="T3"><text:span text:style-name="T64">前項之未遂犯罰</text:span><text:span text:style-name="T58">之。</text:span></text:p>
            </table:table-cell>
            <table:table-cell table:style-name="表格34.A1" office:value-type="string">
              <text:p text:style-name="P33" loext:marker-style-name="T3"><text:span text:style-name="T65">身體完整性、自願</text:span><text:span text:style-name="T9">勞 動 、 性 自 主 決</text:span><text:span text:style-name="T65">定、自由遷徙等基本人權，故修正條文第二條第一款有</text:span><text:span text:style-name="T9">關 人 口 販 運 之 定</text:span><text:span text:style-name="T65">義，尚無須以意圖營利為要件，復以國際人口販運文書要求會員國將人口販運罪列入刑事法律予以重懲，亦未明定限於營利，爰刪除現行第一項有關「意圖營利」文字。至於加害人倘係意圖營利，顯見其惡性更為重大，</text:span><text:span text:style-name="T3"> </text:span><text:span text:style-name="T65">而被害人遭受之損害亦可預見加劇，</text:span><text:span text:style-name="T3"> </text:span><text:span text:style-name="T65">爰增訂第二項，以</text:span></text:p>
              <text:p text:style-name="P256" loext:marker-style-name="T3"><text:span text:style-name="T65">「意圖營利」為加</text:span><text:span text:style-name="T6">重處罰要件。</text:span></text:p>
              <text:p text:style-name="P296" loext:marker-style-name="T3"><text:span text:style-name="T65">三、修正條文第二條第</text:span><text:span text:style-name="T3">一款第二目之2</text:span><text:span text:style-name="T41">業將</text:span></text:p>
              <text:p text:style-name="P314" loext:marker-style-name="T3"><text:span text:style-name="T60">「性交易」修正為</text:span><text:span text:style-name="T60"/></text:p>
              <text:p text:style-name="P43" loext:marker-style-name="T3"><text:span text:style-name="T65">「有對價之性交或</text:span><text:span text:style-name="T132">猥褻行為」，第一項</text:span><text:span text:style-name="T65">爰配合酌作文字修</text:span><text:span text:style-name="T58">正。</text:span></text:p>
              <text:p text:style-name="P27" loext:marker-style-name="T3"><text:span text:style-name="T65">四、現行第二項移列至</text:span><text:span text:style-name="T132">第三項，「前項」並</text:span><text:span text:style-name="T65">配合修正為「前二</text:span><text:span text:style-name="T200">項」。</text:span></text:p>
              <text:p text:style-name="P62" loext:marker-style-name="T3"><text:span text:style-name="T65">五、有關使人從事有對價之性交或猥褻行</text:span><text:span text:style-name="T9">為 之 性 剝 削 結 果</text:span><text:span text:style-name="T65">罪，對於以強暴、脅迫、詐術等強制手段，使人從事有對價之性交或猥褻行為，刑法已定有</text:span><text:span text:style-name="T97">刑 事 處 罰 相 關 規</text:span></text:p>
              <text:p text:style-name="P340" loext:marker-style-name="T3"><text:span text:style-name="T60">範；且使未滿十八</text:span><text:span text:style-name="T60"/></text:p>
            </table:table-cell>
          </table:table-row>
        </table:table>
        <text:p text:style-name="P438" loext:marker-style-name="T3"/>
      </text:section>
      <text:section text:style-name="Sect1" text:name="區段33">
        <table:table table:name="表格35" table:style-name="表格35">
          <table:table-column table:style-name="表格35.A"/>
          <table:table-column table:style-name="表格35.B" table:number-columns-repeated="2"/>
          <table:table-row table:style-name="表格35.1">
            <table:table-cell table:style-name="表格35.A1" office:value-type="string">
              <text:p text:style-name="P434" loext:marker-style-name="T1"/>
            </table:table-cell>
            <table:table-cell table:style-name="表格35.A1" office:value-type="string">
              <text:p text:style-name="P434" loext:marker-style-name="T1"/>
            </table:table-cell>
            <table:table-cell table:style-name="表格35.A1" office:value-type="string">
              <text:p text:style-name="P33" loext:marker-style-name="T3"><text:span text:style-name="T65">歲之兒童或少年遭受性剝削之刑事處罰相關規範，亦為兒童及少年性剝削防制條例所明定，</text:span><text:span text:style-name="T8"/></text:p>
              <text:p text:style-name="P356" loext:marker-style-name="T3"><text:span text:style-name="T6">併予敘明。</text:span><text:span text:style-name="T6"/></text:p>
            </table:table-cell>
          </table:table-row>
          <table:table-row table:style-name="表格35.2">
            <table:table-cell table:style-name="表格35.A1" office:value-type="string">
              <text:p text:style-name="P82" loext:marker-style-name="T3"><text:span text:style-name="T12">第三十條 以強暴、脅</text:span><text:span text:style-name="T15">迫、恐嚇、拘禁、監控、藥劑、詐術、催眠術或其他相類之方</text:span><text:span text:style-name="T56">法 ， 使 人 提 供 勞 務</text:span><text:span text:style-name="T141">者， 處五年以下有期徒刑， 得併科新臺幣</text:span><text:span text:style-name="T6">三百萬元以下罰金。</text:span></text:p>
              <text:p text:style-name="P222" loext:marker-style-name="T3"><text:span text:style-name="T93">意圖營利犯前項</text:span><text:span text:style-name="T103">之罪者， 處一年以上</text:span><text:span text:style-name="T107">七年以下有期徒刑，得併科新臺幣五百萬</text:span><text:span text:style-name="T6">元以下罰金。</text:span></text:p>
              <text:p text:style-name="P223" loext:marker-style-name="T3"><text:span text:style-name="T120">前二項之未遂犯</text:span><text:span text:style-name="T18">罰之。</text:span></text:p>
            </table:table-cell>
            <table:table-cell table:style-name="表格35.A1" office:value-type="string">
              <text:p text:style-name="P434" loext:marker-style-name="T1"/>
            </table:table-cell>
            <table:table-cell table:style-name="表格35.A1" office:value-type="string">
              <text:p text:style-name="P391" loext:marker-style-name="T3"><text:span text:style-name="T3">一、</text:span><text:span text:style-name="T48">本條新增</text:span><text:span text:style-name="T8">。</text:span></text:p>
              <text:p text:style-name="P68" loext:marker-style-name="T3"><text:span text:style-name="T65">二、依勞基法第五條及第七十五條規定，</text:span><text:span text:style-name="T3"> </text:span><text:span text:style-name="T65">雇主不得以強暴、脅迫、拘禁或其他非法之方法，強制勞工從事勞動，違者，處五年以下有期徒刑、拘役或科或併科新臺幣七十五萬元以下罰金。考量勞基法有關強</text:span><text:span text:style-name="T9">迫 勞 動 之 刑 事 處</text:span><text:span text:style-name="T65">罰，似限於勞基法</text:span><text:span text:style-name="T9">所 稱 「 雇 主 」 範</text:span><text:span text:style-name="T65">圍，實務上易遭勞動剝削之外籍家事工或我國籍漁船經營者之境外僱用非我國籍船員，尚無法適用；又不法手段未包括修正條文第二條第一款第一目規範之監控、藥劑、催眠術或詐術等，亦無未遂之處罰，與「聯合國打</text:span><text:span text:style-name="T9">擊 人 口 販 運 議 定</text:span><text:span text:style-name="T65">書」及「歐盟打擊人口販運指令」規範，尚有落差，為</text:span><text:span text:style-name="T9">澈 底 打 擊 人 口 販運 ， 經 通 盤 考 量</text:span><text:span text:style-name="T187">後，爰 為 本 條 規</text:span><text:span text:style-name="T9">定 ， 擴 大 處 罰 範</text:span><text:span text:style-name="T136">圍， 以周延保障被</text:span><text:span text:style-name="T18">害人。</text:span></text:p>
              <text:p text:style-name="P354" loext:marker-style-name="T3"><text:span text:style-name="T32">三、第一項所稱「使人</text:span><text:span text:style-name="T32"/></text:p>
            </table:table-cell>
          </table:table-row>
        </table:table>
        <text:p text:style-name="P441" loext:marker-style-name="T3"/>
      </text:section>
      <text:section text:style-name="Sect1" text:name="區段34">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434" loext:marker-style-name="T1"/>
            </table:table-cell>
            <table:table-cell table:style-name="表格36.A1" office:value-type="string">
              <text:p text:style-name="P434" loext:marker-style-name="T1"/>
            </table:table-cell>
            <table:table-cell table:style-name="表格36.A1" office:value-type="string">
              <text:p text:style-name="P225" loext:marker-style-name="T3"><text:span text:style-name="T132">提供勞務」，係指使</text:span><text:span text:style-name="T180">人 從 事 持 續 性 工</text:span><text:span text:style-name="T58">作。</text:span></text:p>
              <text:p text:style-name="P27" loext:marker-style-name="T3"><text:span text:style-name="T65">四、人口販運罪加害人倘係意圖營利，顯</text:span><text:span text:style-name="T9">見 其 惡 性 更 為 重</text:span><text:span text:style-name="T65">大，而被害人遭受之損害亦可預見加劇，應加重處罰，</text:span><text:span text:style-name="T3"> </text:span><text:span text:style-name="T6">爰為第二項規定。</text:span></text:p>
              <text:p text:style-name="P61" loext:marker-style-name="T3"><text:span text:style-name="T159">五、「聯合國打擊人口販</text:span><text:span text:style-name="T65">運議定書」及「歐盟打擊人口販運指令」針對涉及人口</text:span><text:span text:style-name="T9">販 運 罪 之 刑 事 處</text:span><text:span text:style-name="T65">罰，均要求應有未遂之處罰，爰為第</text:span><text:span text:style-name="T6">三項規定。</text:span></text:p>
              <text:p text:style-name="P63" loext:marker-style-name="T3"><text:span text:style-name="T65">六、有關利用不當債務約束等心理約制手段使人提供勞務，</text:span><text:span text:style-name="T3"> </text:span><text:span text:style-name="T65">或利用未滿十八歲</text:span><text:span text:style-name="T152">之人 使 其 提 供 勞</text:span><text:span text:style-name="T65">務，可透過勞動條件相關法令予以管</text:span><text:span text:style-name="T136">理及保護， 如勞基</text:span><text:span text:style-name="T65">法定有關於童工之管理規範及處罰，</text:span><text:span text:style-name="T3"> </text:span><text:span text:style-name="T65">就業服務法亦定有不得非法容留外國人從事工作或媒介外國人非法為他人</text:span><text:span text:style-name="T9">工 作 等 規 範 及 處</text:span><text:span text:style-name="T136">罰； 又美國、澳大</text:span><text:span text:style-name="T65">利亞刑法或其他國家刑法有關強迫勞動之處罰規定，對於未滿十八歲之人</text:span><text:span text:style-name="T136">為之， 亦未明定刑</text:span><text:span text:style-name="T9">事 處 罰 ， 併 予 敘</text:span><text:span text:style-name="T58">明。</text:span></text:p>
              <text:p text:style-name="P283" loext:marker-style-name="T3"><text:span text:style-name="T32">七、兒童及少年福利與</text:span><text:span text:style-name="T15">權益保障法第一百</text:span></text:p>
              <text:p text:style-name="P347" loext:marker-style-name="T3"><text:span text:style-name="T60">十二條第一項本文</text:span><text:span text:style-name="T60"/></text:p>
            </table:table-cell>
          </table:table-row>
        </table:table>
        <text:p text:style-name="P440" loext:marker-style-name="T3"/>
      </text:section>
      <text:section text:style-name="Sect1" text:name="區段35">
        <table:table table:name="表格37" table:style-name="表格37">
          <table:table-column table:style-name="表格37.A"/>
          <table:table-column table:style-name="表格37.B" table:number-columns-repeated="2"/>
          <table:table-row table:style-name="表格37.1">
            <table:table-cell table:style-name="表格37.A1" office:value-type="string">
              <text:p text:style-name="P435" loext:marker-style-name="T3"/>
            </table:table-cell>
            <table:table-cell table:style-name="表格37.A1" office:value-type="string">
              <text:p text:style-name="P435" loext:marker-style-name="T3"/>
            </table:table-cell>
            <table:table-cell table:style-name="表格37.A1" office:value-type="string">
              <text:p text:style-name="P39" loext:marker-style-name="T3"><text:span text:style-name="T9">規 定 ， 成 年 人 教</text:span><text:span text:style-name="T65">唆、幫助或利用兒童及少年犯罪或與之共同實施犯罪或故意對其犯罪者，</text:span><text:span text:style-name="T3"> </text:span><text:span text:style-name="T65">加重其刑至二分之一，本條之罪規定</text:span><text:span text:style-name="T9">如 有 符 合 上 述 情</text:span><text:span text:style-name="T65">形，應有適用，附</text:span></text:p>
              <text:p text:style-name="P400" loext:marker-style-name="T3"><text:span text:style-name="T147">此說明。</text:span><text:span text:style-name="T147"/></text:p>
            </table:table-cell>
          </table:table-row>
          <table:table-row table:style-name="表格37.2">
            <table:table-cell table:style-name="表格37.A1" office:value-type="string">
              <text:p text:style-name="P181" loext:marker-style-name="T3"><text:span text:style-name="T15">第</text:span><text:span text:style-name="T17">三十一</text:span><text:span text:style-name="T100">條 以強暴、</text:span><text:span text:style-name="T15">脅迫、恐嚇、拘禁、監控、藥劑、詐術、</text:span><text:span text:style-name="T93">催眠術或其他</text:span><text:span text:style-name="T95">相類</text:span><text:span text:style-name="T3">之</text:span><text:span text:style-name="T103">方法， 使人從事勞動</text:span><text:span text:style-name="T15">與報酬顯不相當之工</text:span><text:span text:style-name="T93">作</text:span><text:span text:style-name="T17">或實行依我國法律</text:span><text:span text:style-name="T54"> </text:span><text:span text:style-name="T57">有 刑 罰 規 定 之 行 為</text:span><text:span text:style-name="T93">者，處</text:span><text:span text:style-name="T95">一年以上</text:span><text:span text:style-name="T93">七年</text:span><text:span text:style-name="T100">以下有期徒刑， 得併</text:span><text:span text:style-name="T15">科新臺幣五百萬元以</text:span><text:span text:style-name="T18">下罰金。</text:span></text:p>
              <text:p text:style-name="P226" loext:marker-style-name="T3"><text:span text:style-name="T120">利用不當債務約</text:span><text:span text:style-name="T38">束</text:span><text:span text:style-name="T40">、</text:span><text:span text:style-name="T60">他人不能、不知</text:span><text:span text:style-name="T80">或難以求助之處境</text:span><text:span text:style-name="T48">、</text:span><text:span text:style-name="T40"> </text:span><text:span text:style-name="T108">扣留重要身分證明文</text:span><text:span text:style-name="T62">件</text:span><text:span text:style-name="T103">， 使人從事勞動與</text:span><text:span text:style-name="T107">報酬顯不相當之工作</text:span><text:span text:style-name="T108">或實行依我國法律有</text:span><text:span text:style-name="T40">刑罰規定之行為</text:span><text:span text:style-name="T12">者，</text:span><text:span text:style-name="T3"> </text:span><text:span text:style-name="T56">處 三 年 以 下 有 期 徒</text:span><text:span text:style-name="T100">刑， 得併科新臺幣一</text:span><text:span text:style-name="T6">百萬元以下罰金。</text:span></text:p>
              <text:p text:style-name="P226" loext:marker-style-name="T3"><text:span text:style-name="T45">利用</text:span><text:span text:style-name="T120">未滿十八歲</text:span><text:span text:style-name="T100">之人， 使之從事勞動</text:span><text:span text:style-name="T107">與報酬顯不相當之工</text:span><text:span text:style-name="T38">作或</text:span><text:span text:style-name="T62">實行依我國法律</text:span><text:span text:style-name="T54"> </text:span><text:span text:style-name="T57">有 刑 罰 規 定 之 行 為</text:span><text:span text:style-name="T38">者，處</text:span><text:span text:style-name="T40">一年以上</text:span><text:span text:style-name="T38">七年</text:span><text:span text:style-name="T20">以下有期徒刑， 得併</text:span><text:span text:style-name="T107">科新臺幣五百萬元以</text:span><text:span text:style-name="T18">下罰金。</text:span></text:p>
              <text:p text:style-name="P315" loext:marker-style-name="T3"><text:span text:style-name="T86">意圖營利犯前三</text:span><text:span text:style-name="T86"/></text:p>
              <text:p text:style-name="P374" loext:marker-style-name="T3"><text:span text:style-name="T33">項之罪， 依下列規定</text:span><text:span text:style-name="T33"/></text:p>
            </table:table-cell>
            <table:table-cell table:style-name="表格37.A1" office:value-type="string">
              <text:p text:style-name="P221" loext:marker-style-name="T3"><text:span text:style-name="T201">第三十二條 </text:span><text:span text:style-name="T45">意圖營</text:span><text:span text:style-name="T74"> </text:span><text:span text:style-name="T43">利， </text:span><text:span text:style-name="T12">以強暴、脅迫、</text:span><text:span text:style-name="T15">恐嚇、拘禁、監控、藥劑、詐術、催眠術或其他違反本人意願</text:span><text:span text:style-name="T141">之方法， 使人從事勞</text:span><text:span text:style-name="T15">動與報酬顯不相當之</text:span><text:span text:style-name="T141">工作者， 處七年以下有期徒刑， 得併科新</text:span><text:span text:style-name="T15">臺幣五百萬元以下罰</text:span><text:span text:style-name="T58">金。</text:span></text:p>
              <text:p text:style-name="P227" loext:marker-style-name="T3"><text:span text:style-name="T22">意圖營利， </text:span><text:span text:style-name="T107">利用</text:span><text:span text:style-name="T15">不當債務約束或他人不能、不知或難以求</text:span><text:span text:style-name="T100">助之處境， 使人從事</text:span><text:span text:style-name="T15">勞動與報酬顯不相當</text:span><text:span text:style-name="T100">之工作者， 處三年以</text:span><text:span text:style-name="T20">下有期徒刑， 得併科</text:span><text:span text:style-name="T15">新臺幣一百萬元以下</text:span><text:span text:style-name="T18">罰金。</text:span></text:p>
              <text:p text:style-name="P228" loext:marker-style-name="T3"><text:span text:style-name="T120">前二項之未遂犯</text:span><text:span text:style-name="T18">罰之。</text:span></text:p>
              <text:p text:style-name="P210" loext:marker-style-name="T3"><text:span text:style-name="T46">第三十三條 </text:span><text:span text:style-name="T45">意圖營</text:span><text:span text:style-name="T104">利， 招募、運送、交</text:span><text:span text:style-name="T95"> </text:span><text:span text:style-name="T17">付、收受、藏匿、隱</text:span><text:span text:style-name="T95">避、媒介、容留</text:span><text:span text:style-name="T93">未滿</text:span><text:span text:style-name="T103">十八歲之人， 使之從</text:span><text:span text:style-name="T15">事勞動與報酬顯不相</text:span><text:span text:style-name="T103">當之工作者， 處七年</text:span><text:span text:style-name="T100">以下有期徒刑， 得併</text:span><text:span text:style-name="T15">科新臺幣五百萬元以</text:span><text:span text:style-name="T18">下罰金。</text:span></text:p>
              <text:p text:style-name="P311" loext:marker-style-name="T3"><text:span text:style-name="T44">前項之未遂犯罰</text:span><text:span text:style-name="T44"/></text:p>
              <text:p text:style-name="P375" loext:marker-style-name="T3"><text:span text:style-name="T41">之。</text:span><text:span text:style-name="T41"/></text:p>
            </table:table-cell>
            <table:table-cell table:style-name="表格37.A1" office:value-type="string">
              <text:p text:style-name="P65" loext:marker-style-name="T3"><text:span text:style-name="T32">一、本條由現行第三十</text:span><text:span text:style-name="T65">二條及第三十三條整併修正。現行第三十二條及第三十三條均為使人從事勞動與報酬顯不相當之工作之規定，爰予整併，並參酌修正條文第三十二條有關摘取器官體例之項次順序規範</text:span><text:span text:style-name="T58">之。</text:span></text:p>
              <text:p text:style-name="P122" loext:marker-style-name="T3"><text:span text:style-name="T65">二、現行第三十二條第</text:span><text:span text:style-name="T32">一項及第二項，分別移列為第一項及第二項，現行第三十三條第一項移列第三項，並參酌修正條文第二條說明</text:span><text:span text:style-name="T112">一</text:span><text:span text:style-name="T70">( </text:span><text:span text:style-name="T112">七)</text:span><text:span text:style-name="T103">，以及德國</text:span><text:span text:style-name="T32">刑法第二百三十二條、第二百三十三條亦規定剝削而使人實施受刑事處罰行為，亦屬勞動剝</text:span><text:span text:style-name="T136">削罪之樣態， 並考</text:span><text:span text:style-name="T32">量該樣態與使人從事勞動與報酬顯不相當之工作之剝削</text:span><text:span text:style-name="T136">樣態相近， 於第一</text:span><text:span text:style-name="T32">項至第三項增訂有關使人實行依我國</text:span><text:span text:style-name="T15">法律有刑罰規定之</text:span></text:p>
              <text:p text:style-name="P347" loext:marker-style-name="T3"><text:span text:style-name="T60">行為，以擴大處罰</text:span><text:span text:style-name="T60"/></text:p>
            </table:table-cell>
          </table:table-row>
        </table:table>
        <text:p text:style-name="P440" loext:marker-style-name="T3"><text:soft-page-break/></text:p>
      </text:section>
      <text:section text:style-name="Sect1" text:name="區段36">
        <table:table table:name="表格38" table:style-name="表格38">
          <table:table-column table:style-name="表格38.A"/>
          <table:table-column table:style-name="表格38.B" table:number-columns-repeated="2"/>
          <table:table-row table:style-name="表格38.1">
            <table:table-cell table:style-name="表格38.A1" office:value-type="string">
              <text:p text:style-name="P417" loext:marker-style-name="T3"><text:span text:style-name="T19">處罰：</text:span><text:span text:style-name="T19"/></text:p>
              <text:p text:style-name="P229" loext:marker-style-name="T3"><text:span text:style-name="T95">一、犯第一項或前項 </text:span><text:span text:style-name="T45">之罪者，處三年以上十年以下有期徒刑，得併科新臺幣七百萬元</text:span><text:span text:style-name="T7">以下罰金。</text:span></text:p>
              <text:p text:style-name="P230" loext:marker-style-name="T3"><text:span text:style-name="T57">二 、 犯 第 二 項 之 罪</text:span><text:span text:style-name="T78">者，處一年以上七年以下有期徒</text:span><text:span text:style-name="T202">刑</text:span><text:span text:style-name="T45">，得併科新臺幣</text:span><text:span text:style-name="T63">五百萬元以下罰</text:span><text:span text:style-name="T59">金。</text:span></text:p>
              <text:p text:style-name="P103" loext:marker-style-name="T3"><text:span text:style-name="T44">前</text:span><text:span text:style-name="T45">四</text:span><text:span text:style-name="T77">項之未遂犯</text:span><text:span text:style-name="T18">罰之。</text:span></text:p>
            </table:table-cell>
            <table:table-cell table:style-name="表格38.A1" office:value-type="string">
              <text:p text:style-name="P434" loext:marker-style-name="T1"/>
            </table:table-cell>
            <table:table-cell table:style-name="表格38.A1" office:value-type="string">
              <text:p text:style-name="P284" loext:marker-style-name="T3"><text:span text:style-name="T65">範圍，並加強保護</text:span><text:span text:style-name="T18">被害人。</text:span></text:p>
              <text:p text:style-name="P27" loext:marker-style-name="T3"><text:span text:style-name="T65">三、為嚴懲人口販運加害人，第一項及第</text:span><text:span text:style-name="T9">三 項 修 正 提 高 刑</text:span><text:span text:style-name="T65">責，以期達到預防</text:span><text:span text:style-name="T9">及 嚇 阻 犯 罪 之 效</text:span><text:span text:style-name="T58">果。</text:span></text:p>
              <text:p text:style-name="P91" loext:marker-style-name="T3"><text:span text:style-name="T65">四、現行第三十二條第</text:span><text:span text:style-name="T60">一項「其他違反本</text:span><text:span text:style-name="T65">人意願之方法」刪</text:span><text:span text:style-name="T158">除 ， 第 一 項 增訂</text:span></text:p>
              <text:p text:style-name="P38" loext:marker-style-name="T3"><text:span text:style-name="T9">「 其 他 相 類 之 方</text:span><text:span text:style-name="T132">法」，修正理由同修</text:span><text:span text:style-name="T65">正條文第二條說明</text:span><text:span text:style-name="T6">一(二)。</text:span></text:p>
              <text:p text:style-name="P63" loext:marker-style-name="T3"><text:span text:style-name="T65">五、考量修正條文第二條第一款第一目不法手段包含「扣留</text:span><text:span text:style-name="T132">重要文件」，該重要</text:span><text:span text:style-name="T65">文件倘屬個人自由移動之身分證明文件，如經扣留時，</text:span><text:span text:style-name="T3"> </text:span><text:span text:style-name="T65">為國際上綜合認定勞動剝削罪之參考指標之一，爰第二項增訂「扣留重要</text:span><text:span text:style-name="T133">身分證明文件」，俾</text:span><text:span text:style-name="T65">扣留重要身分證明文件由原僅屬參考指標之性質，提升</text:span><text:span text:style-name="T34">為處罰要件， 以擴</text:span><text:span text:style-name="T65">大處罰範圍，並強化保護被害人。另參酌就業服務法第五條第二項第二款有關「違反求職人或員工之意思，留</text:span><text:span text:style-name="T3">置 其 國 民 身 分</text:span><text:span text:style-name="T65">證……」之意旨，</text:span><text:span text:style-name="T3"> </text:span><text:span text:style-name="T65">所稱「扣留」重要身分證明文件係指</text:span></text:p>
              <text:p text:style-name="P303" loext:marker-style-name="T3"><text:span text:style-name="T97">「 違 反 本 人 之 意</text:span><text:span text:style-name="T97"/></text:p>
              <text:p text:style-name="P398" loext:marker-style-name="T3"><text:span text:style-name="T60">思，留置」其重要</text:span><text:span text:style-name="T60"/></text:p>
            </table:table-cell>
          </table:table-row>
        </table:table>
        <text:p text:style-name="P448" loext:marker-style-name="T3"/>
      </text:section>
      <text:section text:style-name="Sect1" text:name="區段37">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434" loext:marker-style-name="T1"/>
            </table:table-cell>
            <table:table-cell table:style-name="表格39.A1" office:value-type="string">
              <text:p text:style-name="P434" loext:marker-style-name="T1"/>
            </table:table-cell>
            <table:table-cell table:style-name="表格39.A1" office:value-type="string">
              <text:p text:style-name="P39" loext:marker-style-name="T3"><text:span text:style-name="T65">身分證明文件。至於所稱「重要身分</text:span><text:span text:style-name="T132">證明文件」，係指身</text:span><text:span text:style-name="T65">分證、護照或旅行證件等證明文件；</text:span><text:span text:style-name="T3"> </text:span><text:span text:style-name="T65">旅行證件，係指護</text:span><text:span text:style-name="T6">照以外，由他國(地區)核發提供持證人</text:span><text:span text:style-name="T65">於國際旅行使用之身分證明文件，如印度核發予無國籍</text:span><text:span text:style-name="T9">人 之 「 身 分 證 明</text:span><text:span text:style-name="T200">書」。</text:span></text:p>
              <text:p text:style-name="P61" loext:marker-style-name="T3"><text:span text:style-name="T65">六、修正條文第三十三條第二項規定意圖剝削，對未滿十八歲之人從事招募、</text:span><text:span text:style-name="T9">買 賣 、 質 押 、 運</text:span><text:span text:style-name="T65">送、交付、收受、</text:span><text:span text:style-name="T9">藏 匿 、 隱 避 、 媒</text:span><text:span text:style-name="T65">介、容留之不法作為，應予處罰，已針對人口販運剝削結果罪之前階段犯罪行為，明定獨立之處罰條文；考量本條係剝削結果之處罰規範，處罰要</text:span><text:span text:style-name="T34">件宜有所區別， 以</text:span><text:span text:style-name="T65">避免法規適用上疑</text:span><text:span text:style-name="T136">義， 爰刪除現行第</text:span><text:span text:style-name="T65">三十三條第一項招募、運送等文字，並參酌兒童及少年福利與權益保障法第四十九條第一項第十五款規定有關</text:span><text:span text:style-name="T9">任 何 人 不 得 「 利</text:span><text:span text:style-name="T65">用」兒童及少年犯</text:span><text:span text:style-name="T136">罪之用詞， 第三項</text:span><text:span text:style-name="T6">酌作文字修正。</text:span></text:p>
              <text:p text:style-name="P28" loext:marker-style-name="T3"><text:span text:style-name="T65">七、增訂第四項意圖營利犯前三項之罪之</text:span><text:span text:style-name="T65"/></text:p>
              <text:p text:style-name="P347" loext:marker-style-name="T3"><text:span text:style-name="T60">加重處罰規定，並</text:span><text:span text:style-name="T60"/></text:p>
            </table:table-cell>
          </table:table-row>
        </table:table>
        <text:p text:style-name="P440" loext:marker-style-name="T3"/>
      </text:section>
      <text:section text:style-name="Sect1" text:name="區段38">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434" loext:marker-style-name="T1"/>
            </table:table-cell>
            <table:table-cell table:style-name="表格40.A1" office:value-type="string">
              <text:p text:style-name="P434" loext:marker-style-name="T1"/>
            </table:table-cell>
            <table:table-cell table:style-name="表格40.A1" office:value-type="string">
              <text:p text:style-name="P33" loext:marker-style-name="T3"><text:span text:style-name="T65">刪除現行第三十二條第一項、第二項及第三十三條第一項規定之「意圖營</text:span><text:span text:style-name="T34">利」等字， 修正理</text:span><text:span text:style-name="T65">由同修正條文第二</text:span><text:span text:style-name="T6">十九條說明二。</text:span></text:p>
              <text:p text:style-name="P29" loext:marker-style-name="T3"><text:span text:style-name="T65">八、現行第三十二條第三項及第三十三條第二項整併移列第五項，定明未遂犯</text:span><text:span text:style-name="T18">之處罰。</text:span></text:p>
              <text:p text:style-name="P27" loext:marker-style-name="T3"><text:span text:style-name="T65">九、本條第三項規定有關利用未滿十八歲之人，使之從事勞動與剝削顯不相當之工作等罪，屬於兒童及少年福利與權益保障法第一百十二條第一項但書規定所稱之特別處罰規定。至於刑事案件涉及被害人未滿十八歲時，倘係適用本條第一項、第二項或第四項規定，應有兒童及少年福利與權益保障法第一百十二條第一項本文規定之適用。又未滿十八歲</text:span><text:span text:style-name="T9">被 害 人 之 刑 事 案</text:span><text:span text:style-name="T65">件，如依據兒童及少年福利與權益保障法第一百十二條規定予以加重，造成本條各項規定彼此之間處罰刑度輕重比較或競合適用關係時，依法理定</text:span></text:p>
              <text:p text:style-name="P327" loext:marker-style-name="T3"><text:span text:style-name="T41">之。</text:span><text:span text:style-name="T41"/></text:p>
            </table:table-cell>
          </table:table-row>
          <table:table-row table:style-name="表格40.2">
            <table:table-cell table:style-name="表格40.A1" office:value-type="string">
              <text:p text:style-name="P285" loext:marker-style-name="T3"><text:span text:style-name="T25">第</text:span><text:span text:style-name="T24">三十二</text:span><text:span text:style-name="T3">條<text:tab/></text:span><text:span text:style-name="T25">以強暴</text:span><text:span text:style-name="T3">、</text:span><text:span text:style-name="T38">脅迫</text:span><text:span text:style-name="T88">、</text:span><text:span text:style-name="T38">恐嚇</text:span><text:span text:style-name="T88">、</text:span><text:span text:style-name="T38">拘禁</text:span><text:span text:style-name="T8">、</text:span></text:p>
              <text:p text:style-name="P351" loext:marker-style-name="T3"><text:span text:style-name="T60">監控、藥劑、詐術、</text:span><text:span text:style-name="T60"/></text:p>
            </table:table-cell>
            <table:table-cell table:style-name="表格40.A1" office:value-type="string">
              <text:p text:style-name="P288" loext:marker-style-name="T3"><text:span text:style-name="T75">第三十四</text:span><text:span text:style-name="T3">條<text:tab/></text:span><text:span text:style-name="T76">意圖</text:span><text:span text:style-name="T48">營</text:span><text:span text:style-name="T127"> <text:s text:c="10"/></text:span><text:span text:style-name="T40">利</text:span><text:span text:style-name="T48">，</text:span><text:span text:style-name="T203"> </text:span><text:span text:style-name="T88">以</text:span><text:span text:style-name="T38">強暴</text:span><text:span text:style-name="T88">、</text:span><text:span text:style-name="T38">脅迫</text:span><text:span text:style-name="T55">、</text:span></text:p>
              <text:p text:style-name="P349" loext:marker-style-name="T3"><text:span text:style-name="T60">恐嚇、拘禁、監控、</text:span><text:span text:style-name="T60"/></text:p>
            </table:table-cell>
            <table:table-cell table:style-name="表格40.A1" office:value-type="string">
              <text:p text:style-name="P412" loext:marker-style-name="T3"><text:span text:style-name="T6">一、條次變更。</text:span><text:span text:style-name="T6"/></text:p>
              <text:p text:style-name="P430" loext:marker-style-name="T3"><text:span text:style-name="T32">二、第一項至第三項規</text:span><text:span text:style-name="T32"/></text:p>
              <text:p text:style-name="P376" loext:marker-style-name="T3"><text:span text:style-name="T60">定刪除「意圖營利</text:span><text:span text:style-name="T60"/></text:p>
            </table:table-cell>
          </table:table-row>
        </table:table>
        <text:p text:style-name="P451" loext:marker-style-name="T3"/>
      </text:section>
      <text:section text:style-name="Sect1" text:name="區段39">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216" loext:marker-style-name="T3"><text:span text:style-name="T93">催眠術或其他</text:span><text:span text:style-name="T95">相類</text:span><text:span text:style-name="T3">之</text:span><text:span text:style-name="T141">方法， 摘取他人器官者， 處七年以上有期徒刑， 得併科新臺幣</text:span><text:span text:style-name="T7">一千</text:span><text:span text:style-name="T6">萬元以下罰金。</text:span></text:p>
              <text:p text:style-name="P232" loext:marker-style-name="T3"><text:span text:style-name="T120">利用不當債務約</text:span><text:span text:style-name="T107">束或他人不能、不知或難以求助之處境，</text:span><text:span text:style-name="T118">摘取他人器官者， 處</text:span><text:span text:style-name="T107">五年以上十二年以下</text:span><text:span text:style-name="T141">有期徒刑， 得併科新</text:span><text:span text:style-name="T38">臺幣</text:span><text:span text:style-name="T40">八</text:span><text:span text:style-name="T15">百萬元以下罰</text:span><text:span text:style-name="T58">金。</text:span></text:p>
              <text:p text:style-name="P234" loext:marker-style-name="T3"><text:span text:style-name="T53">對</text:span><text:span text:style-name="T38">未滿十八歲之</text:span><text:span text:style-name="T103">人摘取其器官者， 處</text:span><text:span text:style-name="T107">七年以上有期徒刑，</text:span><text:span text:style-name="T38">得併科新臺幣</text:span><text:span text:style-name="T40">一千</text:span><text:span text:style-name="T3">萬</text:span><text:span text:style-name="T6">元以下罰金。</text:span></text:p>
              <text:p text:style-name="P134" loext:marker-style-name="T3"><text:span text:style-name="T122">意圖營利犯前三</text:span><text:span text:style-name="T74"> </text:span><text:span text:style-name="T143">項之罪， 依下列規定</text:span><text:span text:style-name="T19">處罰：</text:span></text:p>
              <text:p text:style-name="P231" loext:marker-style-name="T3"><text:span text:style-name="T95">一、犯第一項或前項</text:span><text:span text:style-name="T78">之罪者，處十年</text:span><text:span text:style-name="T204">以</text:span><text:span text:style-name="T14">上有期徒刑， 得</text:span><text:span text:style-name="T45">併科新臺幣一千</text:span><text:span text:style-name="T63">二百萬元以下罰</text:span><text:span text:style-name="T59">金。</text:span></text:p>
              <text:p text:style-name="P299" loext:marker-style-name="T3"><text:span text:style-name="T62">二、犯第二項之罪者</text:span><text:span text:style-name="T62"/></text:p>
              <text:p text:style-name="P235" loext:marker-style-name="T3"><text:span text:style-name="T78">，處七年以上有</text:span><text:span text:style-name="T45">期徒刑，得併 </text:span><text:span text:style-name="T170">科新臺幣一千萬</text:span><text:span text:style-name="T202">元</text:span><text:span text:style-name="T7">以下罰金。</text:span></text:p>
              <text:p text:style-name="P431" loext:marker-style-name="T3"><text:span text:style-name="T44">前</text:span><text:span text:style-name="T45">四</text:span><text:span text:style-name="T77">項之未遂犯</text:span><text:span text:style-name="T18">罰之。</text:span></text:p>
            </table:table-cell>
            <table:table-cell table:style-name="表格41.A1" office:value-type="string">
              <text:p text:style-name="P175" loext:marker-style-name="T3"><text:span text:style-name="T15">藥劑、詐術、催眠術或其他違反本人意願</text:span><text:span text:style-name="T141">之方法， 摘取他人器官者， 處七年以上有期徒刑， 得併科新臺</text:span><text:span text:style-name="T56">幣 七 百 萬 元 以 下 罰</text:span><text:span text:style-name="T58">金。</text:span></text:p>
              <text:p text:style-name="P236" loext:marker-style-name="T3"><text:span text:style-name="T30">意圖營利，</text:span><text:span text:style-name="T34"> 利用</text:span><text:span text:style-name="T107">不當債務約束或他人不能、不知或難以求</text:span><text:span text:style-name="T100">助之處境， 摘取他人器官者， 處五年以上</text:span><text:span text:style-name="T180">十 二 年 以 下 有 期 徒</text:span><text:span text:style-name="T100">刑， 得併科新臺幣五</text:span><text:span text:style-name="T6">百萬元以下罰金。</text:span></text:p>
              <text:p text:style-name="P237" loext:marker-style-name="T3"><text:span text:style-name="T134">意 圖 營 利 ， 招</text:span><text:span text:style-name="T40"> </text:span><text:span text:style-name="T108">募、運送、交付、收受、藏匿、隱避、媒</text:span><text:span text:style-name="T82">介、容留</text:span><text:span text:style-name="T32">未滿十八歲</text:span><text:span text:style-name="T29">之人 </text:span><text:span text:style-name="T92">， </text:span><text:span text:style-name="T9">摘 取 其 器 官</text:span><text:span text:style-name="T141">者， 處七年以上有期徒刑， 得併科新臺幣</text:span><text:span text:style-name="T6">七百萬元以下罰金。</text:span></text:p>
              <text:p text:style-name="P259" loext:marker-style-name="T3"><text:span text:style-name="T77">前三項之未遂犯</text:span><text:span text:style-name="T18">罰之。</text:span></text:p>
            </table:table-cell>
            <table:table-cell table:style-name="表格41.A1" office:value-type="string">
              <text:p text:style-name="P33" loext:marker-style-name="T3"><text:span text:style-name="T65">」等字，並增訂第</text:span><text:span text:style-name="T34">四項， 以「意圖營</text:span><text:span text:style-name="T65">利」為加重處罰要件，修正理由同修正條文第二十九條說明二；第一項刪除「其他違反本人意願之方法」並增訂「其他相類之方</text:span><text:span text:style-name="T132">法」，修正理由同修</text:span><text:span text:style-name="T65">正條文第二條說明</text:span><text:span text:style-name="T6">一(二)。</text:span></text:p>
              <text:p text:style-name="P61" loext:marker-style-name="T3"><text:span text:style-name="T65">三、修正條文第三十三條第二項規定意圖剝削，對未滿十八歲之人從事招募、</text:span><text:span text:style-name="T187">運送、 買 賣 、 質</text:span><text:span text:style-name="T65">押、交付、收受、</text:span><text:span text:style-name="T9">藏 匿 、 隱 避 、 媒</text:span><text:span text:style-name="T65">介、容留之不法作為時，應予處罰，</text:span><text:span text:style-name="T3"> </text:span><text:span text:style-name="T65">已針對人口販運剝削結果罪之前階段犯罪行為，明定獨立之處罰條文；考量本條係剝削結果之處罰規範，處罰要件宜有所區別，</text:span><text:span text:style-name="T3"> </text:span><text:span text:style-name="T65">以避免法規適用上</text:span><text:span text:style-name="T136">疑義， 爰刪除第三</text:span><text:span text:style-name="T65">項招募、運送等文</text:span><text:span text:style-name="T136">字外， 並酌作文字</text:span><text:span text:style-name="T18">修正。</text:span></text:p>
              <text:p text:style-name="P66" loext:marker-style-name="T3"><text:span text:style-name="T65">四、為使罰金額度符合責罰相當原則，經通盤衡酌本章有關刑事處罰之法定刑度高低，爰修正第一項及第三項罰金額度，提高至新臺幣一千萬元以下；第二項提高至新臺</text:span><text:span text:style-name="T6">幣八百萬元以下。</text:span></text:p>
              <text:p text:style-name="P406" loext:marker-style-name="T3"><text:span text:style-name="T65">五、第四項移列至第五</text:span><text:span text:style-name="T65"/></text:p>
            </table:table-cell>
          </table:table-row>
        </table:table>
        <text:p text:style-name="P444" loext:marker-style-name="T3"/>
      </text:section>
      <text:section text:style-name="Sect1" text:name="區段40">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434" loext:marker-style-name="T1"/>
            </table:table-cell>
            <table:table-cell table:style-name="表格42.A1" office:value-type="string">
              <text:p text:style-name="P434" loext:marker-style-name="T1"/>
            </table:table-cell>
            <table:table-cell table:style-name="表格42.A1" office:value-type="string">
              <text:p text:style-name="P39" loext:marker-style-name="T3"><text:span text:style-name="T132">項，「前三項」並配</text:span><text:span text:style-name="T65">合第四項之增訂，</text:span><text:span text:style-name="T3"> </text:span><text:span text:style-name="T133">修正為「前四項」。</text:span></text:p>
              <text:p text:style-name="P63" loext:marker-style-name="T3"><text:span text:style-name="T65">六、器官摘取於人體器官移植條例、醫療法及醫師法等法律</text:span><text:span text:style-name="T136">已有規範， 依刑法</text:span><text:span text:style-name="T65">第二十一條規定，</text:span><text:span text:style-name="T3"> </text:span><text:span text:style-name="T65">依法令之行為，不</text:span><text:span text:style-name="T6">罰，併予敘明。</text:span></text:p>
              <text:p text:style-name="P61" loext:marker-style-name="T3"><text:span text:style-name="T65">七、本條第三項規定有關對未滿十八歲之人摘取其器官，屬於兒童及少年福利與權益保障法第一百十二條第一項但書規定所稱之特別處罰規定。至於刑事案件涉及被害人未滿十八歲時，倘</text:span><text:span text:style-name="T9">係 適 用 本 條 第 一</text:span><text:span text:style-name="T65">項、第二項或第四項規定，應有兒童及少年福利與權益保障法第一百十二條第一項本文規定之適用。又未滿十八歲被害人之刑事案件，如依據兒童及少年福利與權益保障法第一百十二條規定予以加重，</text:span><text:span text:style-name="T3"> </text:span><text:span text:style-name="T65">造成本條各項規定彼此之間處罰刑度輕重比較或競合適用關係時，依法理</text:span></text:p>
              <text:p text:style-name="P347" loext:marker-style-name="T3"><text:span text:style-name="T18">定之。</text:span><text:span text:style-name="T18"/></text:p>
            </table:table-cell>
          </table:table-row>
          <table:table-row table:style-name="表格42.2">
            <table:table-cell table:style-name="表格42.A1" office:value-type="string">
              <text:p text:style-name="P212" loext:marker-style-name="T3"><text:span text:style-name="T171">第三十三條 意圖剝</text:span><text:span text:style-name="T141">削， 以強暴、脅迫、</text:span><text:span text:style-name="T15">恐嚇、拘禁、監控、</text:span><text:span text:style-name="T56">藥 劑 、 催 眠 術 、 詐</text:span><text:span text:style-name="T15">術、不當債務約束、</text:span><text:span text:style-name="T60">利用他人不能、不知</text:span></text:p>
              <text:p text:style-name="P323" loext:marker-style-name="T3"><text:span text:style-name="T60">或難以求助之處境或</text:span><text:span text:style-name="T60"/></text:p>
            </table:table-cell>
            <table:table-cell table:style-name="表格42.A1" office:value-type="string">
              <text:p text:style-name="P434" loext:marker-style-name="T1"/>
            </table:table-cell>
            <table:table-cell table:style-name="表格42.A1" office:value-type="string">
              <text:p text:style-name="P416" loext:marker-style-name="T3"><text:span text:style-name="T3">一、</text:span><text:span text:style-name="T48">本條新增</text:span><text:span text:style-name="T8">。</text:span></text:p>
              <text:p text:style-name="P30" loext:marker-style-name="T3"><text:span text:style-name="T65">二、各國對於打擊人口販運採取刑事處罰之作法，除規範使</text:span><text:span text:style-name="T9">被 害 人 從 事 性 剝</text:span><text:span text:style-name="T65">削、勞動剝削或摘</text:span></text:p>
              <text:p text:style-name="P327" loext:marker-style-name="T3"><text:span text:style-name="T60">除器官之犯罪結果</text:span><text:span text:style-name="T60"/></text:p>
            </table:table-cell>
          </table:table-row>
        </table:table>
        <text:p text:style-name="P437" loext:marker-style-name="T3"/>
      </text:section>
      <text:section text:style-name="Sect1" text:name="區段41">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238" loext:marker-style-name="T3"><text:span text:style-name="T15">其他相類之方法而對</text:span><text:span text:style-name="T56">他 人 從 事 招 募 、 買</text:span><text:span text:style-name="T15">賣、質押、運送、交付、收受、藏匿、隱避、媒介、容留者，</text:span><text:span text:style-name="T56">處 五 年 以 下 有 期 徒</text:span><text:span text:style-name="T141">刑， 得併科新臺幣三</text:span><text:span text:style-name="T6">百萬元以下罰金。</text:span></text:p>
              <text:p text:style-name="P135" loext:marker-style-name="T3"><text:span text:style-name="T100">意圖剝削， 對未</text:span><text:span text:style-name="T107">滿十八歲之人從事招募、買賣、質押、運送、交付、收受、藏匿、隱避、媒介、容</text:span><text:span text:style-name="T141">留者， 處七年以下有期徒刑， 得併科新臺</text:span><text:span text:style-name="T56">幣 五 百 萬 元 以 下 罰</text:span><text:span text:style-name="T58">金。</text:span></text:p>
              <text:p text:style-name="P224" loext:marker-style-name="T3"><text:span text:style-name="T120">前二項之未遂犯</text:span><text:span text:style-name="T18">罰之。</text:span></text:p>
            </table:table-cell>
            <table:table-cell table:style-name="表格43.A1" office:value-type="string">
              <text:p text:style-name="P434" loext:marker-style-name="T1"/>
            </table:table-cell>
            <table:table-cell table:style-name="表格43.A1" office:value-type="string">
              <text:p text:style-name="P88" loext:marker-style-name="T3"><text:span text:style-name="T60">罪外，國際人口販運相關文書更強調涉及招募、運送、交付、容留等之人流處置作為，應明確納入刑事處罰。上述人流處置作為係剝削結果罪之前階段犯罪行為，雖可依參與、幫助或預備等刑罰理論相繩；惟獨立明定為刑事處罰要件，實可預防或截堵人口販運剝削結果罪之發生於未然，並發</text:span><text:span text:style-name="T106">揮 強 力 防 範 跨 國</text:span><text:span text:style-name="T205"> </text:span><text:span text:style-name="T36">( </text:span><text:span text:style-name="T3">境</text:span><text:span text:style-name="T36">) </text:span><text:span text:style-name="T3">人口販運罪之</text:span><text:span text:style-name="T60">發生；復因國人遭犯罪集團以綿密分工作業方式，對於謀職工作者透過詐騙等不法手段誘使</text:span><text:span text:style-name="T65">離開我國領域後，</text:span><text:span text:style-name="T3"> </text:span><text:span text:style-name="T60">在境外落入人口販</text:span><text:span text:style-name="T106">運 之 境 遇 時 有 所</text:span><text:span text:style-name="T60">聞，亦應透過刑事</text:span><text:span text:style-name="T20">處罰予以防堵， 因</text:span><text:span text:style-name="T100">之， 參酌「聯合國</text:span><text:span text:style-name="T60">打擊人口販運議定書」與「歐盟打擊</text:span><text:span text:style-name="T133">人口販運指令」，以</text:span><text:span text:style-name="T60">及德國刑法第二百三十二條亦就此類</text:span><text:span text:style-name="T106">情 節 明 定 處 罰 規</text:span><text:span text:style-name="T60">範，爰為本條處罰規定，期更加接軌國際趨勢，以嚴懲</text:span><text:span text:style-name="T159">人 口 販 運 罪 加害</text:span><text:span text:style-name="T3"> </text:span><text:span text:style-name="T60">人，並減少因犯罪鏈斷點而難以處罰</text:span><text:span text:style-name="T18">之情事。</text:span></text:p>
              <text:p text:style-name="P427" loext:marker-style-name="T3"><text:span text:style-name="T32">三、第一項及第二項所</text:span><text:span text:style-name="T32"/></text:p>
              <text:p text:style-name="P396" loext:marker-style-name="T3"><text:span text:style-name="T60">稱意圖剝削，係指</text:span><text:span text:style-name="T60"/></text:p>
            </table:table-cell>
          </table:table-row>
        </table:table>
        <text:p text:style-name="P449" loext:marker-style-name="T3"/>
      </text:section>
      <text:section text:style-name="Sect1" text:name="區段42">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434" loext:marker-style-name="T1"/>
            </table:table-cell>
            <table:table-cell table:style-name="表格44.A1" office:value-type="string">
              <text:p text:style-name="P434" loext:marker-style-name="T1"/>
            </table:table-cell>
            <table:table-cell table:style-name="表格44.A1" office:value-type="string">
              <text:p text:style-name="P33" loext:marker-style-name="T3"><text:span text:style-name="T65">意圖使他人從事涉及修正條文第二條</text:span><text:span text:style-name="T6">第一款第二目之2至第二目之4規定之不</text:span><text:span text:style-name="T65">法作為樣態，包含使他人從事有對價</text:span><text:span text:style-name="T9">之 性 交 或 猥 褻 行</text:span><text:span text:style-name="T65">為、使人為奴隸或類似奴隸、強迫勞動、使人從事勞動與報酬顯不相當之工作、使人實行依我國法律有刑罰規定之行為，或摘取</text:span><text:span text:style-name="T6">他人器官。</text:span></text:p>
              <text:p text:style-name="P29" loext:marker-style-name="T3"><text:span text:style-name="T65">四、本條第二項規定有關意圖剝削未滿十八歲之人之販運行為罪，屬於兒童及少年福利與權益保障法第一百十二條第一項但書規定所</text:span><text:span text:style-name="T9">稱 之 特 別 處 罰 規</text:span><text:span text:style-name="T65">定。至於刑事案件涉及被害人未滿十八歲時，倘係適用本條第一項規定，</text:span><text:span text:style-name="T3"> </text:span><text:span text:style-name="T65">應有兒童及少年福利與權益保障法第一百十二條第一項本文規定之適用。又未滿十八歲被害人之刑事案件，如依據兒童及少年福利與權益保障法第一百十二條規定予以加重，造成本條各項規定彼此之間處罰刑度輕重比較</text:span><text:span text:style-name="T97">或 競 合 適 用 關 係</text:span></text:p>
              <text:p text:style-name="P347" loext:marker-style-name="T3"><text:span text:style-name="T6">時，依法理定之。</text:span><text:span text:style-name="T6"/></text:p>
            </table:table-cell>
          </table:table-row>
          <table:table-row table:style-name="表格44.2">
            <table:table-cell table:style-name="表格44.A1" office:value-type="string">
              <text:p text:style-name="P285" loext:marker-style-name="T3"><text:span text:style-name="T25">第三十四</text:span><text:span text:style-name="T3">條<text:tab/></text:span><text:span text:style-name="T25">犯第二</text:span><text:span text:style-name="T3">十</text:span><text:span text:style-name="T38">九條</text:span><text:span text:style-name="T88">第</text:span><text:span text:style-name="T38">一項</text:span><text:span text:style-name="T88">、</text:span><text:span text:style-name="T38">第三</text:span><text:span text:style-name="T8">十</text:span></text:p>
              <text:p text:style-name="P351" loext:marker-style-name="T3"><text:span text:style-name="T60">條第一項、第三十一</text:span><text:span text:style-name="T60"/></text:p>
            </table:table-cell>
            <table:table-cell table:style-name="表格44.A1" office:value-type="string">
              <text:p text:style-name="P434" loext:marker-style-name="T1"/>
            </table:table-cell>
            <table:table-cell table:style-name="表格44.A1" office:value-type="string">
              <text:p text:style-name="P412" loext:marker-style-name="T3"><text:span text:style-name="T3">一、</text:span><text:span text:style-name="T48">本條新增</text:span><text:span text:style-name="T8">。</text:span></text:p>
              <text:p text:style-name="P430" loext:marker-style-name="T3"><text:span text:style-name="T107">二、人口販運罪是國際</text:span><text:span text:style-name="T107"/></text:p>
              <text:p text:style-name="P376" loext:marker-style-name="T3"><text:span text:style-name="T60">社會公認惡性重大</text:span><text:span text:style-name="T60"/></text:p>
            </table:table-cell>
          </table:table-row>
        </table:table>
        <text:p text:style-name="P451" loext:marker-style-name="T3"/>
      </text:section>
      <text:section text:style-name="Sect1" text:name="區段43">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238" loext:marker-style-name="T3"><text:span text:style-name="T15">條第二項或第三十三</text:span><text:span text:style-name="T141">條第一項之罪， 因而致人於死者， 處無期</text:span><text:span text:style-name="T15">徒刑或七年以上有期</text:span><text:span text:style-name="T141">徒刑， 得併科新臺幣</text:span><text:span text:style-name="T15">一千萬元以下罰金；</text:span><text:span text:style-name="T141">致重傷者， 處三年以</text:span><text:span text:style-name="T56">上 十 年 以 下 有 期 徒</text:span><text:span text:style-name="T141">刑， 得併科新臺幣七</text:span><text:span text:style-name="T6">百萬元以下罰金。</text:span></text:p>
              <text:p text:style-name="P135" loext:marker-style-name="T3"><text:span text:style-name="T120">犯第二十九條第</text:span><text:span text:style-name="T107">二項、第三十條第二項、第三十一條第一項、第三項、第四項或第三十三條第二項</text:span><text:span text:style-name="T141">之罪， 因而致人於死者， 處無期徒刑或十</text:span><text:span text:style-name="T118">年以上有期徒刑， 得</text:span><text:span text:style-name="T107">併科新臺幣一千二百</text:span><text:span text:style-name="T141">萬元以下罰金； 致重傷者， 處五年以上十</text:span><text:span text:style-name="T107">二年以下有期徒刑，得併科新臺幣八百萬</text:span><text:span text:style-name="T6">元以下罰金。</text:span></text:p>
              <text:p text:style-name="P233" loext:marker-style-name="T3"><text:span text:style-name="T120">犯第三十二條第</text:span><text:span text:style-name="T107">一項至第四項之罪，</text:span><text:span text:style-name="T118">因而致人於死者， 處</text:span><text:span text:style-name="T107">無期徒刑或十二年以</text:span><text:span text:style-name="T141">上有期徒刑， 得併科</text:span><text:span text:style-name="T107">新臺幣一千五百萬元</text:span><text:span text:style-name="T56">以 下 罰 金 ； 致 重 傷</text:span><text:span text:style-name="T141">者， 處十年以上有期徒刑， 得併科新臺幣</text:span><text:span text:style-name="T60">一千二百萬元以下罰</text:span></text:p>
              <text:p text:style-name="P332" loext:marker-style-name="T3"><text:span text:style-name="T41">金。</text:span><text:span text:style-name="T41"/></text:p>
            </table:table-cell>
            <table:table-cell table:style-name="表格45.A1" office:value-type="string">
              <text:p text:style-name="P434" loext:marker-style-name="T1"/>
            </table:table-cell>
            <table:table-cell table:style-name="表格45.A1" office:value-type="string">
              <text:p text:style-name="P33" loext:marker-style-name="T3"><text:span text:style-name="T65">且嚴重殘害人權之</text:span><text:span text:style-name="T132">犯罪行為，「歐盟打</text:span><text:span text:style-name="T65">擊人口販運指令」對於加害人如有故意或輕率危及被害人生命或對被害人造成特別嚴重傷害等情事時，要求會</text:span><text:span text:style-name="T9">員 國 應 加 重 處 罰之 ， 參 酌 上 述 精</text:span><text:span text:style-name="T65">神，就犯本法第二十九條至第三十三條規定之罪者，衡酌相關條文法定刑度高低，針對因而致被害人死亡或重</text:span><text:span text:style-name="T34">傷之結果， 於第一</text:span><text:span text:style-name="T65">項至第三項分別明</text:span><text:span text:style-name="T6">定加重處罰規定。</text:span></text:p>
            </table:table-cell>
          </table:table-row>
          <table:table-row table:style-name="表格45.2">
            <table:table-cell table:style-name="表格45.A1" office:value-type="string">
              <text:p text:style-name="P197" loext:marker-style-name="T3"><text:span text:style-name="T15">第</text:span><text:span text:style-name="T17">三十五</text:span><text:span text:style-name="T100">條 公務員包</text:span><text:span text:style-name="T32">庇他人犯人口販運罪</text:span><text:span text:style-name="T136">者， 依各該條之規定</text:span><text:span text:style-name="T162">加 重 其 刑 至 二 分 之</text:span></text:p>
              <text:p text:style-name="P359" loext:marker-style-name="T3"><text:span text:style-name="T41">一。</text:span><text:span text:style-name="T41"/></text:p>
            </table:table-cell>
            <table:table-cell table:style-name="表格45.A1" office:value-type="string">
              <text:p text:style-name="P116" loext:marker-style-name="T3"><text:span text:style-name="T12">第三十六條 公務員包</text:span><text:span text:style-name="T32">庇他人犯人口販運罪</text:span><text:span text:style-name="T136">者， 依各該條之規定</text:span><text:span text:style-name="T162">加 重 其 刑 至 二 分 之</text:span></text:p>
              <text:p text:style-name="P357" loext:marker-style-name="T3"><text:span text:style-name="T41">一。</text:span><text:span text:style-name="T41"/></text:p>
            </table:table-cell>
            <table:table-cell table:style-name="表格45.A1" office:value-type="string">
              <text:p text:style-name="P262" loext:marker-style-name="T3"><text:span text:style-name="T79">條次變更，內容未修</text:span><text:span text:style-name="T58">正。</text:span></text:p>
            </table:table-cell>
          </table:table-row>
          <table:table-row table:style-name="表格45.3">
            <table:table-cell table:style-name="表格45.A1" office:value-type="string">
              <text:p text:style-name="P197" loext:marker-style-name="T3"><text:span text:style-name="T15">第</text:span><text:span text:style-name="T17">三十六</text:span><text:span text:style-name="T100">條 犯人口販</text:span><text:span text:style-name="T32">運罪自首或於偵查中</text:span><text:span text:style-name="T154">自白， 並提供資料因</text:span></text:p>
              <text:p text:style-name="P324" loext:marker-style-name="T3"><text:span text:style-name="T65">而查獲其他正犯或共</text:span><text:span text:style-name="T65"/></text:p>
            </table:table-cell>
            <table:table-cell table:style-name="表格45.A1" office:value-type="string">
              <text:p text:style-name="P116" loext:marker-style-name="T3"><text:span text:style-name="T12">第三十七條 犯人口販</text:span><text:span text:style-name="T32">運罪自首或於偵查中</text:span><text:span text:style-name="T154">自白， 並提供資料因</text:span></text:p>
              <text:p text:style-name="P320" loext:marker-style-name="T3"><text:span text:style-name="T65">而查獲其他正犯或共</text:span><text:span text:style-name="T65"/></text:p>
            </table:table-cell>
            <table:table-cell table:style-name="表格45.A1" office:value-type="string">
              <text:p text:style-name="P432" loext:marker-style-name="T3"><text:span text:style-name="T79">條次變更，內容未修</text:span><text:span text:style-name="T58">正。</text:span></text:p>
            </table:table-cell>
          </table:table-row>
        </table:table>
        <text:p text:style-name="P452" loext:marker-style-name="T3"><text:soft-page-break/></text:p>
      </text:section>
      <text:section text:style-name="Sect1" text:name="區段44">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418" loext:marker-style-name="T3"><text:span text:style-name="T154">犯者， 減輕或免除其</text:span><text:span text:style-name="T154"/></text:p>
              <text:p text:style-name="P422" loext:marker-style-name="T3"><text:span text:style-name="T41">刑。</text:span><text:span text:style-name="T41"/></text:p>
            </table:table-cell>
            <table:table-cell table:style-name="表格46.A1" office:value-type="string">
              <text:p text:style-name="P419" loext:marker-style-name="T3"><text:span text:style-name="T154">犯者， 減輕或免除其</text:span><text:span text:style-name="T154"/></text:p>
              <text:p text:style-name="P423" loext:marker-style-name="T3"><text:span text:style-name="T41">刑。</text:span><text:span text:style-name="T41"/></text:p>
            </table:table-cell>
            <table:table-cell table:style-name="表格46.A1" office:value-type="string">
              <text:p text:style-name="P434" loext:marker-style-name="T1"/>
            </table:table-cell>
          </table:table-row>
          <table:table-row table:style-name="表格46.2">
            <table:table-cell table:style-name="表格46.A1" office:value-type="string">
              <text:p text:style-name="P181" loext:marker-style-name="T3"><text:span text:style-name="T15">第</text:span><text:span text:style-name="T17">三十七</text:span><text:span text:style-name="T3">條 </text:span><text:span text:style-name="T27">犯人口販</text:span><text:span text:style-name="T131"> </text:span><text:span text:style-name="T116">運罪者， 經依法</text:span><text:span text:style-name="T129">沒收</text:span><text:span text:style-name="T93">之</text:span><text:span text:style-name="T95">犯罪</text:span><text:span text:style-name="T93">所得</text:span><text:span text:style-name="T24">及追徵之</text:span><text:span text:style-name="T30">價額</text:span><text:span text:style-name="T141">， 由法務部撥交</text:span><text:span text:style-name="T100">中央主管機關， 作為</text:span><text:span text:style-name="T93">補</text:span><text:span text:style-name="T95">助</text:span><text:span text:style-name="T32">人口販運被害人</text:span><text:span text:style-name="T18">之用。</text:span></text:p>
              <text:p text:style-name="P239" loext:marker-style-name="T3"><text:span text:style-name="T65">前項 </text:span><text:span text:style-name="T67">補助 </text:span><text:span text:style-name="T70">之 </text:span><text:span text:style-name="T48">種</text:span><text:span text:style-name="T95"> </text:span><text:span text:style-name="T17">類、請領條件、給付額度及其他應遵行事</text:span><text:span text:style-name="T74">項</text:span><text:span text:style-name="T34">之辦法， 由中央主</text:span><text:span text:style-name="T93">管機關會</text:span><text:span text:style-name="T67">商中央各目</text:span><text:span text:style-name="T57">的 事 業 主 管 機 關 </text:span><text:span text:style-name="T5">定</text:span><text:span text:style-name="T58">之。</text:span></text:p>
              <text:p text:style-name="P103" loext:marker-style-name="T3"><text:span text:style-name="T78">其他法令有性質</text:span><text:span text:style-name="T67"> </text:span><text:span text:style-name="T17">相同之補助規定者，</text:span><text:span text:style-name="T7">不得重複領取。</text:span></text:p>
            </table:table-cell>
            <table:table-cell table:style-name="表格46.A1" office:value-type="string">
              <text:p text:style-name="P240" loext:marker-style-name="T3"><text:span text:style-name="T12">第三十五條 </text:span><text:span text:style-name="T27">犯人口販</text:span><text:span text:style-name="T177"> </text:span><text:span text:style-name="T137">運罪者， 其因犯罪所</text:span><text:span text:style-name="T160">得 財 物 或 財 產 上 利</text:span><text:span text:style-name="T137">益， 除應發還被害人外， 不問屬於加害人與否， 沒收之。全部</text:span><text:span text:style-name="T30">或一部不能沒收時，追徵其價額或以其財</text:span><text:span text:style-name="T7">產抵償之。</text:span></text:p>
              <text:p text:style-name="P107" loext:marker-style-name="T3"><text:span text:style-name="T78">為保全前項財物</text:span><text:span text:style-name="T67"> </text:span><text:span text:style-name="T17">或財產上利益追徵或</text:span><text:span text:style-name="T57">財 產 之 抵 償 ， 必 要</text:span><text:span text:style-name="T102">時， 得酌量扣押其財</text:span><text:span text:style-name="T59">產。</text:span></text:p>
              <text:p text:style-name="P106" loext:marker-style-name="T3"><text:span text:style-name="T77">依第一項沒收之</text:span><text:span text:style-name="T20">現金及變賣所得， 由</text:span><text:span text:style-name="T15">法務部撥交中央主管</text:span><text:span text:style-name="T100">機關， 作為補償人口</text:span><text:span text:style-name="T6">販運被害人之用。</text:span></text:p>
              <text:p text:style-name="P107" loext:marker-style-name="T3"><text:span text:style-name="T77">前項沒收之現金</text:span><text:span text:style-name="T15">及變賣所得撥交及人口販運被害人補償之</text:span><text:span text:style-name="T100">辦法， 由中央主管機</text:span><text:span text:style-name="T6">關會同法務部定之。</text:span></text:p>
            </table:table-cell>
            <table:table-cell table:style-name="表格46.A1" office:value-type="string">
              <text:p text:style-name="P416" loext:marker-style-name="T3"><text:span text:style-name="T6">一、條次變更。</text:span><text:span text:style-name="T6"/></text:p>
              <text:p text:style-name="P68" loext:marker-style-name="T3"><text:span text:style-name="T32">二、鑑於各特別刑法規</text:span><text:span text:style-name="T65">範之沒收制度競合複雜，故一百零五年七月一日修正施行之刑法對於整體沒收規定，包括發還被害人、第三人</text:span><text:span text:style-name="T9">沒 收 、 價 額 之 追</text:span><text:span text:style-name="T65">徵、估算、義務沒收與過苛調節條款等，已全盤修正，</text:span><text:span text:style-name="T3"> </text:span><text:span text:style-name="T65">有關沒收之規定，</text:span><text:span text:style-name="T3"> </text:span><text:span text:style-name="T65">自應回歸適用刑法第一編第五章之一沒收專章規定，爰刪除第一項規定。至第二項有關為保全追徵得扣押財產之規定則回歸適用刑事訴訟法第一百三十三條第二項規</text:span><text:span text:style-name="T6">定，併予刪除。</text:span></text:p>
              <text:p text:style-name="P160" loext:marker-style-name="T3"><text:span text:style-name="T32">三、依據「聯合國打擊</text:span><text:span text:style-name="T65">人口販運議定書」</text:span><text:span text:style-name="T9">第 六 條 第 六 項 規</text:span><text:span text:style-name="T32">定，締約國應確保本國法律制度包含使人口販運被害人可以就所受損害獲得賠償之各項必要措施，有關人口販</text:span><text:span text:style-name="T37">運 被 害 人 所 受 損</text:span><text:span text:style-name="T32">害，雖可依民法或其他法律請求加害人賠償，惟被害人遭受迫害後，常需相當時間調養身心回復正常後始能謀職，但被害人獲救</text:span><text:span text:style-name="T15">後之此類損失，難</text:span></text:p>
              <text:p text:style-name="P347" loext:marker-style-name="T3"><text:span text:style-name="T60">以透過民事求償程</text:span><text:span text:style-name="T60"/></text:p>
            </table:table-cell>
          </table:table-row>
        </table:table>
        <text:p text:style-name="P440" loext:marker-style-name="T3"/>
      </text:section>
      <text:section text:style-name="Sect1" text:name="區段45">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P434" loext:marker-style-name="T1"/>
            </table:table-cell>
            <table:table-cell table:style-name="表格47.A1" office:value-type="string">
              <text:p text:style-name="P434" loext:marker-style-name="T1"/>
            </table:table-cell>
            <table:table-cell table:style-name="表格47.A1" office:value-type="string">
              <text:p text:style-name="P39" loext:marker-style-name="T3"><text:span text:style-name="T65">序獲得賠償。基於國家整體犯罪被害人保護政策及人口販運被害人保護服務衡平性，以及經費來源之考量，爰將第三項及第四項</text:span><text:span text:style-name="T65"/></text:p>
              <text:p text:style-name="P345" loext:marker-style-name="T3"><text:span text:style-name="T97">「 補 償 」 修 正 為</text:span><text:span text:style-name="T97"/></text:p>
              <text:p text:style-name="P39" loext:marker-style-name="T3"><text:span text:style-name="T132">「補助」，並列為修</text:span><text:span text:style-name="T65">正條文第一項及第</text:span><text:span text:style-name="T18">二項。</text:span></text:p>
              <text:p text:style-name="P63" loext:marker-style-name="T3"><text:span text:style-name="T65">四、為使犯人口販運罪者，經依法沒收之犯罪所得及追徵之價額，符合相當關聯且能適當修復填</text:span><text:span text:style-name="T34">補被害人損失， 爰</text:span><text:span text:style-name="T65">修正條文第一項定</text:span><text:span text:style-name="T9">明 犯 人 口 販 運 罪</text:span><text:span text:style-name="T65">者，經依法沒收之犯罪所得及追徵之價額，作為補助人</text:span><text:span text:style-name="T9">口 販 運 被 害 人 之</text:span><text:span text:style-name="T136">用， 至於補助之種</text:span><text:span text:style-name="T65">類、請領條件、給付額度及其他應遵</text:span><text:span text:style-name="T34">行事項， 於修正條</text:span><text:span text:style-name="T65">文第二項授權由中央主管機關會商中央各目的事業主管</text:span><text:span text:style-name="T6">機關定之。</text:span></text:p>
              <text:p text:style-name="P63" loext:marker-style-name="T3"><text:span text:style-name="T32">五、考量犯罪被害人權</text:span><text:span text:style-name="T65">益保障法第三條第六款已放寬重傷之定義範圍，使因該法所定犯罪行為而取得重大傷病資格者，亦得申請犯罪被害補償金，又針對人口販運犯罪行為未死亡或受重傷之犯罪被害人及其家屬，該法第十三</text:span></text:p>
              <text:p text:style-name="P352" loext:marker-style-name="T3"><text:span text:style-name="T65">條及第十六條亦納</text:span><text:span text:style-name="T65"/></text:p>
            </table:table-cell>
          </table:table-row>
        </table:table>
        <text:p text:style-name="P441" loext:marker-style-name="T3"/>
      </text:section>
      <text:section text:style-name="Sect1" text:name="區段46">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P434" loext:marker-style-name="T1"/>
            </table:table-cell>
            <table:table-cell table:style-name="表格48.A1" office:value-type="string">
              <text:p text:style-name="P434" loext:marker-style-name="T1"/>
            </table:table-cell>
            <table:table-cell table:style-name="表格48.A1" office:value-type="string">
              <text:p text:style-name="P33" loext:marker-style-name="T3"><text:span text:style-name="T65">入補助對象及擴大</text:span><text:span text:style-name="T34">補助種類， 種類包</text:span><text:span text:style-name="T65">含緊急生活扶助費用、非屬全民健康保險給付範圍之醫療費用、訴訟與非訟費用、安置費用及房屋租金，以及其他必要費用等，</text:span><text:span text:style-name="T3"> </text:span><text:span text:style-name="T65">爰修正條文第二項授權訂定辦法之補助種類及給付額度等，將與犯罪被害人權益保障法之補償與補助項目及內容有所區隔，俾針對人口販運被害人提供補充性且特殊</text:span><text:span text:style-name="T34">之補助， 具體補助</text:span><text:span text:style-name="T70">種類如「待業金」、</text:span></text:p>
              <text:p text:style-name="P42" loext:marker-style-name="T3"><text:span text:style-name="T65">「慰問金」或「其</text:span><text:span text:style-name="T9">他 必 要 之 費 用 」</text:span><text:span text:style-name="T65">等，於授權辦法另</text:span><text:span text:style-name="T18">定之。</text:span></text:p>
              <text:p text:style-name="P161" loext:marker-style-name="T3"><text:span text:style-name="T32">六、基於提供福利資源</text:span><text:span text:style-name="T65">或補助之衡平性，</text:span><text:span text:style-name="T3"> </text:span><text:span text:style-name="T32">爰增訂第三項，明定其他法令有性質</text:span><text:span text:style-name="T37">相 同 之 補 助 規 定</text:span><text:span text:style-name="T97">者 ， 不 得 重 複 領</text:span></text:p>
              <text:p text:style-name="P356" loext:marker-style-name="T3"><text:span text:style-name="T41">取。</text:span><text:span text:style-name="T41"/></text:p>
            </table:table-cell>
          </table:table-row>
          <table:table-row table:style-name="表格48.2">
            <table:table-cell table:style-name="表格48.A1" office:value-type="string">
              <text:p text:style-name="P85" loext:marker-style-name="T3"><text:span text:style-name="T12">第三十八條 人口販運</text:span><text:span text:style-name="T107">罪之被害人或其家屬提起民事賠償或經刑事附帶民事訴訟程序</text:span><text:span text:style-name="T118">向加害人起訴時， 欲</text:span><text:span text:style-name="T141">保全強制執行， 得向</text:span><text:span text:style-name="T107">法院聲請假扣押或假</text:span><text:span text:style-name="T18">處分。</text:span></text:p>
              <text:p text:style-name="P241" loext:marker-style-name="T3"><text:span text:style-name="T141">前項聲請， 得以</text:span><text:span text:style-name="T107">被害人鑑別通知書代替假扣押或假處分原</text:span><text:span text:style-name="T34">因之釋明， 並免提供</text:span></text:p>
              <text:p text:style-name="P318" loext:marker-style-name="T3"><text:span text:style-name="T60">擔保。但顯無勝訴之</text:span><text:span text:style-name="T60"/></text:p>
            </table:table-cell>
            <table:table-cell table:style-name="表格48.A1" office:value-type="string">
              <text:p text:style-name="P434" loext:marker-style-name="T1"/>
            </table:table-cell>
            <table:table-cell table:style-name="表格48.A1" office:value-type="string">
              <text:p text:style-name="P391" loext:marker-style-name="T3"><text:span text:style-name="T3">一、</text:span><text:span text:style-name="T48">本條新增</text:span><text:span text:style-name="T8">。</text:span></text:p>
              <text:p text:style-name="P68" loext:marker-style-name="T3"><text:span text:style-name="T65">二、人口販運案件之保護重要目的之一，</text:span><text:span text:style-name="T3"> </text:span><text:span text:style-name="T65">在避免被害人遭受經濟剝削，且被害人最期盼獲得彌補事項，係能從加害人處獲得實質有效之經濟賠償。人口販運刑事案件偵查審理期間冗長，又本法所定人口販運</text:span></text:p>
              <text:p text:style-name="P400" loext:marker-style-name="T3"><text:span text:style-name="T60">罪名之多數被害人</text:span><text:span text:style-name="T60"/></text:p>
            </table:table-cell>
          </table:table-row>
        </table:table>
        <text:p text:style-name="P444" loext:marker-style-name="T3"/>
      </text:section>
      <text:section text:style-name="Sect1" text:name="區段47">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408" loext:marker-style-name="T3"><text:span text:style-name="T6">望者，不在此限。</text:span><text:span text:style-name="T6"/></text:p>
            </table:table-cell>
            <table:table-cell table:style-name="表格49.A1" office:value-type="string">
              <text:p text:style-name="P434" loext:marker-style-name="T1"/>
            </table:table-cell>
            <table:table-cell table:style-name="表格49.A1" office:value-type="string">
              <text:p text:style-name="P123" loext:marker-style-name="T3"><text:span text:style-name="T32">係屬外籍人士，可在臺停居留時間不</text:span><text:span text:style-name="T34">長。因此， 考量加</text:span><text:span text:style-name="T9">害 人 常 以 拖 延 方</text:span><text:span text:style-name="T32">式，企圖等待外籍被害人返回原籍國</text:span><text:span text:style-name="T100"> </text:span><text:span text:style-name="T85">( </text:span><text:span text:style-name="T16">地</text:span><text:span text:style-name="T85">) </text:span><text:span text:style-name="T66">後，因跨海訴</text:span><text:span text:style-name="T32">訟煩累而不願意請求賠償，以及部分加害人於犯罪後迅即隱匿財產，企圖使外籍被害人無法</text:span><text:span text:style-name="T34">獲得實質賠償， 爰</text:span><text:span text:style-name="T32">於第一項明定人口販運被害人向加害人提起損害賠償訴訟時，得向法院聲</text:span><text:span text:style-name="T9">請 假 扣 押 或 假 處</text:span><text:span text:style-name="T58">分。</text:span></text:p>
              <text:p text:style-name="P63" loext:marker-style-name="T3"><text:span text:style-name="T65">三、有關被害人或其家屬恐因經濟條件不佳，於請求民事賠償，向法院聲請假扣押或假處分時，</text:span><text:span text:style-name="T3"> </text:span><text:span text:style-name="T65">無法提供擔保金，</text:span><text:span text:style-name="T3"> </text:span><text:span text:style-name="T65">爰於第二項明定得免提供擔保，以鑑別通知書替代釋明之方法，強化被害人獲得民事賠償之機會，並於但書規</text:span></text:p>
              <text:p text:style-name="P400" loext:marker-style-name="T3"><text:span text:style-name="T6">範適用之限制。</text:span><text:span text:style-name="T6"/></text:p>
            </table:table-cell>
          </table:table-row>
          <table:table-row table:style-name="表格49.2">
            <table:table-cell table:style-name="表格49.A1" office:value-type="string">
              <text:p text:style-name="P243" loext:marker-style-name="T3"><text:span text:style-name="T15">第</text:span><text:span text:style-name="T17">三十九</text:span><text:span text:style-name="T3">條 </text:span><text:span text:style-name="T27">廣播、電</text:span><text:span text:style-name="T82">視事業</text:span><text:span text:style-name="T80">違反第</text:span><text:span text:style-name="T82">二十</text:span><text:span text:style-name="T3">條 </text:span><text:span text:style-name="T131">第一項</text:span><text:span text:style-name="T136">規定者， 由目</text:span><text:span text:style-name="T107">的事業主管機關處新臺幣六萬元以上六十</text:span><text:span text:style-name="T103">萬元以下罰鍰， 並</text:span><text:span text:style-name="T48">令</text:span><text:span text:style-name="T131">其</text:span><text:span text:style-name="T129">限期改正</text:span><text:span text:style-name="T48">；</text:span><text:span text:style-name="T109"> 屆期</text:span><text:span text:style-name="T48">未</text:span><text:span text:style-name="T56">改 正 者 ， 得 按 次 處</text:span><text:span text:style-name="T58">罰。</text:span></text:p>
              <text:p text:style-name="P289" loext:marker-style-name="T3"><text:span text:style-name="T40">前項以外之宣傳</text:span><text:span text:style-name="T127"> <text:s text:c="10"/></text:span><text:span text:style-name="T62">品、出版品、電子訊</text:span></text:p>
              <text:p text:style-name="P349" loext:marker-style-name="T3"><text:span text:style-name="T62">號、網際網路或其他</text:span><text:span text:style-name="T62"/></text:p>
            </table:table-cell>
            <table:table-cell table:style-name="表格49.A1" office:value-type="string">
              <text:p text:style-name="P244" loext:marker-style-name="T3"><text:span text:style-name="T12">第三十八條 違反第二</text:span><text:span text:style-name="T100">十二條規定者， 由</text:span><text:span text:style-name="T48">各</text:span><text:span text:style-name="T95"> 該</text:span><text:span text:style-name="T32">目的事業主管機關處新臺幣六萬元以上六十萬元以下罰鍰，並得沒入該條所定物品或採行其他必要之</text:span><text:span text:style-name="T118">處置； 其經命限期改正， 屆期不改正者，</text:span><text:span text:style-name="T107">得按次處罰</text:span><text:span text:style-name="T95">之</text:span><text:span text:style-name="T93">。</text:span><text:span text:style-name="T95">但被</text:span><text:span text:style-name="T137">害人死亡， 經目的事</text:span></text:p>
              <text:p text:style-name="P404" loext:marker-style-name="T3"><text:span text:style-name="T67">業主管機關權衡社會</text:span><text:span text:style-name="T67"/></text:p>
            </table:table-cell>
            <table:table-cell table:style-name="表格49.A1" office:value-type="string">
              <text:p text:style-name="P433" loext:marker-style-name="T3"><text:span text:style-name="T6">一、條次變更。</text:span><text:span text:style-name="T6"/></text:p>
              <text:p text:style-name="P68" loext:marker-style-name="T3"><text:span text:style-name="T65">二、對於違反修正條文第二十條第一項被害人資訊保護之處</text:span><text:span text:style-name="T136">置規定者， 參考性</text:span><text:span text:style-name="T65">侵害犯罪防治法第四十八條第一項規</text:span><text:span text:style-name="T136">定， 將廣播、電視</text:span><text:span text:style-name="T65">以事業為處罰對象</text:span><text:span text:style-name="T34">列於第一項， 並酌</text:span><text:span text:style-name="T115">作文字修正； 其餘</text:span></text:p>
              <text:p text:style-name="P400" loext:marker-style-name="T3"><text:span text:style-name="T60">宣傳品、出版品、</text:span><text:span text:style-name="T60"/></text:p>
            </table:table-cell>
          </table:table-row>
        </table:table>
        <text:p text:style-name="P444" loext:marker-style-name="T3"/>
      </text:section>
      <text:section text:style-name="Sect1" text:name="區段48">
        <table:table table:name="表格50" table:style-name="表格50">
          <table:table-column table:style-name="表格50.A"/>
          <table:table-column table:style-name="表格50.B" table:number-columns-repeated="2"/>
          <table:table-row table:style-name="表格50.1">
            <table:table-cell table:style-name="表格50.A1" office:value-type="string">
              <text:p text:style-name="P245" loext:marker-style-name="T3"><text:span text:style-name="T62">媒體業者違反第二十</text:span><text:span text:style-name="T40"> 條第一項規定者，由</text:span><text:span text:style-name="T108">目的事業主管機關、</text:span><text:span text:style-name="T96">直轄市、縣</text:span><text:span text:style-name="T49">( </text:span><text:span text:style-name="T96">市</text:span><text:span text:style-name="T49">)</text:span><text:span text:style-name="T5"> </text:span><text:span text:style-name="T96">政府</text:span><text:span text:style-name="T108">處負責人新臺幣六萬元以上六十萬元以下</text:span><text:span text:style-name="T102">罰鍰， 並得沒入該項</text:span><text:span text:style-name="T62">所定物品、令其限期移除內容、下架或其</text:span><text:span text:style-name="T22">他必要之處置； 屆期</text:span><text:span text:style-name="T102">不履行者， 得按次處</text:span><text:span text:style-name="T58">罰。</text:span></text:p>
              <text:p text:style-name="P242" loext:marker-style-name="T3"><draw:g text:anchor-type="char" draw:z-index="15" draw:name="Group 15" draw:style-name="gr1"><draw:custom-shape draw:name="Graphic 16" draw:style-name="gr3" draw:text-style-name="P898" svg:width="0.847cm" svg:height="0.022cm" svg:x="0.609cm" svg:y="-0.079cm"><text:p/><draw:enhanced-geometry draw:mirror-horizontal="false" draw:mirror-vertical="false" drawooo:sub-view-size="304800 7620" draw:text-areas="0 0 ?f0 ?f1" svg:viewBox="0 0 0 0" draw:type="ooxml-non-primitive" draw:enhanced-path="M 304800 0 L 0 0 0 7620 304800 7620 304800 0 Z N"><draw:equation draw:name="f0" draw:formula="logwidth"/><draw:equation draw:name="f1" draw:formula="logheight"/></draw:enhanced-geometry></draw:custom-shape></draw:g><draw:g text:anchor-type="char" draw:z-index="16" draw:name="Group 17" draw:style-name="gr1"><draw:custom-shape draw:name="Graphic 18" draw:style-name="gr2" draw:text-style-name="P898" svg:width="3.335cm" svg:height="0.022cm" svg:x="1.476cm" svg:y="0.473cm"><text:p/><draw:enhanced-geometry draw:mirror-horizontal="false" draw:mirror-vertical="false" drawooo:sub-view-size="1200150 7620" draw:text-areas="0 0 ?f0 ?f1" svg:viewBox="0 0 0 0" draw:type="ooxml-non-primitive" draw:enhanced-path="M 1199692 0 L 0 0 0 7620 1199692 7620 1199692 0 Z N"><draw:equation draw:name="f0" draw:formula="logwidth"/><draw:equation draw:name="f1" draw:formula="logheight"/></draw:enhanced-geometry></draw:custom-shape></draw:g><text:span text:style-name="T38">違反第二十條第</text:span><text:span text:style-name="T108">三項規定而無正當理</text:span><text:span text:style-name="T74"> </text:span><text:span text:style-name="T143">由者， 由中央主管機</text:span><text:span text:style-name="T108">關處新臺幣二萬元以上十萬元以下罰鍰，</text:span><text:span text:style-name="T62">並得沒入該項所定物</text:span><text:span text:style-name="T108">品、令其限期移除內容、下架或其他必要</text:span><text:span text:style-name="T143">之處置； 屆期不履行</text:span><text:span text:style-name="T7">者，得按次處罰。</text:span></text:p>
              <text:p text:style-name="P246" loext:marker-style-name="T3"><text:span text:style-name="T134">宣 傳 品 、 出 版</text:span><text:span text:style-name="T40"> </text:span><text:span text:style-name="T108">品、電子訊號、網際</text:span><text:span text:style-name="T40">網路或其他媒體業者</text:span><text:span text:style-name="T108">無負責人或負責人對行為人之行為不具監</text:span><text:span text:style-name="T102">督關係者， 第二項之</text:span><text:span text:style-name="T7">處罰對象為行為人。</text:span></text:p>
              <text:p text:style-name="P241" loext:marker-style-name="T3"><text:span text:style-name="T40">違反第十九條第</text:span><text:span text:style-name="T74"> </text:span><text:span text:style-name="T116">一項保密規定者， 處</text:span><text:span text:style-name="T108">新臺幣三萬元以上三</text:span><text:span text:style-name="T7">十萬元以下罰鍰。</text:span></text:p>
            </table:table-cell>
            <table:table-cell table:style-name="表格50.A1" office:value-type="string">
              <text:p text:style-name="P267" loext:marker-style-name="T3"><text:span text:style-name="T156">公益， 認有報導必要</text:span><text:span text:style-name="T7">者，不在此限。</text:span></text:p>
            </table:table-cell>
            <table:table-cell table:style-name="表格50.A1" office:value-type="string">
              <text:p text:style-name="P33" loext:marker-style-name="T3"><text:span text:style-name="T65">電子訊號、網際網路或其他媒體業者以負責人為處罰對象增訂於第二項，</text:span><text:span text:style-name="T3"> </text:span><text:span text:style-name="T65">並就第一項以外之宣傳品等媒體業者不法公開或揭露部分，增訂令其移除</text:span><text:span text:style-name="T9">內 容 、 下 架 等 規</text:span><text:span text:style-name="T65">定，以資明確。另現行條文但書規定有關衡酌社會公益即可報導死亡之被害人，已明定於修正條文第二十條第一項第三款，爰予</text:span><text:span text:style-name="T18">刪除。</text:span></text:p>
              <text:p text:style-name="P63" loext:marker-style-name="T3"><text:span text:style-name="T65">三、參考性侵害犯罪防治法第四十八條第四項有關任何人以媒體或其他方式公開或揭露性侵害被害人之資訊且無正當理由，應處罰鍰之規定，增訂第三項有關違反修正條文第二十條第三項規定，針對媒體業者以外之任何人，</text:span><text:span text:style-name="T3"> </text:span><text:span text:style-name="T65">無正當理由不法公開或揭露人口販運被害人姓名等足資識別其身分資訊，應予以處罰規定。另考量對於媒體業者以外行為人之處罰應有統合機關，</text:span><text:span text:style-name="T3"> </text:span><text:span text:style-name="T65">爰明定由中央主管</text:span><text:span text:style-name="T6">機關處罰之。</text:span></text:p>
              <text:p text:style-name="P66" loext:marker-style-name="T3"><text:span text:style-name="T118">四、增訂第四項， 明定</text:span><text:span text:style-name="T65">宣傳品、出版品、電子訊號、網際網路或其他媒體業者</text:span></text:p>
              <text:p text:style-name="P327" loext:marker-style-name="T3"><text:span text:style-name="T60">無負責人或負責人</text:span><text:span text:style-name="T60"/></text:p>
            </table:table-cell>
          </table:table-row>
        </table:table>
        <text:p text:style-name="P437" loext:marker-style-name="T3"/>
      </text:section>
      <text:section text:style-name="Sect1" text:name="區段49">
        <table:table table:name="表格51" table:style-name="表格51">
          <table:table-column table:style-name="表格51.A"/>
          <table:table-column table:style-name="表格51.B" table:number-columns-repeated="2"/>
          <table:table-row table:style-name="表格51.1">
            <table:table-cell table:style-name="表格51.A1" office:value-type="string">
              <text:p text:style-name="P434" loext:marker-style-name="T1"/>
            </table:table-cell>
            <table:table-cell table:style-name="表格51.A1" office:value-type="string">
              <text:p text:style-name="P434" loext:marker-style-name="T1"/>
            </table:table-cell>
            <table:table-cell table:style-name="表格51.A1" office:value-type="string">
              <text:p text:style-name="P39" loext:marker-style-name="T3"><text:span text:style-name="T65">對行為人之行為不具監督關係者，第二項之處罰對象為</text:span><text:span text:style-name="T18">行為人。</text:span></text:p>
              <text:p text:style-name="P27" loext:marker-style-name="T3"><text:span text:style-name="T65">五、增訂第五項，對於本法第十九條第一項規定因職務或業務知悉或持有人口販運被害人姓名、出生年月日等個人身分資料，除法律另有規定外，應予保密，上述人員如</text:span><text:span text:style-name="T9">未 依 法 盡 保 密 責</text:span><text:span text:style-name="T65">任，參考性侵害犯罪防治法第四十七條規定，並審酌本條第一項及第二項規定，對於廣電或媒體業者等處罰額度為六萬元以上六十萬元以下，基於裁罰衡平考量，爰明定本項裁罰額度為處三萬元以上三</text:span></text:p>
              <text:p text:style-name="P347" loext:marker-style-name="T3"><text:span text:style-name="T6">十萬元以下罰鍰。</text:span><text:span text:style-name="T6"/></text:p>
            </table:table-cell>
          </table:table-row>
          <table:table-row table:style-name="表格51.2">
            <table:table-cell table:style-name="表格51.A1" office:value-type="string">
              <text:p text:style-name="P247" loext:marker-style-name="T3"><text:span text:style-name="T171">第</text:span><text:span text:style-name="T172">四十</text:span><text:span text:style-name="T32">條 法人之代表</text:span><text:span text:style-name="T38">人</text:span><text:span text:style-name="T62">、非法人團體之管</text:span><text:span text:style-name="T54"> </text:span><text:span text:style-name="T153">理 人 或 代 表 人 </text:span><text:span text:style-name="T55">、法 </text:span><text:span text:style-name="T38">人</text:span><text:span text:style-name="T40">、非法人團體</text:span><text:span text:style-name="T38">或自</text:span><text:span text:style-name="T107">然人之代理人、受僱人或其他從業人員，因執行業務犯人口販</text:span><text:span text:style-name="T28">運罪者， 對該法人</text:span><text:span text:style-name="T48">、</text:span><text:span text:style-name="T40">非法人團體</text:span><text:span text:style-name="T65">或自然人</text:span><text:span text:style-name="T107">科以各該人口販運罪所定罰金。但法人之</text:span><text:span text:style-name="T80">代表人</text:span><text:span text:style-name="T30">、非法人團體</text:span><text:span text:style-name="T62">之管理人或代表人、</text:span><text:span text:style-name="T38">自然人對於</text:span><text:span text:style-name="T40">犯罪</text:span><text:span text:style-name="T38">之發</text:span><text:span text:style-name="T12">生， 已盡力為防止行</text:span><text:span text:style-name="T6">為者，不在此限。</text:span></text:p>
            </table:table-cell>
            <table:table-cell table:style-name="表格51.A1" office:value-type="string">
              <text:p text:style-name="P116" loext:marker-style-name="T3"><text:span text:style-name="T3">第三十九條 法人之代表</text:span><text:span text:style-name="T32">人、法人或自然人之代理人、受僱人或其</text:span><text:span text:style-name="T136">他從業人員， 因執行</text:span><text:span text:style-name="T165">業 務 犯 人 口 販 運 罪</text:span><text:span text:style-name="T136">者， 對該法人或自然</text:span><text:span text:style-name="T32">人科以各該人口販運罪所定罰金。但法人之代表人或自然人對</text:span><text:span text:style-name="T136">於違反之發生， 已盡</text:span><text:span text:style-name="T34">力為防止行為者， 不</text:span><text:span text:style-name="T18">在此限。</text:span></text:p>
            </table:table-cell>
            <table:table-cell table:style-name="表格51.A1" office:value-type="string">
              <text:p text:style-name="P416" loext:marker-style-name="T3"><text:span text:style-name="T6">一、條次變更。</text:span><text:span text:style-name="T6"/></text:p>
              <text:p text:style-name="P68" loext:marker-style-name="T3"><text:span text:style-name="T65">二、實務上曾有經許可立案，但不具有法人屬性之養護機構等非法人團體，其代表人剝削合法聘僱之外籍看護工或失聯移工之權益，</text:span><text:span text:style-name="T3"> </text:span><text:span text:style-name="T65">而經法院判決犯人口販運罪有罪確定之情事。由於現行條文僅對法人之代表人、代理人、受僱人或其他從業人員因執行業務犯人</text:span><text:span text:style-name="T34">口販運罪者， 規定</text:span><text:span text:style-name="T65">對該法人科以各該</text:span></text:p>
              <text:p text:style-name="P352" loext:marker-style-name="T3"><text:span text:style-name="T65">人口販運罪所定罰</text:span><text:span text:style-name="T65"/></text:p>
            </table:table-cell>
          </table:table-row>
        </table:table>
        <text:p text:style-name="P441" loext:marker-style-name="T3"/>
      </text:section>
      <text:section text:style-name="Sect1" text:name="區段50">
        <table:table table:name="表格52" table:style-name="表格52">
          <table:table-column table:style-name="表格52.A"/>
          <table:table-column table:style-name="表格52.B" table:number-columns-repeated="2"/>
          <table:table-row table:style-name="表格52.1">
            <table:table-cell table:style-name="表格52.A1" office:value-type="string">
              <text:p text:style-name="P434" loext:marker-style-name="T1"/>
            </table:table-cell>
            <table:table-cell table:style-name="表格52.A1" office:value-type="string">
              <text:p text:style-name="P434" loext:marker-style-name="T1"/>
            </table:table-cell>
            <table:table-cell table:style-name="表格52.A1" office:value-type="string">
              <text:p text:style-name="P33" loext:marker-style-name="T3"><text:span text:style-name="T65">金，尚無針對上述不具有法人屬性之非法人團體科以罰</text:span><text:span text:style-name="T34">金之明文規定， 恐失處罰之衡平， 參</text:span><text:span text:style-name="T65">酌國家安全法第八條第七項對非法人團體處罰之規範，</text:span><text:span text:style-name="T3"> </text:span><text:span text:style-name="T65">爰增列非法人團體亦為刑事處罰之對象，並酌作文字修</text:span></text:p>
              <text:p text:style-name="P327" loext:marker-style-name="T3"><text:span text:style-name="T41">正。</text:span><text:span text:style-name="T41"/></text:p>
            </table:table-cell>
          </table:table-row>
          <table:table-row table:style-name="表格52.2">
            <table:table-cell table:style-name="表格52.A1" office:value-type="string">
              <text:p text:style-name="P181" loext:marker-style-name="T3"><text:span text:style-name="T3">第四十一條 自然人犯人</text:span><text:span text:style-name="T103">口販運罪， 經法院判</text:span><text:span text:style-name="T56">決 有 罪 確 定 ， 或 法</text:span><text:span text:style-name="T60">人、非法人團體或自</text:span><text:span text:style-name="T15">然人經依前條規定科</text:span><text:span text:style-name="T100">以罰金確定者， 自判</text:span><text:span text:style-name="T15">決確定之日起五年內不得參加政府採購投標或作為決標對象或</text:span><text:span text:style-name="T103">分包廠商； 其因違反人口販運罪， 經外國</text:span><text:span text:style-name="T56">法 院 判 決 有 罪 確 定</text:span><text:span text:style-name="T6">者，亦同。</text:span></text:p>
              <text:p text:style-name="P178" loext:marker-style-name="T3"><text:span text:style-name="T38">前項自然人、法</text:span><text:span text:style-name="T60">人或非法人團體於參</text:span><text:span text:style-name="T100">加政府採購時， 經開</text:span><text:span text:style-name="T103">標前發現者， 其所投之標應不予開標， 於</text:span><text:span text:style-name="T100">開標後發現者， 應不</text:span><text:span text:style-name="T103">予決標； 決標或簽約</text:span><text:span text:style-name="T15">後發現得標廠商於決標前有前段情形者，準用政府採購法第五</text:span><text:span text:style-name="T6">十條第二項規定。</text:span></text:p>
              <text:p text:style-name="P104" loext:marker-style-name="T3"><text:span text:style-name="T77">第一項判決有罪</text:span><text:span text:style-name="T15">確定者之名稱、罪名</text:span><text:span text:style-name="T20">及其他必要資訊， 中</text:span><text:span text:style-name="T15">央主管機關應刊登於</text:span><text:span text:style-name="T6">政府採購公報。</text:span></text:p>
            </table:table-cell>
            <table:table-cell table:style-name="表格52.A1" office:value-type="string">
              <text:p text:style-name="P434" loext:marker-style-name="T1"/>
            </table:table-cell>
            <table:table-cell table:style-name="表格52.A1" office:value-type="string">
              <text:p text:style-name="P412" loext:marker-style-name="T3"><text:span text:style-name="T3">一、</text:span><text:span text:style-name="T48">本條新增</text:span><text:span text:style-name="T8">。</text:span></text:p>
              <text:p text:style-name="P68" loext:marker-style-name="T3"><text:span text:style-name="T65">二、鑑於世界貿易組織之政府採購協定第八條第四項規定，</text:span><text:span text:style-name="T3"> </text:span><text:span text:style-name="T65">當有證據時，廠商如經法院最終判決嚴重犯罪或其他嚴重罪行時，締約國及其採購機關得排除有此情形之廠商進入採購；又英國於二零一五年修正之公共契約條例第五十六條第二項規</text:span><text:span text:style-name="T34">定略以， 如招標機</text:span><text:span text:style-name="T65">關已經確定投標文件不符合歐盟共同採購契約指引附件十所列關於國際環境、社會及勞工法之內容，可決定不將合約授予投標或決標廠商。為強化打擊人口販運及落實人權保障，並銜接國際人權標準，</text:span><text:span text:style-name="T3"> </text:span><text:span text:style-name="T65">爰為第一項規定，</text:span><text:span text:style-name="T3"> </text:span><text:span text:style-name="T65">針對自然人犯人口販運罪經法院判決</text:span><text:span text:style-name="T9">有 罪 確 定 ， 或 法</text:span><text:span text:style-name="T65">人、非法人團體或</text:span></text:p>
              <text:p text:style-name="P424" loext:marker-style-name="T3"><text:span text:style-name="T60">自然人經依修正條</text:span><text:span text:style-name="T60"/></text:p>
            </table:table-cell>
          </table:table-row>
        </table:table>
        <text:p text:style-name="P447" loext:marker-style-name="T3"/>
      </text:section>
      <text:section text:style-name="Sect1" text:name="區段51">
        <table:table table:name="表格53" table:style-name="表格53">
          <table:table-column table:style-name="表格53.A"/>
          <table:table-column table:style-name="表格53.B" table:number-columns-repeated="2"/>
          <table:table-row table:style-name="表格53.1">
            <table:table-cell table:style-name="表格53.A1" office:value-type="string">
              <text:p text:style-name="P434" loext:marker-style-name="T1"/>
            </table:table-cell>
            <table:table-cell table:style-name="表格53.A1" office:value-type="string">
              <text:p text:style-name="P434" loext:marker-style-name="T1"/>
            </table:table-cell>
            <table:table-cell table:style-name="表格53.A1" office:value-type="string">
              <text:p text:style-name="P88" loext:marker-style-name="T3"><text:span text:style-name="T60">文第四十條規定科以罰金確定者，限制五年內不得參加政府採購投標或作為決標對象或分包</text:span><text:span text:style-name="T72">廠商。 上述 所指</text:span></text:p>
              <text:p text:style-name="P32" loext:marker-style-name="T3"><text:span text:style-name="T65">「政府採購」係包含政府採購法第三條及第四條所定主體辦理之採購。另為落實本法立法目的，爰於第一項後段明定其因違反人口販運罪，經外國法院判決有罪確定</text:span><text:span text:style-name="T6">者，亦同。</text:span></text:p>
              <text:p text:style-name="P61" loext:marker-style-name="T3"><text:span text:style-name="T65">三、依政府採購法第五十條第一項第六款規定，投標廠商有政府採購法第一百零三條第一項不得參加投標或作為決標對象之情形，應不予開標或不決標</text:span><text:span text:style-name="T136">予該廠商， 因犯人</text:span><text:span text:style-name="T65">口販運罪不得參與政府採購者尚無上開規定之適用，爰</text:span><text:span text:style-name="T34">增訂第二項； 另機</text:span><text:span text:style-name="T65">關誤決標予經判決</text:span><text:span text:style-name="T34">有罪確定者， 於第</text:span><text:span text:style-name="T65">二項後段明定準用政府採購法第五十條第二項規定。至加害人於經有罪判決確定不得參加採購之期間，發生機關禁止參與採購之</text:span><text:span text:style-name="T136">爭議， 應適用政府</text:span><text:span text:style-name="T65">採購法有關請求釋疑、異議、申訴等程序機制，併予敘</text:span><text:span text:style-name="T58">明。</text:span></text:p>
              <text:p text:style-name="P425" loext:marker-style-name="T3"><text:span text:style-name="T32">四、考量不得參加政府</text:span><text:span text:style-name="T32"/></text:p>
            </table:table-cell>
          </table:table-row>
        </table:table>
        <text:p text:style-name="P447" loext:marker-style-name="T3"><text:soft-page-break/></text:p>
      </text:section>
      <text:section text:style-name="Sect1" text:name="區段52">
        <table:table table:name="表格54" table:style-name="表格54">
          <table:table-column table:style-name="表格54.A"/>
          <table:table-column table:style-name="表格54.B" table:number-columns-repeated="2"/>
          <table:table-row table:style-name="表格54.1">
            <table:table-cell table:style-name="表格54.A1" office:value-type="string">
              <text:p text:style-name="P434" loext:marker-style-name="T1"/>
            </table:table-cell>
            <table:table-cell table:style-name="表格54.A1" office:value-type="string">
              <text:p text:style-name="P434" loext:marker-style-name="T1"/>
            </table:table-cell>
            <table:table-cell table:style-name="表格54.A1" office:value-type="string">
              <text:p text:style-name="P39" loext:marker-style-name="T3"><text:span text:style-name="T65">採購之廠商均刊登於政府採購公報，</text:span><text:span text:style-name="T3"> </text:span><text:span text:style-name="T65">實務運作可由中央主管機關每月定期經由法務部取得人口販運罪判決確定之相關資訊，爰增訂第三項由中央主管機關將判決有罪確定者之名稱、罪名及其他必要資訊刊登於政府採購公報，以利各採購機關統一查找。至所稱「其他必要資訊</text:span></text:p>
              <text:p text:style-name="P36" loext:marker-style-name="T3"><text:span text:style-name="T65">」係指自然人、法人或非法人團體之地址、判決確定日期及字號等。上述判決有罪確定者相關資訊，一併同時刊登於中央主管機關之人口販運防制相關網頁中。另自判決確定時起，依第一項規定即發生不得參加政府採購</text:span><text:span text:style-name="T34">之效果， 縱有於判</text:span><text:span text:style-name="T65">決確定之日至刊登政府採購公報間投</text:span><text:span text:style-name="T34">標， 抑或機關誤為</text:span><text:span text:style-name="T65">決標者，仍有第二</text:span><text:span text:style-name="T34">項規定之適用， 併</text:span><text:span text:style-name="T18">此敘明。</text:span></text:p>
              <text:p text:style-name="P66" loext:marker-style-name="T3"><text:span text:style-name="T65">五、中央主管機關應將刊登政府採購公報一事以書面通知被刊登者，當事人如有不服，得依相關</text:span><text:span text:style-name="T65"/></text:p>
              <text:p text:style-name="P356" loext:marker-style-name="T3"><text:span text:style-name="T6">法令救濟之。</text:span><text:span text:style-name="T6"/></text:p>
            </table:table-cell>
          </table:table-row>
          <table:table-row table:style-name="表格54.2">
            <table:table-cell table:style-name="表格54.A1" office:value-type="string">
              <text:p text:style-name="P197" loext:marker-style-name="T3"><text:span text:style-name="T15">第</text:span><text:span text:style-name="T17">四十二</text:span><text:span text:style-name="T100">條 中華民國</text:span><text:span text:style-name="T32">船舶、航空器或其他</text:span><text:span text:style-name="T65">運輸工具所有人、營</text:span></text:p>
              <text:p text:style-name="P324" loext:marker-style-name="T3"><text:span text:style-name="T65">運人或船長、機長、</text:span><text:span text:style-name="T65"/></text:p>
            </table:table-cell>
            <table:table-cell table:style-name="表格54.A1" office:value-type="string">
              <text:p text:style-name="P116" loext:marker-style-name="T3"><text:span text:style-name="T12">第四十條 中華民國船</text:span><text:span text:style-name="T32">舶、航空器或其他運</text:span><text:span text:style-name="T65">輸工具所有人、營運</text:span></text:p>
              <text:p text:style-name="P320" loext:marker-style-name="T3"><text:span text:style-name="T65">人或船長、機長、其</text:span><text:span text:style-name="T65"/></text:p>
            </table:table-cell>
            <table:table-cell table:style-name="表格54.A1" office:value-type="string">
              <text:p text:style-name="P262" loext:marker-style-name="T3"><text:span text:style-name="T79">條次變更，內容未修</text:span><text:span text:style-name="T58">正。</text:span></text:p>
            </table:table-cell>
          </table:table-row>
        </table:table>
        <text:p text:style-name="P443" loext:marker-style-name="T3"/>
      </text:section>
      <text:section text:style-name="Sect1" text:name="區段53">
        <table:table table:name="表格55" table:style-name="表格55">
          <table:table-column table:style-name="表格55.A"/>
          <table:table-column table:style-name="表格55.B" table:number-columns-repeated="2"/>
          <table:table-row table:style-name="表格55.1">
            <table:table-cell table:style-name="表格55.A1" office:value-type="string">
              <text:p text:style-name="P248" loext:marker-style-name="T3"><text:span text:style-name="T65">其他運輸工具駕駛人從事人口販運之運送</text:span><text:span text:style-name="T136">行為者， 目的事業主</text:span><text:span text:style-name="T65">管機關得處該中華民國船舶、航空器或其他運輸工具一定期間</text:span><text:span text:style-name="T136">停駛， 或廢止其有關證照， 並得停止或廢</text:span><text:span text:style-name="T65">止該船長、機長或駕駛人之職業證照或資</text:span></text:p>
              <text:p text:style-name="P405" loext:marker-style-name="T3"><text:span text:style-name="T41">格。</text:span><text:span text:style-name="T41"/></text:p>
            </table:table-cell>
            <table:table-cell table:style-name="表格55.A1" office:value-type="string">
              <text:p text:style-name="P144" loext:marker-style-name="T3"><text:span text:style-name="T65">他運輸工具駕駛人從事人口販運之運送行</text:span><text:span text:style-name="T136">為者， 目的事業主管</text:span><text:span text:style-name="T65">機關得處該中華民國船舶、航空器或其他運輸工具一定期間停</text:span><text:span text:style-name="T136">駛， 或廢止其有關證照， 並得停止或廢止</text:span><text:span text:style-name="T65">該船長、機長或駕駛</text:span><text:span text:style-name="T162">人 之 職 業 證 照 或 資</text:span></text:p>
              <text:p text:style-name="P404" loext:marker-style-name="T3"><text:span text:style-name="T41">格。</text:span><text:span text:style-name="T41"/></text:p>
            </table:table-cell>
            <table:table-cell table:style-name="表格55.A1" office:value-type="string">
              <text:p text:style-name="P434" loext:marker-style-name="T1"/>
            </table:table-cell>
          </table:table-row>
          <table:table-row table:style-name="表格55.2">
            <table:table-cell table:style-name="表格55.A1" office:value-type="string">
              <text:p text:style-name="P198" loext:marker-style-name="T3"><text:span text:style-name="T15">第</text:span><text:span text:style-name="T17">四十三</text:span><text:span text:style-name="T100">條 無正當理</text:span><text:span text:style-name="T32">由違反第九條第一項通報責任之規定者，</text:span><text:span text:style-name="T65">處新臺幣六千元以上</text:span></text:p>
              <text:p text:style-name="P359" loext:marker-style-name="T3"><text:span text:style-name="T6">三萬元以下罰鍰。</text:span><text:span text:style-name="T6"/></text:p>
            </table:table-cell>
            <table:table-cell table:style-name="表格55.A1" office:value-type="string">
              <text:p text:style-name="P117" loext:marker-style-name="T3"><text:span text:style-name="T12">第四十一條 無正當理</text:span><text:span text:style-name="T32">由違反第九條第一項通報責任之規定者，</text:span><text:span text:style-name="T65">處新臺幣六千元以上</text:span></text:p>
              <text:p text:style-name="P357" loext:marker-style-name="T3"><text:span text:style-name="T6">三萬元以下罰鍰。</text:span><text:span text:style-name="T6"/></text:p>
            </table:table-cell>
            <table:table-cell table:style-name="表格55.A1" office:value-type="string">
              <text:p text:style-name="P261" loext:marker-style-name="T3"><text:span text:style-name="T79">條次變更，內容未修</text:span><text:span text:style-name="T58">正。</text:span></text:p>
            </table:table-cell>
          </table:table-row>
          <table:table-row table:style-name="表格55.3">
            <table:table-cell table:style-name="表格55.A1" office:value-type="string">
              <text:p text:style-name="P140" loext:marker-style-name="T3"><text:span text:style-name="T15">第</text:span><text:span text:style-name="T17">四十四</text:span><text:span text:style-name="T100">條 本法於中</text:span><text:span text:style-name="T32">華民國領域外犯本法</text:span><text:span text:style-name="T93">第</text:span><text:span text:style-name="T108">二十九</text:span><text:span text:style-name="T129">條至第三十</text:span><text:span text:style-name="T6">四條之罪適用之。</text:span></text:p>
            </table:table-cell>
            <table:table-cell table:style-name="表格55.A1" office:value-type="string">
              <text:p text:style-name="P115" loext:marker-style-name="T3"><text:span text:style-name="T12">第四十二條 本法於中</text:span><text:span text:style-name="T32">華民國領域外犯本法第三十一條至第三十</text:span><text:span text:style-name="T6">四條之罪適用之。</text:span></text:p>
            </table:table-cell>
            <table:table-cell table:style-name="表格55.A1" office:value-type="string">
              <text:p text:style-name="P392" loext:marker-style-name="T3"><text:span text:style-name="T6">一、條次變更。</text:span><text:span text:style-name="T6"/></text:p>
              <text:p text:style-name="P68" loext:marker-style-name="T3"><text:span text:style-name="T65">二、本條有關於中華民國領域外犯罪之適用範圍，配合罰則章有關刑事處罰條次變更，修正援引</text:span><text:span text:style-name="T65"/></text:p>
              <text:p text:style-name="P388" loext:marker-style-name="T3"><text:span text:style-name="T18">條次。</text:span><text:span text:style-name="T18"/></text:p>
            </table:table-cell>
          </table:table-row>
          <table:table-row table:style-name="表格55.4">
            <table:table-cell table:style-name="表格55.A1" office:value-type="string">
              <text:p text:style-name="P8" loext:marker-style-name="T3"><text:span text:style-name="T3">第五</text:span><text:span text:style-name="T8">章</text:span><text:span text:style-name="T3"><text:tab/>附</text:span><text:span text:style-name="T8">則</text:span></text:p>
            </table:table-cell>
            <table:table-cell table:style-name="表格55.A1" office:value-type="string">
              <text:p text:style-name="P12" loext:marker-style-name="T3"><text:span text:style-name="T3">第五</text:span><text:span text:style-name="T8">章</text:span><text:span text:style-name="T3"><text:tab/>附</text:span><text:span text:style-name="T8">則</text:span></text:p>
            </table:table-cell>
            <table:table-cell table:style-name="表格55.A1" office:value-type="string">
              <text:p text:style-name="P17" loext:marker-style-name="T3"><text:span text:style-name="T6">章名未修正。</text:span><text:span text:style-name="T6"/></text:p>
            </table:table-cell>
          </table:table-row>
          <table:table-row table:style-name="表格55.5">
            <table:table-cell table:style-name="表格55.A1" office:value-type="string">
              <text:p text:style-name="P197" loext:marker-style-name="T3"><text:span text:style-name="T139">第</text:span><text:span text:style-name="T140">四十五</text:span><text:span text:style-name="T64">條 本法規</text:span><text:span text:style-name="T136">定， 於軍事法院及軍</text:span><text:span text:style-name="T32">事檢察官受理之人口</text:span><text:span text:style-name="T162">販 運 罪 案 件 ， 準 用</text:span></text:p>
              <text:p text:style-name="P338" loext:marker-style-name="T3"><text:span text:style-name="T41">之。</text:span><text:span text:style-name="T41"/></text:p>
            </table:table-cell>
            <table:table-cell table:style-name="表格55.A1" office:value-type="string">
              <text:p text:style-name="P116" loext:marker-style-name="T3"><text:span text:style-name="T171">第四十三條 本法規</text:span><text:span text:style-name="T136">定， 於軍事法院及軍</text:span><text:span text:style-name="T32">事檢察官受理之人口</text:span><text:span text:style-name="T162">販 運 罪 案 件 ， 準 用</text:span></text:p>
              <text:p text:style-name="P328" loext:marker-style-name="T3"><text:span text:style-name="T41">之。</text:span><text:span text:style-name="T41"/></text:p>
            </table:table-cell>
            <table:table-cell table:style-name="表格55.A1" office:value-type="string">
              <text:p text:style-name="P262" loext:marker-style-name="T3"><text:span text:style-name="T79">條次變更，內容未修</text:span><text:span text:style-name="T58">正。</text:span></text:p>
            </table:table-cell>
          </table:table-row>
          <table:table-row table:style-name="表格55.6">
            <table:table-cell table:style-name="表格55.A1" office:value-type="string">
              <text:p text:style-name="P286" loext:marker-style-name="T3"><text:span text:style-name="T25">第</text:span><text:span text:style-name="T24">四十六</text:span><text:span text:style-name="T3">條<text:tab/></text:span><text:span text:style-name="T25">本法施</text:span><text:span text:style-name="T3">行</text:span><text:span text:style-name="T38">細則</text:span><text:span text:style-name="T3">，</text:span><text:span text:style-name="T206"> </text:span><text:span text:style-name="T38">由</text:span><text:span text:style-name="T107">中</text:span><text:span text:style-name="T38">央</text:span><text:span text:style-name="T107">主</text:span><text:span text:style-name="T38">管</text:span><text:span text:style-name="T8">機</text:span></text:p>
              <text:p text:style-name="P385" loext:marker-style-name="T3"><text:span text:style-name="T147">關定之。</text:span><text:span text:style-name="T147"/></text:p>
            </table:table-cell>
            <table:table-cell table:style-name="表格55.A1" office:value-type="string">
              <text:p text:style-name="P290" loext:marker-style-name="T3"><text:span text:style-name="T25">第四十四</text:span><text:span text:style-name="T3">條<text:tab/></text:span><text:span text:style-name="T25">本法施</text:span><text:span text:style-name="T3">行</text:span><text:span text:style-name="T38">細則</text:span><text:span text:style-name="T3">，</text:span><text:span text:style-name="T206"> </text:span><text:span text:style-name="T38">由</text:span><text:span text:style-name="T107">中</text:span><text:span text:style-name="T38">央</text:span><text:span text:style-name="T107">主</text:span><text:span text:style-name="T38">管</text:span><text:span text:style-name="T8">機</text:span></text:p>
              <text:p text:style-name="P380" loext:marker-style-name="T3"><text:span text:style-name="T147">關定之。</text:span><text:span text:style-name="T147"/></text:p>
            </table:table-cell>
            <table:table-cell table:style-name="表格55.A1" office:value-type="string">
              <text:p text:style-name="P262" loext:marker-style-name="T3"><text:span text:style-name="T79">條次變更，內容未修</text:span><text:span text:style-name="T58">正。</text:span></text:p>
            </table:table-cell>
          </table:table-row>
          <table:table-row table:style-name="表格55.7">
            <table:table-cell table:style-name="表格55.A1" office:value-type="string">
              <text:p text:style-name="P287" loext:marker-style-name="T3"><text:span text:style-name="T25">第</text:span><text:span text:style-name="T24">四十七</text:span><text:span text:style-name="T3">條<text:tab/></text:span><text:span text:style-name="T25">本法施</text:span><text:span text:style-name="T3">行日</text:span><text:span text:style-name="T207"> </text:span><text:span text:style-name="T3">期</text:span><text:span text:style-name="T207"> </text:span><text:span text:style-name="T3">，</text:span><text:span text:style-name="T207"> </text:span><text:span text:style-name="T3">由</text:span><text:span text:style-name="T208"> </text:span><text:span text:style-name="T3">行</text:span><text:span text:style-name="T207"> </text:span><text:span text:style-name="T3">政</text:span><text:span text:style-name="T207"> </text:span><text:span text:style-name="T3">院</text:span><text:span text:style-name="T207"> </text:span><text:span text:style-name="T8">定</text:span></text:p>
              <text:p text:style-name="P338" loext:marker-style-name="T3"><text:span text:style-name="T41">之。</text:span><text:span text:style-name="T41"/></text:p>
            </table:table-cell>
            <table:table-cell table:style-name="表格55.A1" office:value-type="string">
              <text:p text:style-name="P291" loext:marker-style-name="T3"><text:span text:style-name="T25">第四十五</text:span><text:span text:style-name="T3">條<text:tab/></text:span><text:span text:style-name="T25">本法施</text:span><text:span text:style-name="T3">行日</text:span><text:span text:style-name="T207"> </text:span><text:span text:style-name="T3">期</text:span><text:span text:style-name="T207"> </text:span><text:span text:style-name="T3">，</text:span><text:span text:style-name="T207"> </text:span><text:span text:style-name="T3">由</text:span><text:span text:style-name="T208"> </text:span><text:span text:style-name="T3">行</text:span><text:span text:style-name="T207"> </text:span><text:span text:style-name="T3">政</text:span><text:span text:style-name="T207"> </text:span><text:span text:style-name="T3">院</text:span><text:span text:style-name="T207"> </text:span><text:span text:style-name="T8">定</text:span></text:p>
              <text:p text:style-name="P328" loext:marker-style-name="T3"><text:span text:style-name="T41">之。</text:span><text:span text:style-name="T41"/></text:p>
            </table:table-cell>
            <table:table-cell table:style-name="表格55.A1" office:value-type="string">
              <text:p text:style-name="P262" loext:marker-style-name="T3"><text:span text:style-name="T79">條次變更，內容未修</text:span><text:span text:style-name="T58">正。</text:span></text:p>
            </table:table-cell>
          </table:table-row>
        </table:table>
        <text:p text:style-name="P453" loext:marker-style-name="T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細明體_HKSCS" svg:font-family="細明體_HKSCS" style:font-family-generic="roman"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細明體" fo:font-family="細明體" style:font-family-generic="roman" style:font-pitch="variable" style:font-name-asian="細明體1" style:font-family-asian="細明體" style:font-family-generic-asian="system" style:font-pitch-asian="variable" style:language-asian="zh" style:country-asian="TW" style:font-name-complex="細明體1" style:font-family-complex="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166cm" fo:margin-right="0cm" fo:text-align="justify" style:justify-single-word="false" fo:text-indent="-0.988cm" style:auto-text-indent="false"/>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Standard" style:class="chapter">
      <style:paragraph-properties fo:margin-left="2.298cm" fo:margin-right="2.318cm" fo:line-height="0.986cm" fo:text-align="center" style:justify-single-word="false" fo:text-indent="0cm" style:auto-text-indent="false"/>
      <style:text-properties fo:font-size="20pt" style:font-size-asian="20pt" style:font-size-complex="20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1.122cm" fo:margin-right="0cm" fo:text-align="justify" style:justify-single-word="fals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style>
    <style:style style:name="頁尾_20_字元" style:display-name="頁尾 字元" style:family="text" style:parent-style-name="Default_20_Paragraph_20_Fon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language-asian="zh" style:country-asian="TW" style:font-name-complex="細明體1" style:font-family-complex="細明體" style:font-family-generic-complex="system" style:font-pitch-complex="variable" style:font-size-complex="10pt"/>
    </style:style>
    <style:style style:name="ListLabel_20_1" style:display-name="ListLabel 1" style:family="text">
      <style:text-properties style:font-name="細明體_HKSCS" fo:font-family="細明體_HKSCS" style:font-family-generic="roman" style:font-pitch="variable" fo:font-size="12pt" fo:letter-spacing="normal" fo:language="en" fo:country="US" fo:font-style="normal" style:text-underline-style="solid" style:text-underline-width="auto" style:text-underline-color="#000000" fo:font-weight="normal" style:font-name-asian="細明體_HKSCS1" style:font-family-asian="細明體_HKSCS" style:font-family-generic-asian="system" style:font-pitch-asian="variable" style:font-size-asian="12pt" style:language-asian="zh" style:country-asian="TW" style:font-style-asian="normal" style:font-weight-asian="normal" style:font-name-complex="細明體_HKSCS1" style:font-family-complex="細明體_HKSCS"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細明體_HKSCS" fo:font-family="細明體_HKSCS" style:font-family-generic="roman" style:font-pitch="variable" fo:font-size="12pt" fo:letter-spacing="normal" fo:language="en" fo:country="US" fo:font-style="normal" style:text-underline-style="solid" style:text-underline-width="auto" style:text-underline-color="#000000" fo:font-weight="normal" style:font-name-asian="細明體_HKSCS1" style:font-family-asian="細明體_HKSCS" style:font-family-generic-asian="system" style:font-pitch-asian="variable" style:font-size-asian="12pt" style:language-asian="zh" style:country-asian="TW" style:font-style-asian="normal" style:font-weight-asian="normal" style:font-name-complex="細明體_HKSCS1" style:font-family-complex="細明體_HKSCS"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0.466cm" fo:margin-left="1.98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66cm" fo:margin-left="2.27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66cm" fo:margin-left="2.577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66cm" fo:margin-left="2.87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66cm" fo:margin-left="3.17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66cm" fo:margin-left="3.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66cm" fo:margin-left="3.78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66cm" fo:margin-left="4.082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66cm" fo:margin-left="4.3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66cm" fo:margin-left="1.988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66cm" fo:margin-left="2.27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66cm" fo:margin-left="2.577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66cm" fo:margin-left="2.87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66cm" fo:margin-left="3.17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66cm" fo:margin-left="3.4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66cm" fo:margin-left="3.78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66cm" fo:margin-left="4.08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66cm" fo:margin-left="4.3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8.5pt" style:font-size-asian="8.5pt"/>
    </style:style>
    <style:style style:name="MP2" style:family="paragraph" style:parent-style-name="Frame_20_contents">
      <style:paragraph-properties fo:margin-left="0.106cm" fo:margin-right="0cm" fo:line-height="0.393cm" fo:text-indent="0cm" style:auto-text-indent="false"/>
    </style:style>
    <style:style style:name="MP3" style:family="paragraph">
      <loext:graphic-properties draw:fill="none"/>
      <style:paragraph-properties fo:text-align="start"/>
      <style:text-properties fo:font-size="18pt"/>
    </style:style>
    <style:style style:name="MT1" style:family="text">
      <style:text-properties fo:font-size="8.5pt" style:font-size-asian="8.5pt"/>
    </style:style>
    <style:style style:name="MT2" style:family="text">
      <style:text-properties style:font-name="Calibri" fo:font-size="10pt" style:font-size-asian="10pt"/>
    </style:style>
    <style:style style:name="MT3" style:family="text">
      <style:text-properties style:font-name="Calibri" fo:font-size="10pt" fo:letter-spacing="-0.009cm" style:font-size-asian="10pt"/>
    </style:style>
    <style:style style:name="Mgr1" style:family="graphic" style:parent-style-name="Frame">
      <style:graphic-properties draw:stroke="none" svg:stroke-width="0cm" draw:fill="none" loext:fill-use-slide-background="false" draw:textarea-vertical-align="top" draw:auto-grow-height="false" fo:min-height="0.425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34cm" fo:margin-bottom="2.14cm" fo:margin-left="2.822cm" fo:margin-right="2.293cm" style:writing-mode="lr-tb" style:layout-grid-color="#c0c0c0" style:layout-grid-lines="247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left="0cm" fo:margin-right="0cm" fo:margin-top="0.2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custom-shape text:anchor-type="char" draw:z-index="8" draw:name="Textbox 2" draw:style-name="Mgr1" draw:text-style-name="MP3" svg:width="0.604cm" svg:height="0.424cm" svg:x="10.467cm" svg:y="27.129cm"><text:p text:style-name="MP2" loext:marker-style-name="MT2"><text:span text:style-name="MT3"><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人口販運防制法修正討論案對照表</dc:title>
    <meta:initial-creator>immigration</meta:initial-creator>
    <dc:creator>簡家依</dc:creator>
    <meta:editing-cycles>18</meta:editing-cycles>
    <meta:creation-date>2023-07-18T02:37:00</meta:creation-date>
    <dc:date>2024-01-02T06:30:00</dc:date>
    <meta:editing-duration>PT2H50M</meta:editing-duration>
    <meta:generator>LibreOffice/7.5.7.1$Windows_X86_64 LibreOffice_project/47eb0cf7efbacdee9b19ae25d6752381ede23126</meta:generator>
    <meta:document-statistic meta:table-count="55" meta:image-count="0" meta:object-count="0" meta:page-count="9" meta:paragraph-count="762" meta:word-count="33869" meta:character-count="36475" meta:non-whitespace-character-count="34016"/>
    <meta:user-defined meta:name="AppVersion">16.0000</meta:user-defined>
    <meta:user-defined meta:name="Created" meta:value-type="date">2023-05-24T00:00:00</meta:user-defined>
    <meta:user-defined meta:name="Creator">Microsoft® Word 2013</meta:user-defined>
    <meta:user-defined meta:name="LastSaved" meta:value-type="date">2023-07-18T00:00:00</meta:user-defined>
    <meta:user-defined meta:name="Producer" meta:value-type="string">Microsoft® Word 2013</meta:user-defined>
    <meta:template xlink:type="simple" xlink:actuate="onRequest" xlink:title="Normal" xlink:href=""/>
  </office:meta>
</office:document-meta>
</file>