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9" table:number-rows-spanned="1">
            <text:p>中華民國108年 1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517" calcext:value-type="float">
            <text:p>4,51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3123" calcext:value-type="float">
            <text:p>3,12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7" calcext:value-type="float">
            <text:p>9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115" calcext:value-type="float">
            <text:p>11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098" calcext:value-type="float">
            <text:p>2,09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548" calcext:value-type="float">
            <text:p>1,54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2" calcext:value-type="float">
            <text:p>3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06" calcext:value-type="float">
            <text:p>60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426" calcext:value-type="float">
            <text:p>1,42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039" calcext:value-type="float">
            <text:p>1,0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9" calcext:value-type="float">
            <text:p>2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417" calcext:value-type="float">
            <text:p>2,41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29" calcext:value-type="float">
            <text:p>42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573" calcext:value-type="float">
            <text:p>1,57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2" calcext:value-type="float">
            <text:p>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83" calcext:value-type="float">
            <text:p>8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06" calcext:value-type="float">
            <text:p>70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687" calcext:value-type="float">
            <text:p>1,687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7" calcext:value-type="float">
            <text:p>35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969" calcext:value-type="float">
            <text:p>96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2" calcext:value-type="float">
            <text:p>4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81" calcext:value-type="float">
            <text:p>8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3T11:16:56</dc:date>
    <meta:print-date>2016-12-02T15:36:08</meta:print-date>
    <meta:document-statistic meta:table-count="1" meta:cell-count="914" meta:object-count="10"/>
    <meta:generator>LibreOffice/5.4.5.1$Windows_x86 LibreOffice_project/79c9829dd5d8054ec39a82dc51cd9eff340dbee8</meta:generator>
  </office:meta>
</office:document-meta>
</file>