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text-indent="0.847cm" style:auto-text-indent="false"/>
      <style:text-properties style:font-name="標楷體" style:font-name-asian="標楷體" style:font-name-complex="Arial"/>
    </style:style>
    <style:style style:name="P2" style:family="paragraph" style:parent-style-name="Standard">
      <style:paragraph-properties fo:margin-left="0.953cm" fo:margin-right="0cm" fo:text-indent="-0.953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list-style-name="WW8Num1">
      <style:paragraph-properties fo:margin-left="0.85cm" fo:margin-right="0cm" fo:margin-top="0.318cm" fo:margin-bottom="0cm" loext:contextual-spacing="false" fo:text-indent="-0.85cm" style:auto-text-indent="false"/>
    </style:style>
    <style:style style:name="P5" style:family="paragraph" style:parent-style-name="Standard" style:list-style-name="WW8Num2">
      <style:paragraph-properties fo:margin-left="0.85cm" fo:margin-right="0cm" fo:margin-top="0.318cm" fo:margin-bottom="0cm" loext:contextual-spacing="false" fo:text-indent="-0.85cm" style:auto-text-indent="false"/>
    </style:style>
    <style:style style:name="P6" style:family="paragraph" style:parent-style-name="Standard" style:list-style-name="WW8Num3">
      <style:paragraph-properties fo:margin-left="0.85cm" fo:margin-right="0cm" fo:margin-top="0.318cm" fo:margin-bottom="0cm" loext:contextual-spacing="false" fo:text-indent="-0.85cm" style:auto-text-indent="false"/>
    </style:style>
    <style:style style:name="P7" style:family="paragraph" style:parent-style-name="Standard">
      <style:paragraph-properties fo:margin-top="0.318cm" fo:margin-bottom="0cm" loext:contextual-spacing="false"/>
      <style:text-properties style:font-name="標楷體" fo:font-weight="bold" style:font-name-asian="標楷體" style:font-weight-asian="bold" style:font-name-complex="Arial"/>
    </style:style>
    <style:style style:name="T1" style:family="text">
      <style:text-properties style:font-name="標楷體" fo:font-size="18pt" style:font-name-asian="標楷體" style:font-size-asian="18pt" style:font-name-complex="Arial" style:font-size-complex="18pt"/>
    </style:style>
    <style:style style:name="T2" style:family="text">
      <style:text-properties style:font-name="標楷體" style:font-name-asian="標楷體" style:font-name-complex="Arial"/>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Times New Roman" fo:font-size="18pt" style:font-name-asian="標楷體" style:font-size-asian="18pt" style:font-name-complex="Arial"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住宅防竊自我檢測</text:span></text:span><text:span text:style-name="Strong_20_Emphasis"><text:span text:style-name="T4">DIY</text:span></text:span></text:p>
      <text:p text:style-name="P1">「住宅防竊自我檢測」主要目的在於協助住戶民眾找出容易造成竊賊侵入的弱點，以下列出20項防竊保護重要措施，提供民眾自行檢測並參考改進。</text:p>
      <text:list xml:id="list2099826794" text:style-name="WW8Num1">
        <text:list-item>
          <text:p text:style-name="P4"><text:span text:style-name="Strong_20_Emphasis"><text:span text:style-name="T3">居家安全習慣</text:span></text:span></text:p>
        </text:list-item>
      </text:list>
      <text:p text:style-name="Standard"><text:span text:style-name="T2">□ 1.我有外出、睡前關閉並鎖上門窗，將窗簾拉下的習慣？</text:span></text:p>
      <text:p text:style-name="Standard"><text:span text:style-name="T2">□ 2.我有將現金、重要物品寄存金融機構、保險櫃或投保的習慣？</text:span></text:p>
      <text:p text:style-name="P2"><text:span text:style-name="T2">□ 3.我曾將貴重物品標示上容易辨識的記號並記下其特徵、型式編號，且拍照存證？</text:span></text:p>
      <text:p text:style-name="Standard"><text:span text:style-name="T2">□ 4.如有訪客或送貨員來訪，我會先核對及驗明對方身分與目的後才開門？</text:span></text:p>
      <text:p text:style-name="P2"><text:span text:style-name="T2">□ 5.對於政府機關陌生人來訪，我會先核對及驗明對方身分後才讓他進門，對於不明陌生訪客則拒絕其進門？</text:span></text:p>
      <text:p text:style-name="Standard"><text:span text:style-name="T2">□ 6.家中遇有外人按錯門鈴或打錯電話時，我會提高警覺？</text:span></text:p>
      <text:p text:style-name="Standard"><text:span text:style-name="T2">□ 7.當家中鑰匙遺失或剛搬進公寓時，我會找可靠鎖匠全副換新？</text:span></text:p>
      <text:p text:style-name="Standard"><text:span text:style-name="T2">□ 8.我會避免鑰匙藏在屋外，如門墊、花盆、門框下？</text:span></text:p>
      <text:p text:style-name="Standard"><text:span text:style-name="T2">□ 9.我平時即在家中裝置適當的警報系統並定期測試？</text:span></text:p>
      <text:p text:style-name="Standard"><text:span text:style-name="T2">□10.我會教導家中小孩如何正確地接聽陌生人打來的電話？</text:span></text:p>
      <text:p text:style-name="Standard"><text:span text:style-name="T2">□11.家中所有成員都明瞭必要的防竊措施，並熟悉緊急應變步驟？</text:span></text:p>
      <text:list xml:id="list1776843351" text:style-name="WW8Num2">
        <text:list-item>
          <text:p text:style-name="P5"><text:span text:style-name="Strong_20_Emphasis"><text:span text:style-name="T3">鄰里互助習慣</text:span></text:span></text:p>
        </text:list-item>
      </text:list>
      <text:p text:style-name="Standard"><text:span text:style-name="T2">□12.我平時與左鄰右舍保持良好關係並互相照應，且彼此互有家中電話號碼？</text:span></text:p>
      <text:p text:style-name="Standard"><text:span text:style-name="T2">□13.當住家四週附近路燈發生故障損毀時，我會立即報請修護？</text:span></text:p>
      <text:p text:style-name="P2"><text:span text:style-name="T2">□14.我所住的公用樓梯、陽台及地下室經常保持乾淨明亮，且有專人負責管理或住戶共同維持？</text:span></text:p>
      <text:p text:style-name="Standard"><text:span text:style-name="T2">□15.當看到有人在我家附近打轉徘徊時，我會有所警覺並上前詢問？</text:span></text:p>
      <text:p text:style-name="P2"><text:span text:style-name="T2">□16.當獲知鄰居或鄰近社區有住宅竊盜或發生治安事故時，我會提高警覺並和家人討論預防之道？</text:span></text:p>
      <text:list xml:id="list1590630413" text:style-name="WW8Num3">
        <text:list-item>
          <text:p text:style-name="P6"><text:span text:style-name="Strong_20_Emphasis"><text:span text:style-name="T3">外出防範習慣</text:span></text:span></text:p>
        </text:list-item>
      </text:list>
      <text:p text:style-name="Standard"><text:span text:style-name="T2">□17.全家外出時，我會留下一盞燈光或將收音機打開？</text:span></text:p>
      <text:p text:style-name="Standard"><text:span text:style-name="T2">□18.全家遠行出門前，我會請可以信賴的親戚朋友或鄰居代為收取郵件？</text:span></text:p>
      <text:p text:style-name="P2"><text:span text:style-name="T2">□19.全家遠行出門前，我會告知社區守望相助巡守人員或大樓管理員或管區警員代為加強自宅守望巡邏？</text:span></text:p>
      <text:p text:style-name="P2"><text:span text:style-name="T2">□20.全家長期外出時，我會將屋內收音機、電燈或電視機裝置定時開關，並將電話設定自動轉接系統或將鈴聲調小？</text:span></text:p>
      <text:p text:style-name="P7">每題答〝是〞者得1分，總分1～8分者較差，9～15分者中等，16～20者較佳。<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847cm" fo:text-indent="-0.847cm" fo:margin-left="0.84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0.847cm" fo:text-indent="-0.847cm" fo:margin-left="0.84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847cm" fo:text-indent="-0.847cm" fo:margin-left="0.84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21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住宅防竊自我檢測DIY</dc:title>
    <meta:initial-creator>jacky</meta:initial-creator>
    <meta:creation-date>2009-01-06T16:04:00</meta:creation-date>
    <dc:date>2019-05-03T22:18:39.320000000</dc:date>
    <meta:editing-cycles>2</meta:editing-cycles>
    <meta:editing-duration>PT16M47S</meta:editing-duration>
    <meta:generator>LibreOffice/5.4.4.2$Windows_X86_64 LibreOffice_project/2524958677847fb3bb44820e40380acbe820f960</meta:generator>
    <meta:document-statistic meta:table-count="0" meta:image-count="0" meta:object-count="0" meta:page-count="1" meta:paragraph-count="26" meta:word-count="781" meta:character-count="838" meta:non-whitespace-character-count="829"/>
  </office:meta>
</office:document-meta>
</file>