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0.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81.19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5-00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修訂侵害智慧財產權_28_縣市_29_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經濟案件等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修訂侵害智慧財產權_28_縣市_29__28_橫式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修訂侵害智慧財產權_28_縣市_29__28_橫式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修訂侵害智慧財產權_28_縣市_29_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經濟案件等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經濟案件等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經濟案件等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經濟案件等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0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8mm" fo:min-width="72.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2(101)" table:style-name="ta1" table:print-ranges="'10955-00-02(101)'.A3:'10955-00-02(101)'.X1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3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2" table:default-cell-style-name="ce41"/>
        <table:table-column table:style-name="co3" table:default-cell-style-name="ce41"/>
        <table:table-column table:style-name="co2" table:number-columns-repeated="4" table:default-cell-style-name="ce41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2" office:value-type="string" calcext:value-type="string">
            <text:p>每月終了5日內編報</text:p>
          </table:table-cell>
          <table:table-cell table:style-name="ce42" office:value-type="string" calcext:value-type="string">
            <text:p><text:s text:c="13"/>基隆市查獲侵害智慧財產權案件</text:p>
          </table:table-cell>
          <table:table-cell table:style-name="ce32" office:value-type="string" calcext:value-type="string">
            <text:p>中華民國112年10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臺中、高雄、</text:p>
            <text:p>花蓮港務警察總隊)。</text:p>
          </table:table-cell>
          <table:table-cell table:style-name="ce16" office:value-type="string" calcext:value-type="string">
            <text:p>(一)本表案件係指警察機關查獲違反商標法、著作權法及營業秘密法之案件。</text:p>
            <text:p>(二)違反著作權法之件數及人數以不重複填列為原則，填列判定準則如下：</text:p>
            <text:p>　　(1)查獲一案件同時緝獲盜版光碟及其他物品時，以估計金額較高者填列。如緝獲盜版光碟較多時，則「件數」、「人數」填列在「緝獲盜版光碟」項下，</text:p>
            <text:p>       同時將緝獲盜版光碟之「片數」、「估計金額」填入，而「其他」項僅填緝獲其他物品估計金額即可。</text:p>
            <text:p>　　(2)查獲一案件同時緝獲盜版光碟及其他物品，且「涉美國」、「涉日本」、「涉歐洲國家」、「涉其他外國」、「涉本國」時，先以「盜版光碟」項及</text:p>
            <text:p>       「其他」項估計金額較高者填列，再以較高項中「涉美國」、「涉日本」、「涉歐洲國家」、「涉其他外國」、「涉本國」較高者填列。如緝獲盜版</text:p>
            <text:p>       光碟估計金額較多時，且緝獲盜版光碟「涉日本」估計金額較高，則件數及人數填列在「涉日」之「緝獲盜版光碟」項下。其餘僅填片數及估計金額</text:p>
            <text:p>       即可。</text:p>
            <text:p>　　(3)緝獲盜版光碟，以片數為單位，不得以「套」、「盒」、「部」、「件」、「組」為單位。</text:p>
            <text:p>(三)本表編製1式2份，先送會計室（統計室）會核，並經機關首長核章後，1份會計室（統計室）留存，1份自外，應於規定期限內由網際網路線上傳送至內</text:p>
            <text:p>    政部警政署警政統計資料庫。</text:p>
          </table:table-cell>
          <table:table-cell table:style-name="ce33"/>
          <table:table-cell table:style-name="ce33" table:formula="of:=IF(LEN([.A2])&gt;0;&quot;中華&quot;&amp;[.A2]&amp;&quot;編製&quot;;&quot;&quot;)" office:value-type="string" office:string-value="中華民國112年11月13日編製" calcext:value-type="string">
            <text:p>中華民國112年11月13日編製</text:p>
          </table:table-cell>
          <table:table-cell table:style-name="ce33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16mm" svg:height="6.6mm" svg:x="30.69mm" svg:y="6.1mm">
              <text:p text:style-name="P3"><text:span text:style-name="T2">每月終了</text:span><text:span text:style-name="T2">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draw:z-index="4" draw:name="編製機關" draw:style-name="gr3" draw:text-style-name="P2" svg:width="24.86mm" svg:height="6.67mm" svg:x="7.0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6" draw:name="報表類別" draw:style-name="gr4" draw:text-style-name="P4" svg:width="53.56mm" svg:height="6.67mm" svg:x="1.5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draw:z-index="5" draw:name="表號" draw:style-name="gr6" draw:text-style-name="P2" svg:width="24.86mm" svg:height="6.34mm" svg:x="7.04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draw:z-index="7" draw:name="報表類別" draw:style-name="gr7" draw:text-style-name="P2" svg:width="53.56mm" svg:height="6.34mm" svg:x="1.59mm" svg:y="0.32mm">
              <text:p text:style-name="P1"><text:span text:style-name="T4">10955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3"/>
          <table:table-cell table:style-name="ce15" table:number-columns-repeated="1000"/>
        </table:table-row>
        <table:table-row table:style-name="ro4">
          <table:table-cell table:style-name="ce3" table:formula="of:=TRIM([.E1])" office:value-type="string" office:string-value="基隆市查獲侵害智慧財產權案件" calcext:value-type="string" table:number-columns-spanned="24" table:number-rows-spanned="1">
            <text:p>基隆市查獲侵害智慧財產權案件</text:p>
            <draw:line draw:z-index="0" draw:name="Line 37" draw:style-name="gr8" draw:text-style-name="P5" svg:x1="24.5mm" svg:y1="0.5mm" svg:x2="333mm" svg:y2="0.5mm">
              <text:p/>
            </draw:line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24" table:number-rows-spanned="1">
            <text:p>中華民國112年10月</text:p>
          </table:table-cell>
          <table:covered-table-cell table:number-columns-repeated="17" table:style-name="ce4"/>
          <table:covered-table-cell table:style-name="ce4">
            <draw:custom-shape draw:z-index="8" draw:name="報表類別" draw:style-name="gr9" draw:text-style-name="P7" svg:width="73.12mm" svg:height="6.93mm" svg:x="10.75mm" svg:y="0.49mm">
              <text:p text:style-name="P6"><text:span text:style-name="T1">單位：件、人、片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table:number-columns-spanned="1" table:number-rows-spanned="3"/>
          <table:table-cell table:style-name="ce18" office:value-type="string" calcext:value-type="string" table:number-columns-spanned="3" table:number-rows-spanned="2">
            <text:p>總 <text:s text:c="6"/>計</text:p>
          </table:table-cell>
          <table:covered-table-cell table:style-name="ce26"/>
          <table:covered-table-cell table:style-name="ce36"/>
          <table:table-cell table:style-name="ce43" office:value-type="string" calcext:value-type="string" table:number-columns-spanned="3" table:number-rows-spanned="2">
            <text:p>違 反 商 標 法</text:p>
          </table:table-cell>
          <table:covered-table-cell table:style-name="ce45"/>
          <table:covered-table-cell table:style-name="ce46"/>
          <table:table-cell table:style-name="ce47" office:value-type="string" calcext:value-type="string" table:number-columns-spanned="10" table:number-rows-spanned="1">
            <text:p>違　　　反　　　著　　　作　　　權　　　法</text:p>
          </table:table-cell>
          <table:covered-table-cell table:number-columns-repeated="8" table:style-name="ce45"/>
          <table:covered-table-cell table:style-name="ce46"/>
          <table:table-cell table:style-name="ce59" office:value-type="string" calcext:value-type="string" table:number-columns-spanned="3" table:number-rows-spanned="2">
            <text:p>違反營業秘密法</text:p>
          </table:table-cell>
          <table:covered-table-cell table:style-name="ce26"/>
          <table:covered-table-cell table:style-name="ce36"/>
          <table:table-cell table:style-name="ce62" office:value-type="string" calcext:value-type="string" table:number-columns-spanned="4" table:number-rows-spanned="1">
            <text:p>偵 <text:s/>辦 <text:s/>結 <text:s/>果</text:p>
          </table:table-cell>
          <table:covered-table-cell table:number-columns-repeated="3" table:style-name="ce45"/>
          <table:table-cell table:style-name="ce68" table:number-columns-repeated="1000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style-name="ce37"/>
          <table:covered-table-cell table:style-name="ce44"/>
          <table:covered-table-cell table:style-name="ce27"/>
          <table:covered-table-cell table:style-name="ce37"/>
          <table:table-cell table:style-name="ce48" table:number-columns-spanned="3" table:number-rows-spanned="1"/>
          <table:covered-table-cell table:style-name="ce49"/>
          <table:covered-table-cell table:style-name="ce50"/>
          <table:table-cell table:style-name="ce51" office:value-type="string" calcext:value-type="string" table:number-columns-spanned="4" table:number-rows-spanned="1">
            <text:p>緝 獲 盜 版 光 碟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3" table:number-rows-spanned="1">
            <text:p>其　　　他</text:p>
          </table:table-cell>
          <table:covered-table-cell table:style-name="ce57"/>
          <table:covered-table-cell table:style-name="ce58"/>
          <table:covered-table-cell table:number-columns-repeated="2" table:style-name="ce60"/>
          <table:covered-table-cell table:style-name="ce61"/>
          <table:table-cell table:style-name="ce63" office:value-type="string" calcext:value-type="string" table:number-columns-spanned="4" table:number-rows-spanned="1">
            <text:p>(件)</text:p>
          </table:table-cell>
          <table:covered-table-cell table:number-columns-repeated="3" table:style-name="ce65"/>
          <table:table-cell table:style-name="ce68" table:number-columns-repeated="1000"/>
        </table:table-row>
        <table:table-row table:style-name="ro6">
          <table:covered-table-cell table:style-name="ce7"/>
          <table:table-cell table:style-name="ce20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28" office:value-type="string" calcext:value-type="string">
            <text:p>件數</text:p>
          </table:table-cell>
          <table:table-cell table:style-name="ce28" office:value-type="string" calcext:value-type="string">
            <text:p>人數</text:p>
          </table:table-cell>
          <table:table-cell table:style-name="ce38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片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4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52" office:value-type="string" calcext:value-type="string">
            <text:p>件數</text:p>
          </table:table-cell>
          <table:table-cell table:style-name="ce52" office:value-type="string" calcext:value-type="string">
            <text:p>人數</text:p>
          </table:table-cell>
          <table:table-cell table:style-name="ce54" office:value-type="string" calcext:value-type="string">
            <text:p>估計</text:p>
            <text:p>金額</text:p>
          </table:table-cell>
          <table:table-cell table:style-name="ce64" office:value-type="string" calcext:value-type="string">
            <text:p>合計</text:p>
          </table:table-cell>
          <table:table-cell table:style-name="ce66" office:value-type="string" calcext:value-type="string">
            <text:p>移送 <text:s text:c="3"/>法辦</text:p>
          </table:table-cell>
          <table:table-cell table:style-name="ce66" office:value-type="string" calcext:value-type="string">
            <text:p>裁定</text:p>
            <text:p>沒入</text:p>
          </table:table-cell>
          <table:table-cell table:style-name="ce52" office:value-type="string" calcext:value-type="string">
            <text:p>其他</text:p>
          </table:table-cell>
          <table:table-cell table:style-name="ce68" table:number-columns-repeated="1000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美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日本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歐 洲</text:p>
            <text:p> 國家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10" office:value-type="string" calcext:value-type="string">
            <text:p> 涉 其 他</text:p>
            <text:p> 外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7">
          <table:table-cell table:style-name="ce9" office:value-type="string" calcext:value-type="string">
            <text:p>涉本國案件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2"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69" table:number-columns-repeated="1000"/>
        </table:table-row>
        <table:table-row table:style-name="ro8">
          <table:table-cell table:style-name="ce11" office:value-type="string" calcext:value-type="string">
            <text:p>備　註</text:p>
          </table:table-cell>
          <table:table-cell table:style-name="ce23" table:number-columns-spanned="23" table:number-rows-spanned="1"/>
          <table:covered-table-cell table:number-columns-repeated="16" table:style-name="ce31"/>
          <table:covered-table-cell table:style-name="ce31">
            <draw:custom-shape draw:z-index="9" draw:name="報表類別" draw:style-name="gr10" draw:text-style-name="P7" svg:width="72.6mm" svg:height="7.78mm" svg:x="11.62mm" svg:y="10.4mm">
              <text:p text:style-name="P6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1"/>
          <table:table-cell table:number-columns-repeated="1000"/>
        </table:table-row>
        <table:table-row table:style-name="ro9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4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70" table:number-columns-repeated="1000"/>
        </table:table-row>
        <table:table-row table:style-name="ro7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臺中、高雄、&#10;　　　　　花蓮港務警察總隊)。" calcext:value-type="string" table:number-columns-spanned="24" table:number-rows-spanned="1">
            <text:p>資料來源：各分局(連江縣為警察所)、專業警察機關(刑事警察局、航空警察局、國道公路警察局、鐵路警察局、保安警察第二、三、七總隊、基隆、臺中、高雄、</text:p>
            <text:p>　　　　　花蓮港務警察總隊)。</text:p>
          </table:table-cell>
          <table:covered-table-cell table:number-columns-repeated="23" table:style-name="ce24"/>
          <table:table-cell table:style-name="ce71" table:number-columns-repeated="1000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案件係指警察機關查獲違反商標法、著作權法及營業秘密法之案件。&#10;　　　　　(二)違反著作權法之件數及人數以不重複填列為原則，填列判定準則如下：&#10;　　　　　　　(1)查獲一案件同時緝獲盜版光碟及其他物品時，以估計金額較高者填列。如緝獲盜版光碟較多時，則「件數」、「人數」填列在「緝獲盜版光碟」項下，&#10;　　　　　       同時將緝獲盜版光碟之「片數」、「估計金額」填入，而「其他」項僅填緝獲其他物品估計金額即可。&#10;　　　　　　　(2)查獲一案件同時緝獲盜版光碟及其他物品，且「涉美國」、「涉日本」、「涉歐洲國家」、「涉其他外國」、「涉本國」時，先以「盜版光碟」項及&#10;　　　　　       「其他」項估計金額較高者填列，再以較高項中「涉美國」、「涉日本」、「涉歐洲國家」、「涉其他外國」、「涉本國」較高者填列。如緝獲盜版&#10;　　　　　       光碟估計金額較多時，且緝獲盜版光碟「涉日本」估計金額較高，則件數及人數填列在「涉日」之「緝獲盜版光碟」項下。其餘僅填片數及估計金額&#10;　　　　　       即可。&#10;　　　　　　　(3)緝獲盜版光碟，以片數為單位，不得以「套」、「盒」、「部」、「件」、「組」為單位。&#10;　　　　　(三)本表編製1式2份，先送會計室（統計室）會核，並經機關首長核章後，1份會計室（統計室）留存，1份自外，應於規定期限內由網際網路線上傳送至內&#10;　　　　　    政部警政署警政統計資料庫。" calcext:value-type="string" table:number-columns-spanned="24" table:number-rows-spanned="1">
            <text:p>填表說明：(一)本表案件係指警察機關查獲違反商標法、著作權法及營業秘密法之案件。</text:p>
            <text:p>　　　　　(二)違反著作權法之件數及人數以不重複填列為原則，填列判定準則如下：</text:p>
            <text:p>　　　　　　　(1)查獲一案件同時緝獲盜版光碟及其他物品時，以估計金額較高者填列。如緝獲盜版光碟較多時，則「件數」、「人數」填列在「緝獲盜版光碟」項下，</text:p>
            <text:p>　　　　　       同時將緝獲盜版光碟之「片數」、「估計金額」填入，而「其他」項僅填緝獲其他物品估計金額即可。</text:p>
            <text:p>　　　　　　　(2)查獲一案件同時緝獲盜版光碟及其他物品，且「涉美國」、「涉日本」、「涉歐洲國家」、「涉其他外國」、「涉本國」時，先以「盜版光碟」項及</text:p>
            <text:p>　　　　　       「其他」項估計金額較高者填列，再以較高項中「涉美國」、「涉日本」、「涉歐洲國家」、「涉其他外國」、「涉本國」較高者填列。如緝獲盜版</text:p>
            <text:p>　　　　　       光碟估計金額較多時，且緝獲盜版光碟「涉日本」估計金額較高，則件數及人數填列在「涉日」之「緝獲盜版光碟」項下。其餘僅填片數及估計金額</text:p>
            <text:p>　　　　　       即可。</text:p>
            <text:p>　　　　　　　(3)緝獲盜版光碟，以片數為單位，不得以「套」、「盒」、「部」、「件」、「組」為單位。</text:p>
            <text:p>　　　　　(三)本表編製1式2份，先送會計室（統計室）會核，並經機關首長核章後，1份會計室（統計室）留存，1份自外，應於規定期限內由網際網路線上傳送至內</text:p>
            <text:p>　　　　　    政部警政署警政統計資料庫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5" table:number-columns-repeated="23"/>
          <table:table-cell table:number-columns-repeated="1000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5-00-02(101)'.$A$1" table:cell-range-address="$'10955-00-02(101)'.$A$3:.$X$19" table:range-usable-as="print-range"/>
          <table:named-range table:name="pp" table:base-cell-address="$'10955-00-02(101)'.$A$1" table:cell-range-address="$'10955-00-02(101)'.$A$3:.$X$20"/>
        </table:named-expressions>
      </table:table>
      <table:named-expressions>
        <table:named-range table:name="pp" table:base-cell-address="$'10955-00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修訂侵害智慧財產權_28_縣市_29__28_橫式_29_" style:display-name="一般_修訂侵害智慧財產權(縣市)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一般_5f_經濟案件等" style:display-name="一般_經濟案件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2_28_101_29_" style:display-name="PageStyle_10955-00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4:01:33</dc:date>
    <meta:print-date>2016-12-16T10:15:13</meta:print-date>
    <meta:document-statistic meta:table-count="1" meta:cell-count="191" meta:object-count="10"/>
    <meta:generator>LibreOffice/6.2.1.2$Windows_X86_64 LibreOffice_project/7bcb35dc3024a62dea0caee87020152d1ee96e71</meta:generator>
  </office:meta>
</office:document-meta>
</file>