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1年 6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7月11日編製" calcext:value-type="string">
            <text:p>中華民國111年 7月11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24" table:number-rows-spanned="1">
            <text:p>中華民國111年 6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2"/>
          <table:covered-table-cell table:style-name="ce53"/>
          <table:table-cell table:style-name="ce54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7"/>
          <table:covered-table-cell table:style-name="ce59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片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8" office:value-type="string" calcext:value-type="string">
            <text:p>人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55" office:value-type="string" calcext:value-type="string">
            <text:p>件數</text:p>
          </table:table-cell>
          <table:table-cell table:style-name="ce55" office:value-type="string" calcext:value-type="string">
            <text:p>人數</text:p>
          </table:table-cell>
          <table:table-cell table:style-name="ce58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5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9100000" calcext:value-type="float">
            <text:p>9,100,00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9000000" calcext:value-type="float">
            <text:p>9,000,000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9000000" calcext:value-type="float">
            <text:p>9,000,00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3" office:value-type="float" office:value="9100000" calcext:value-type="float">
            <text:p>9,100,0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9000000" calcext:value-type="float">
            <text:p>9,000,000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9000000" calcext:value-type="float">
            <text:p>9,0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22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4:49</dc:date>
    <meta:print-date>2016-12-16T10:15:13</meta:print-date>
    <meta:document-statistic meta:table-count="1" meta:cell-count="191" meta:object-count="9"/>
    <meta:generator>LibreOffice/6.2.1.2$Windows_X86_64 LibreOffice_project/7bcb35dc3024a62dea0caee87020152d1ee96e71</meta:generator>
  </office:meta>
</office:document-meta>
</file>