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2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24" table:number-rows-spanned="1">
            <text:p>中華民國112年 9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片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8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81900" calcext:value-type="float">
            <text:p>181,9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81900" calcext:value-type="float">
            <text:p>81,9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81900" calcext:value-type="float">
            <text:p>81,90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81900" calcext:value-type="float">
            <text:p>81,9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49:45</dc:date>
    <meta:print-date>2016-12-16T10:15:13</meta:print-date>
    <meta:document-statistic meta:table-count="1" meta:cell-count="191" meta:object-count="9"/>
    <meta:generator>LibreOffice/6.2.1.2$Windows_X86_64 LibreOffice_project/7bcb35dc3024a62dea0caee87020152d1ee96e71</meta:generator>
  </office:meta>
</office:document-meta>
</file>