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2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12月11日編製" calcext:value-type="string">
            <text:p>中華民國112年12月11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11月" calcext:value-type="string" table:number-columns-spanned="24" table:number-rows-spanned="1">
            <text:p>中華民國112年1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2-11T08:39:56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