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1年 7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8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1年 8月10日編製" calcext:value-type="string">
            <text:p>中華民國111年 8月10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24" table:number-rows-spanned="1">
            <text:p>中華民國111年 7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1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8-10T13:50:13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