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2.4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7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09年 9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0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10月12日編製" calcext:value-type="string">
            <text:p>中華民國109年10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7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96mm" svg:height="6.35mm" svg:x="30.52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4" draw:text-style-name="P2" svg:width="25mm" svg:height="6.35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5mm" svg:height="6.84mm" svg:x="7.14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6" draw:text-style-name="P4" svg:width="53.94mm" svg:height="6.35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.59mm" svg:y="6.3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20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6mm" svg:y1="0.62mm" svg:x2="336.26mm" svg:y2="0.62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9年 9月" calcext:value-type="string" table:number-columns-spanned="24" table:number-rows-spanned="1">
            <text:p>中華民國109年 9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96mm" svg:height="7.11mm" svg:x="10.72mm" svg:y="0.21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24050000" calcext:value-type="float">
            <text:p>24,05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1" office:value-type="float" office:value="24050000" calcext:value-type="float">
            <text:p>24,05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1" office:value-type="float" office:value="24050000" calcext:value-type="float">
            <text:p>24,05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43" office:value-type="float" office:value="24050000" calcext:value-type="float">
            <text:p>24,05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43" office:value-type="float" office:value="24050000" calcext:value-type="float">
            <text:p>24,05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43" office:value-type="float" office:value="24050000" calcext:value-type="float">
            <text:p>24,05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draw:z-index="9" draw:name="報表類別" draw:style-name="gr10" draw:text-style-name="P7" svg:width="73.37mm" svg:height="7.73mm" svg:x="11.71mm" svg:y="0.01mm">
              <text:p text:style-name="P6"><text:span text:style-name="T1">中華民國</text:span><text:span text:style-name="T1">109</text:span><text:span text:style-name="T1">年</text:span><text:span text:style-name="T1">10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0-12T16:53:53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