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2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25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3mm" fo:min-width="53.0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4.1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2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1mm" fo:min-width="73.3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8年 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0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7.02mm" svg:x="0mm" svg:y="6.05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84mm" svg:x="30.52mm" svg:y="6.05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4" draw:text-style-name="P2" svg:width="25.19mm" svg:height="6.05mm" svg:x="6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.19mm" svg:height="7.02mm" svg:x="6.95mm" svg:y="6.0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6" draw:text-style-name="P4" svg:width="54.14mm" svg:height="6.0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14mm" svg:height="7.02mm" svg:x="1.59mm" svg:y="6.05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56mm" svg:x2="336.26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4" table:number-rows-spanned="1">
            <text:p>中華民國108年 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22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3.36mm" svg:height="7.91mm" svg:x="11.51mm" svg:y="10.36mm">
              <text:p text:style-name="P6"><text:span text:style-name="T1">中華民國</text:span><text:span text:style-name="T1">108</text:span><text:span text:style-name="T1">年 </text:span><text:span text:style-name="T1">3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3-11T17:08:53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