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11年10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1月11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11年11月11日編製" calcext:value-type="string">
            <text:p>中華民國111年11月11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1年10月" calcext:value-type="string" table:number-columns-spanned="24" table:number-rows-spanned="1">
            <text:p>中華民國111年10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16" table:style-name="ce31"/>
          <table:covered-table-cell table:style-name="ce31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1</text:span><text:span text:style-name="T1">年</text:span><text:span text:style-name="T1">11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1-11T11:19:39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