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09年 3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 5月 6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9年 5月 6日編製" calcext:value-type="string">
            <text:p>中華民國109年 5月 6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3"/>
          <table:table-cell table:style-name="ce52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3月" calcext:value-type="string" table:number-columns-spanned="16" table:number-rows-spanned="1">
            <text:p>中華民國109年 3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19" calcext:value-type="float">
            <text:p>19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78" calcext:value-type="float">
            <text:p>78</text:p>
          </table:table-cell>
          <table:table-cell table:style-name="ce37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100" office:value-type="float" office:value="72" calcext:value-type="float">
            <text:p>72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7914248" calcext:value-type="float">
            <text:p>7,914,248</text:p>
          </table:table-cell>
          <table:table-cell table:style-name="ce38" office:value-type="float" office:value="376900" calcext:value-type="float">
            <text:p>376,9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247900" calcext:value-type="float">
            <text:p>247,9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129000" calcext:value-type="float">
            <text:p>129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83" office:value-type="float" office:value="4479848" calcext:value-type="float">
            <text:p>4,479,848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2957500" calcext:value-type="float">
            <text:p>2,957,500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38" office:value-type="float" office:value="2957500" calcext:value-type="float">
            <text:p>2,957,5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00000" calcext:value-type="float">
            <text:p>1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100000" calcext:value-type="float">
            <text:p>1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51:45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